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18"><text:span text:style-name="T2">Oświadczam, że w postępowaniu o udzielenie zamówienia publicznego na</text:span><text:span text:style-name="T3"> wykonanie operatu szacunkowego określającego wartość nieruchomości <text:s/>zabudowanej położonej przy ul. Radziwiłłowskiej 3 dz. nr 35/3 o pow. 916 m2 <text:s/>(obr. 36 ark. 2) objętej KW LU1I/00120613/5, stanowiącej własność Gminy Lublin – w celu sprzedaży</text:span><text:span text:style-name="T4"> p</text:span><text:span text:style-name="T2">odwykonawcom zostanie powierzona część zamówienia obejmująca wykonanie prac w zakresie:</text:span></text:p>
      <text:p text:style-name="P6"/>
      <text:list xml:id="list29737950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29719210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29720102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307cm" style:rel-column-width="1875*"/>
    </style:style>
    <style:style style:name="Tabela2.B" style:family="table-column">
      <style:table-column-properties style:column-width="11.695cm" style:rel-column-width="6630*"/>
    </style:style>
    <style:style style:name="Tabela2.C" style:family="table-column">
      <style:table-column-properties style:column-width="1.997cm" style:rel-column-width="113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.I.271.1.26.2012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6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4</meta:editing-cycles>
    <meta:editing-duration>PT01H09M10S</meta:editing-duration>
    <dc:date>2012-03-15T09:59:46.17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122" meta:character-count="1273"/>
    <meta:user-defined meta:name="Informacja 1"/>
    <meta:user-defined meta:name="Informacja 2"/>
    <meta:user-defined meta:name="Informacja 3"/>
    <meta:user-defined meta:name="Informacja 4"/>
  </office:meta>
</office:document-meta>
</file>