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1" style:language-complex="zxx" style:country-complex="none" style:font-weight-complex="bold"/>
    </style:style>
    <style:style style:name="T4" style:family="text">
      <style:text-properties style:font-name="Ari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7">Wykonanie operatu szacunkowego określającego wartość nieruchomości <text:s/>zabudowanej położonej przy ul. Radziwiłłowskiej 3 dz. nr 35/3 o pow. 916 m2 <text:s/>(obr. 36 ark. 2) objętej KW LU1I/00120613/5, stanowiącej własność Gminy Lublin – w celu sprzedaży 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6.2012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2-03-15T09:57:13.10</dc:date>
    <meta:editing-duration>PT00H14M32S</meta:editing-duration>
    <meta:editing-cycles>10</meta:editing-cycles>
    <meta:generator>OpenOffice.org/3.2$Win32 OpenOffice.org_project/320m18$Build-9502</meta:generator>
    <meta:document-statistic meta:table-count="2" meta:image-count="0" meta:object-count="0" meta:page-count="1" meta:paragraph-count="28" meta:word-count="137" meta:character-count="1002"/>
  </office:meta>
</office:document-meta>
</file>