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1">wykonanie operatu szacunkowego określającego wartość nieruchomości <text:s/>zabudowanej położonej przy ul. Radziwiłłowskiej 3 dz. nr 35/3 o pow. 916 m2 <text:s/>(obr. 36 ark. 2) objętej KW LU1I/00120613/5, stanowiącej własność Gminy Lublin – w celu sprzedaży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6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3-15T09:55:42.21</dc:date>
    <meta:print-date>2009-12-31T09:07:41.43</meta:print-date>
    <meta:editing-cycles>24</meta:editing-cycles>
    <meta:editing-duration>PT04H29M35S</meta:editing-duration>
    <meta:document-statistic meta:table-count="1" meta:image-count="0" meta:object-count="0" meta:page-count="1" meta:paragraph-count="14" meta:word-count="120" meta:character-count="898"/>
    <meta:user-defined meta:name="Info 1"/>
    <meta:user-defined meta:name="Info 2"/>
    <meta:user-defined meta:name="Info 3"/>
    <meta:user-defined meta:name="Info 4"/>
  </office:meta>
</office:document-meta>
</file>