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#ffffff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4"> </text:span><text:span text:style-name="T5">w</text:span><text:span text:style-name="T6">ykonanie 140 operatów szacunkowych wycen nieruchomości gruntowych Gminy Lublin położonych na terenie Miasta Lublin <text:s/></text:span><text:span text:style-name="T2"><text:s/></text:span><text:span text:style-name="T3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0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05T10:11:49.71</dc:date>
    <meta:print-date>2010-08-19T09:06:03.23</meta:print-date>
    <meta:editing-cycles>41</meta:editing-cycles>
    <meta:editing-duration>PT04H37M37S</meta:editing-duration>
    <meta:document-statistic meta:table-count="1" meta:image-count="0" meta:object-count="0" meta:page-count="1" meta:paragraph-count="15" meta:word-count="100" meta:character-count="785"/>
    <meta:user-defined meta:name="Info 1"/>
    <meta:user-defined meta:name="Info 2"/>
    <meta:user-defined meta:name="Info 3"/>
    <meta:user-defined meta:name="Info 4"/>
  </office:meta>
</office:document-meta>
</file>