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 <text:span text:style-name="T2">w</text:span><text:span text:style-name="T1">ykonanie 140 operatów szacunkowych wycen nieruchomości gruntowych Gminy Lublin położonych na terenie Miasta Lublin </text:span>dotyczące:</text:p>
      <text:p text:style-name="P14">1) posiadania uprawnień do wykonywania określonej działalności lub czynności, jeżeli przepisy prawa nakładają obowiązek posiadania takich uprawnień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0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3-05T10:10:58.53</dc:date>
    <meta:print-date>2010-12-28T11:05:22.04</meta:print-date>
    <meta:editing-cycles>37</meta:editing-cycles>
    <meta:editing-duration>PT03H57M40S</meta:editing-duration>
    <meta:document-statistic meta:table-count="1" meta:image-count="0" meta:object-count="0" meta:page-count="1" meta:paragraph-count="18" meta:word-count="107" meta:character-count="990"/>
    <meta:user-defined meta:name="Info 1"/>
    <meta:user-defined meta:name="Info 2"/>
    <meta:user-defined meta:name="Info 3"/>
    <meta:user-defined meta:name="Info 4"/>
  </office:meta>
</office:document-meta>
</file>