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8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</text:span><text:span text:style-name="T3">wykonanie operatów szacunkowych wycen lokali mieszkalnych stanowiących własność Gminy Lublin wraz z uproszczoną inwentaryzacją położonych w Lublinie - II części </text:span><text:span text:style-name="T4">p</text:span><text:span text:style-name="T2">odwykonawcom zostanie powierzona część zamówienia obejmująca wykonanie prac w zakresie:</text:span></text:p>
      <text:p text:style-name="P6"/>
      <text:list xml:id="list33345026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3353733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3366203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9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8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5</meta:editing-cycles>
    <meta:editing-duration>PT01H14M01S</meta:editing-duration>
    <dc:date>2012-02-29T13:22:25.90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107" meta:character-count="1191"/>
    <meta:user-defined meta:name="Informacja 1"/>
    <meta:user-defined meta:name="Informacja 2"/>
    <meta:user-defined meta:name="Informacja 3"/>
    <meta:user-defined meta:name="Informacja 4"/>
  </office:meta>
</office:document-meta>
</file>