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05cm" style:rel-column-width="3869*"/>
    </style:style>
    <style:style style:name="Tabela1.B" style:family="table-column">
      <style:table-column-properties style:column-width="5.847cm" style:rel-column-width="2250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88cm" style:rel-column-width="138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7" style:family="paragraph" style:parent-style-name="Standard"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/>
      <style:text-properties fo:font-variant="normal" fo:text-transform="none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2">
      <style:paragraph-properties style:snap-to-layout-gri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</text:p>
      <text:p text:style-name="P12"/>
      <text:p text:style-name="Standard">..............................................</text:p>
      <text:p text:style-name="P13"><text:s text:c="13"/>wykonawca </text:p>
      <text:p text:style-name="P14">..........................................</text:p>
      <text:p text:style-name="P15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19" text:outline-level="1"/>
            <text:p text:style-name="P18">Wykaz usług w zakresie niezbędnym do wykazania spełniania warunku wiedzy i doświadczenia, wykonanych w okresie ostatnich trzech lat przed upływem terminu składania ofert, a jeżeli okres prowadzenia działalności jest krótszy - w tym okresie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5"/>
            <text:p text:style-name="P8">Lp.</text:p>
            <text:p text:style-name="P8"/>
          </table:table-cell>
          <table:table-cell table:style-name="Tabela1.A2" office:value-type="string">
            <text:h text:style-name="P21" text:outline-level="2">Przedmiot usługi</text:h>
          </table:table-cell>
          <table:table-cell table:style-name="Tabela1.A2" office:value-type="string" table:protected="true">
            <text:p text:style-name="P9">Data wykonania</text:p>
          </table:table-cell>
          <table:table-cell table:style-name="Tabela1.A2" office:value-type="string" table:protected="true">
            <text:p text:style-name="P11">Odbiorca</text:p>
          </table:table-cell>
          <table:table-cell table:style-name="Tabela1.E2" office:value-type="string">
            <text:p text:style-name="P9">Wartość </text:p>
          </table:table-cell>
        </table:table-row>
        <table:table-row table:style-name="Tabela1.1"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9.2012</text:p>
            </table:table-cell>
            <table:table-cell table:style-name="Tabela2.A1" office:value-type="string">
              <text:p text:style-name="MP2">Wzór wykazu usług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initial-creator>Zamówienia Publiczne</meta:initial-creator>
    <meta:creation-date>2007-11-08T13:46:00</meta:creation-date>
    <dc:date>2012-02-29T13:21:33.53</dc:date>
    <meta:print-date>2011-11-04T11:18:28.45</meta:print-date>
    <meta:editing-cycles>23</meta:editing-cycles>
    <meta:editing-duration>PT00H41M16S</meta:editing-duration>
    <meta:generator>OpenOffice.org/3.1$Win32 OpenOffice.org_project/310m11$Build-9399</meta:generator>
    <meta:document-statistic meta:table-count="2" meta:image-count="0" meta:object-count="0" meta:page-count="1" meta:paragraph-count="17" meta:word-count="73" meta:character-count="643"/>
  </office:meta>
</office:document-meta>
</file>