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fo:color="#000000" style:text-line-through-style="non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Arial" fo:font-size="12pt" fo:letter-spacing="0.004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Arial1" fo:font-size="12pt" fo:language="pl" fo:country="PL" fo:font-style="norma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8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>Oświadczenie, że osoby, które będą uczestniczyć w wykonywaniu zamówienia </text:p>
      <text:p text:style-name="P10">posiadają wymagane uprawnienia .</text:p>
      <text:p text:style-name="P12"/>
      <text:p text:style-name="P17"><text:span text:style-name="T5"><text:tab/>Oświadczam, że w postępowaniu o udzielenie zamówienia publicznego na: </text:span><text:span text:style-name="T4">wykonanie operatów szacunkowych wycen lokali mieszkalnych stanowiących własność Gminy Lublin wraz z uproszczoną inwentaryzacją położonych w Lublinie - II części </text:span><text:span text:style-name="T1"><text:s/></text:span><text:span text:style-name="T2">dysponuję </text:span><text:span text:style-name="T3">co najmniej <text:s/>jedną osobą </text:span><text:span text:style-name="Emphasis"><text:span text:style-name="T6">posiadającą odpowiednie uprawnienia zawodowe (świadectwa) rzeczoznawcy majątkowego wpisaną do centralnego rejestru rzeczoznawców zgodnie z art. 193 ustawy z dnia 21 sierpnia 1997 roku <text:s/>o gospodarce nieruchomościami ( tj. Dz.U z 2010 r, nr 102, poz. 651 z poźn. zm.). </text:span></text:span></text:p>
      <text:p text:style-name="P4"/>
      <text:p text:style-name="P9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1"/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10.46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19.2012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6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2-29T13:20:56.95</dc:date>
    <meta:print-date>2010-07-29T12:21:06.46</meta:print-date>
    <meta:editing-cycles>34</meta:editing-cycles>
    <meta:editing-duration>PT05H13M09S</meta:editing-duration>
    <meta:document-statistic meta:table-count="1" meta:image-count="0" meta:object-count="0" meta:page-count="1" meta:paragraph-count="15" meta:word-count="125" meta:character-count="1070"/>
    <meta:user-defined meta:name="Info 1"/>
    <meta:user-defined meta:name="Info 2"/>
    <meta:user-defined meta:name="Info 3"/>
    <meta:user-defined meta:name="Info 4"/>
  </office:meta>
</office:document-meta>
</file>