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bold" fo:background-color="#ffffff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position="0% 100%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:<text:span text:style-name="T4"> </text:span><text:span text:style-name="T5">wykonanie operatów szacunkowych wycen lokali mieszkalnych stanowiących własność Gminy Lublin wraz z uproszczoną inwentaryzacją położonych w Lublinie - II części </text:span><text:span text:style-name="T2"><text:s/></text:span><text:span text:style-name="T3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9.2012</text:p>
            </table:table-cell>
            <table:table-cell table:style-name="Tabela1.B1" office:value-type="string">
              <text:p text:style-name="MP2">Oświadczenie w zakresie art. 24 ust. 1 pkt. 2</text:p>
              <text:p text:style-name="MP2">– zał. nr 5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2-29T13:18:27.92</dc:date>
    <meta:print-date>2010-08-19T09:06:03.23</meta:print-date>
    <meta:editing-cycles>40</meta:editing-cycles>
    <meta:editing-duration>PT04H37M31S</meta:editing-duration>
    <meta:document-statistic meta:table-count="1" meta:image-count="0" meta:object-count="0" meta:page-count="1" meta:paragraph-count="15" meta:word-count="106" meta:character-count="829"/>
    <meta:user-defined meta:name="Info 1"/>
    <meta:user-defined meta:name="Info 2"/>
    <meta:user-defined meta:name="Info 3"/>
    <meta:user-defined meta:name="Info 4"/>
  </office:meta>
</office:document-meta>
</file>