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1">wykonanie operatów szacunkowych wycen lokali mieszkalnych <text:s/>stanowiących własność Gminy Lublin wraz z uproszczoną inwentaryzacją położonych w Lublinie - II części </text:span>dotyczące:</text:p>
      <text:p text:style-name="P14">1) posiadania uprawnień do wykonywania określonej działalności lub czynności, jeżeli przepisy prawa nakładają obowiązek posiadania takich uprawnień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9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29T13:16:54.34</dc:date>
    <meta:print-date>2010-12-28T11:05:22.04</meta:print-date>
    <meta:editing-cycles>35</meta:editing-cycles>
    <meta:editing-duration>PT03H56M23S</meta:editing-duration>
    <meta:document-statistic meta:table-count="1" meta:image-count="0" meta:object-count="0" meta:page-count="1" meta:paragraph-count="18" meta:word-count="113" meta:character-count="1036"/>
    <meta:user-defined meta:name="Info 1"/>
    <meta:user-defined meta:name="Info 2"/>
    <meta:user-defined meta:name="Info 3"/>
    <meta:user-defined meta:name="Info 4"/>
  </office:meta>
</office:document-meta>
</file>