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004cm" style:rel-column-width="3404*"/>
    </style:style>
    <style:style style:name="Tabela1.B" style:family="table-column">
      <style:table-column-properties style:column-width="10.968cm" style:rel-column-width="62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77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1pt" fo:language="pl" fo:country="PL" fo:font-weight="normal" fo:background-color="#ffffff" style:font-name-asian="MS Mincho" style:font-size-asian="11pt" style:language-asian="zxx" style:country-asian="none" style:font-weight-asian="normal" style:font-name-complex="Tahoma2" style:font-size-complex="11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123cm" fo:margin-right="-0.005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Arial" fo:font-size="12pt" fo:letter-spacing="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etter-spacing="0.007cm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letter-spacing="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style:font-name="Arial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fo:language="pl" fo:country="PL" style:font-name-asian="MS Mincho" style:language-asian="zxx" style:country-asian="none" style:language-complex="zxx" style:country-complex="none"/>
    </style:style>
    <style:style style:name="T8" style:family="text">
      <style:text-properties fo:color="#000000" style:font-name="Arial" fo:font-size="12pt" fo:language="pl" fo:country="PL" fo:font-weight="normal" style:font-name-asian="MS Mincho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fo:color="#000000" style:font-name="Arial" fo:language="pl" fo:country="PL" fo:font-weight="normal" style:font-name-asian="MS Mincho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a </text:p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7">Wykonanie operatów szacunkowych wycen lokali mieszkalnych stanowiących własność Gminy Lublin wraz z uproszczoną inwentaryzacją położonych w Lublinie - II części</text:p>
            <text:p text:style-name="P19"><text:span text:style-name="T4">Część I - </text:span><text:span text:style-name="T5">wykonanie 40 operatów szacunkowych wycen lokali <text:tab/>mieszkalnych stanowiących własność Gminy Lublin wraz </text:span><text:span text:style-name="T6">z uproszczoną inwentaryzacją położonych w Lublinie w obrębach: </text:span><text:span text:style-name="T12">7 – ulice: Czwartek, Szkolna, Lubartowska, Prusa, Probostwo, Unicka, 14 – ulice: Lwowska, Koryznowej, Podzamcze, Towarowa, 1 – ulica Sierpińskiego, ,9 <text:s/>– ulice: Tuwima, Kunickiego, Wyścigowa, Pułaskiego, Południowa, 10 – ulice: Kunickiego, Czeska, Nowy Świat, Pochyła, Leśna, 17 – ulica Piekarska, 22 – ulica 1-go Maja, </text:span><text:span text:style-name="T9">43 – ulice: Wrotkowska, Nałkowskich, Samsonowicza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18">Cena w zł netto (cyfrowo i słownie) za wykonanie operatu jednego lokalu <text:s/>wraz z uproszczoną inwentaryzacją 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9"/>
            <text:p text:style-name="P18">Stawka i kwota podatku VAT</text:p>
          </table:table-cell>
          <table:table-cell table:style-name="Tabela1.B6" office:value-type="string"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<text:span text:style-name="T10">Cena w zł brutto (cyfrowo i słownie) za wykonanie operatu jednego lokalu wraz z uproszczoną inwentaryzacją </text:span><text:s/>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1">Cena ofertowa w zł brutto (cyfrowo <text:s text:c="20"/>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9.2012</text:p>
            </table:table-cell>
            <table:table-cell table:style-name="Tabela2.A1" office:value-type="string">
              <text:p text:style-name="MP2">Załącznik nr 2 a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2-29T14:53:06.51</dc:date>
    <meta:editing-duration>PT03H01M36S</meta:editing-duration>
    <meta:editing-cycles>34</meta:editing-cycles>
    <meta:generator>OpenOffice.org/3.1$Win32 OpenOffice.org_project/310m11$Build-9399</meta:generator>
    <meta:document-statistic meta:table-count="2" meta:image-count="0" meta:object-count="0" meta:page-count="1" meta:paragraph-count="28" meta:word-count="219" meta:character-count="1633"/>
    <meta:user-defined meta:name="Informacja 1"/>
    <meta:user-defined meta:name="Informacja 2"/>
    <meta:user-defined meta:name="Informacja 3"/>
    <meta:user-defined meta:name="Informacja 4"/>
  </office:meta>
</office:document-meta>
</file>