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opracowanie dokumentacji geodezyjnej podziału działek - IV części</text:span><text:span text:style-name="T4"> p</text:span><text:span text:style-name="T2">odwykonawcom zostanie powierzona część zamówienia obejmująca wykonanie prac w zakresie:</text:span></text:p>
      <text:p text:style-name="P6"/>
      <text:list xml:id="list33280160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328437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3276705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06cm" style:rel-column-width="11798*"/>
    </style:style>
    <style:style style:name="Tabela2.B" style:family="table-column">
      <style:table-column-properties style:column-width="11.943cm" style:rel-column-width="46045*"/>
    </style:style>
    <style:style style:name="Tabela2.C" style:family="table-column">
      <style:table-column-properties style:column-width="1.995cm" style:rel-column-width="769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.15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2-29T13:15:36.79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96" meta:character-count="1097"/>
    <meta:user-defined meta:name="Informacja 1"/>
    <meta:user-defined meta:name="Informacja 2"/>
    <meta:user-defined meta:name="Informacja 3"/>
    <meta:user-defined meta:name="Informacja 4"/>
  </office:meta>
</office:document-meta>
</file>