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4">wykonanie operatów szacunkowych wycen lokali mieszkalnych, lokali użytkowych stanowiących własność Gminy Lublin wraz z uproszczoną inwentaryzacją położonych w Lublinie - V części </text:span><text:span text:style-name="T1"><text:s/></text:span><text:span text:style-name="T2">dysponuję </text:span><text:span text:style-name="T3">co najmniej <text:s/>jedną osobą </text:span><text:span text:style-name="Emphasis"><text:span text:style-name="T6">posiadającą odpowiednie uprawnienia zawodowe (świadectwa) rzeczoznawcy majątkowego wpisaną do centralnego rejestru rzeczoznawców zgodnie z art. 193 ustawy z dnia 21 sierpnia 1997 roku <text:s/>o gospodarce nieruchomościami ( tj. Dz.U z 2010 r, nr 102, poz. 651 z poźn. zm.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3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1-27T12:24:33.26</dc:date>
    <meta:print-date>2010-07-29T12:21:06.46</meta:print-date>
    <meta:editing-cycles>34</meta:editing-cycles>
    <meta:editing-duration>PT05H13M09S</meta:editing-duration>
    <meta:document-statistic meta:table-count="1" meta:image-count="0" meta:object-count="0" meta:page-count="1" meta:paragraph-count="15" meta:word-count="127" meta:character-count="1087"/>
    <meta:user-defined meta:name="Info 1"/>
    <meta:user-defined meta:name="Info 2"/>
    <meta:user-defined meta:name="Info 3"/>
    <meta:user-defined meta:name="Info 4"/>
  </office:meta>
</office:document-meta>
</file>