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3"> </text:span><text:span text:style-name="T4">wykonanie operatów szacunkowych wycen lokali mieszkalnych, lokali użytkowych <text:s/>stanowiących własność Gminy Lublin wraz <text:s text:c="13"/>z uproszczoną inwentaryzacją położonych w Lublinie - V części </text:span><text:span text:style-name="T1"><text:s/>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3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01-27T12:16:24.92</dc:date>
    <meta:print-date>2010-08-19T09:06:03.23</meta:print-date>
    <meta:editing-cycles>39</meta:editing-cycles>
    <meta:editing-duration>PT04H36M22S</meta:editing-duration>
    <meta:document-statistic meta:table-count="1" meta:image-count="0" meta:object-count="0" meta:page-count="1" meta:paragraph-count="13" meta:word-count="86" meta:character-count="760"/>
    <meta:user-defined meta:name="Info 1"/>
    <meta:user-defined meta:name="Info 2"/>
    <meta:user-defined meta:name="Info 3"/>
    <meta:user-defined meta:name="Info 4"/>
  </office:meta>
</office:document-meta>
</file>