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5.59cm" style:rel-column-width="21583*"/>
    </style:style>
    <style:style style:name="Tabela1.B" style:family="table-column">
      <style:table-column-properties style:column-width="11.382cm" style:rel-column-width="439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6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2pt" fo:language="pl" fo:country="PL" fo:font-weight="normal" fo:background-color="#ffffff" style:font-name-asian="MS Mincho" style:font-size-asian="12pt" style:language-asian="zxx" style:country-asian="none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kst_20_podstawowy_20_wcięty_20_3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kst_20_podstawowy_20_wcięty_20_3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use-window-font-color="true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Arial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Arial" fo:letter-spacing="-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e </text:p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7">Wykonanie operatów szacunkowych wycen lokali mieszkalnych, lokali użytkowych stanowiących własność Gminy Lublin wraz z uproszczoną inwentaryzacją położonych w Lublinie - V części</text:p>
            <text:p text:style-name="P20"/>
            <text:p text:style-name="P19"><text:span text:style-name="T1">Cześć V - </text:span><text:span text:style-name="T2">wykonanie 10 </text:span><text:span text:style-name="T3">operatów szacunkowych </text:span><text:span text:style-name="T2">lokali użytkowych stanowiących własność Gminy Lublin, położonych na terenie Miasta Lublin wraz z uproszczoną inwentaryzacją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</text:p>
            <text:p text:style-name="P9">za wykonanie operatu jednego lokalu wraz <text:s text:c="16"/>z uproszczoną inwentaryzacją 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9">Stawka i kwota podatku VAT</text:p>
          </table:table-cell>
          <table:table-cell table:style-name="Tabela1.B6" office:value-type="string">
            <text:p text:style-name="P10">.............%</text:p>
            <text:p text:style-name="P10"/>
            <text:p text:style-name="P10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<text:s/>w zł brutto</text:p>
            <text:p text:style-name="P9">(cyfrowo i słownie)</text:p>
            <text:p text:style-name="P9">za wykonanie operatu jednego lokalu <text:s/>wraz <text:s text:c="16"/>z uproszczoną inwentaryzacją 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1">Cena ofertowa <text:s text:c="22"/>w zł netto </text:p>
            <text:p text:style-name="P12">(cyfrowo i słownie)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5">
          <table:table-cell table:style-name="Tabela1.A6" office:value-type="string">
            <text:p text:style-name="P13"/>
            <text:p text:style-name="P12">Stawka i kwota podatku VAT</text:p>
          </table:table-cell>
          <table:table-cell table:style-name="Tabela1.B6" office:value-type="string">
            <text:p text:style-name="P10">.............%</text:p>
            <text:p text:style-name="P10"/>
            <text:p text:style-name="P10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11">Cena ofertowa <text:s text:c="20"/>w zł brutto</text:p>
            <text:p text:style-name="P12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8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.2012</text:p>
            </table:table-cell>
            <table:table-cell table:style-name="Tabela2.A1" office:value-type="string">
              <text:p text:style-name="MP2">Załącznik nr 2 e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1-31T11:20:06.93</dc:date>
    <meta:editing-duration>PT03H26M20S</meta:editing-duration>
    <meta:editing-cycles>34</meta:editing-cycles>
    <meta:generator>OpenOffice.org/3.1$Win32 OpenOffice.org_project/310m11$Build-9399</meta:generator>
    <meta:print-date>2012-01-27T11:34:13.48</meta:print-date>
    <meta:document-statistic meta:table-count="2" meta:image-count="0" meta:object-count="0" meta:page-count="2" meta:paragraph-count="38" meta:word-count="184" meta:character-count="1453"/>
    <meta:user-defined meta:name="Informacja 1"/>
    <meta:user-defined meta:name="Informacja 2"/>
    <meta:user-defined meta:name="Informacja 3"/>
    <meta:user-defined meta:name="Informacja 4"/>
  </office:meta>
</office:document-meta>
</file>