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034cm" style:rel-column-width="23300*"/>
    </style:style>
    <style:style style:name="Tabela1.B" style:family="table-column">
      <style:table-column-properties style:column-width="10.938cm" style:rel-column-width="42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fo:color="#000000" style:font-name="Arial" fo:font-size="12pt" fo:language="pl" fo:country="PL" fo:font-weight="normal" fo:background-color="#ffffff" style:font-name-asian="MS Mincho" style:font-size-asian="12pt" style:language-asian="zxx" style:country-asian="none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939cm"/>
          <style:tab-stop style:position="12.41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939cm"/>
          <style:tab-stop style:position="12.411cm"/>
        </style:tab-stops>
      </style:paragraph-properties>
      <style:text-properties style:use-window-font-color="true" style:font-name="Arial" fo:font-size="12pt" fo:letter-spacing="-0.007cm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Arial" fo:letter-spacing="-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Arial" fo:letter-spacing="-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Arial" fo:letter-spacing="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4" style:family="text">
      <style:text-properties style:font-name="Arial" fo:letter-spacing="-0.007cm" fo:font-weight="normal" style:font-weight-asian="normal" style:font-name-complex="Arial" style:font-weight-complex="norm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letter-spacing="0.004cm"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 d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5">Wykonanie operatów szacunkowych wycen lokali mieszkalnych, lokali użytkowych stanowiących własność Gminy Lublin wraz z uproszczoną inwentaryzacją położonych w Lublinie - V części</text:p>
            <text:p text:style-name="P17"><text:span text:style-name="T1">Część IV- </text:span><text:span text:style-name="T6">wykonanie 30 </text:span><text:span text:style-name="T3">operatów szacunkowych </text:span><text:span text:style-name="T6">lokali mieszkalnych stanowiących własność Gminy Lublin wraz </text:span><text:span text:style-name="T4">z uproszczoną</text:span><text:span text:style-name="T5"> inwentaryzacją położonych w Lublinie w obrębach: 25 – ulica: Wojciechowska, 29–ulice:Wiercieńskiego,Plażowa,Szczerbowskiego,Strażacka, Piłsudskiego, Narutowicza, Gliniana, Głęboka, 30 – ulica Różana, 3 – ulica Mełgiewska, </text:span><text:span text:style-name="T2">37 – ulice: Motorowa, Montażowa, Kresowa, Odlewnicza, Hutnicza, Gospodarcza, Łęczyńska, Maszynowa</text:span></text:p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9">Cena w zł netto (cyfrowo <text:s text:c="13"/>i słownie) za wykonanie operatu jednego lokalu <text:s text:c="2"/>wraz z uproszczoną inwentaryzacją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9">Stawka i kwota podatku VAT</text:p>
          </table:table-cell>
          <table:table-cell table:style-name="Tabela1.B6" office:value-type="string">
            <text:p text:style-name="P10">.............%</text:p>
            <text:p text:style-name="P10"/>
            <text:p text:style-name="P10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9">Cena w zł brutto (cyfrowo <text:s text:c="11"/>i słownie) za wykonanie operatu jednego lokalu <text:s text:c="2"/>wraz z uproszczoną inwentaryzacją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5">
          <table:table-cell table:style-name="Tabela1.A6" office:value-type="string">
            <text:p text:style-name="P11">Cena ofertowa w zł netto (cyfrowo i słownie) 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1"/>
            <text:p text:style-name="P11">Stawka i kwota podatku VAT</text:p>
          </table:table-cell>
          <table:table-cell table:style-name="Tabela1.B6" office:value-type="string">
            <text:p text:style-name="P10">.............%</text:p>
            <text:p text:style-name="P10"/>
            <text:p text:style-name="P10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11">Cena ofertowa w zł brutto (cyfrowo <text:s text:c="21"/>i słownie) 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6"/>
      <text:p text:style-name="P16"/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3.2012</text:p>
            </table:table-cell>
            <table:table-cell table:style-name="Tabela2.A1" office:value-type="string">
              <text:p text:style-name="MP2">Załącznik nr 2 d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1-31T11:18:55.32</dc:date>
    <meta:editing-duration>PT02H56M50S</meta:editing-duration>
    <meta:editing-cycles>33</meta:editing-cycles>
    <meta:generator>OpenOffice.org/3.1$Win32 OpenOffice.org_project/310m11$Build-9399</meta:generator>
    <meta:print-date>2012-01-27T11:25:05.29</meta:print-date>
    <meta:document-statistic meta:table-count="2" meta:image-count="0" meta:object-count="0" meta:page-count="2" meta:paragraph-count="32" meta:word-count="211" meta:character-count="1700"/>
    <meta:user-defined meta:name="Informacja 1"/>
    <meta:user-defined meta:name="Informacja 2"/>
    <meta:user-defined meta:name="Informacja 3"/>
    <meta:user-defined meta:name="Informacja 4"/>
  </office:meta>
</office:document-meta>
</file>