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094cm" style:rel-column-width="23531*"/>
    </style:style>
    <style:style style:name="Tabela1.B" style:family="table-column">
      <style:table-column-properties style:column-width="10.878cm" style:rel-column-width="420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fo:color="#000000" style:font-name="Arial" fo:font-size="12pt" fo:language="pl" fo:country="PL" fo:font-weight="normal" fo:background-color="#ffffff" style:font-name-asian="MS Mincho" style:font-size-asian="12pt" style:language-asian="zxx" style:country-asian="none" style:font-weight-asian="normal" style:font-name-complex="Tahoma2" style:font-size-complex="12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.501cm" fo:margin-right="0cm" fo:text-align="start" style:justify-single-word="false" fo:orphans="2" fo:widows="2" fo:hyphenation-ladder-count="no-limit" fo:text-indent="-0.503cm" style:auto-text-indent="false" style:writing-mode="lr-tb">
        <style:tab-stops>
          <style:tab-stop style:position="1.416cm"/>
          <style:tab-stop style:position="12.41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font-name="Arial" fo:letter-spacing="-0.007cm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style:font-name="Arial" fo:letter-spacing="-0.007cm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style:font-name="Arial" fo:letter-spacing="0.007cm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4" style:family="text">
      <style:text-properties style:font-name="Arial" fo:letter-spacing="-0.007cm" fo:font-weight="normal" style:font-weight-asian="normal" style:font-name-complex="Arial" style:font-weight-complex="norm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style:font-name="Arial" fo:letter-spacing="0.004cm" fo:font-weight="normal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c </text:p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p text:style-name="P14">Wykonanie operatów szacunkowych wycen lokali mieszkalnych, lokali użytkowych stanowiących własność Gminy Lublin wraz z uproszczoną inwentaryzacją położonych w Lublinie - V części</text:p>
            <text:p text:style-name="P16"><text:span text:style-name="T1">Część III- </text:span><text:span text:style-name="T6">wykonanie 20 </text:span><text:span text:style-name="T3">operatów szacunkowych </text:span><text:span text:style-name="T6">lokali mieszkalnych stanowiących własność Gminy Lublin wraz </text:span><text:span text:style-name="T4">z uproszczoną</text:span><text:span text:style-name="T5"> inwentaryzacją <text:s/>położonych w Lublinie w obrębach: 15 – ulice: Herbowa, Szwoleżerów, </text:span><text:span text:style-name="T2">27 – ulice: Szmaragdowa, Turniowa, Wyżynna, </text:span><text:span text:style-name="T5">3 – ulica Puławska, 4 – ulica Kosmowskiej, <text:s/>5 – ulica Lipińskiego, 6 – ulice: Paderewskiego, Górska, </text:span><text:span text:style-name="T2">26 – ulice: Bema, Junoszy, Puławska, Al. Racławickie, Szarych Szeregów, Zuchów, Głowackiego, Skautów, Poniatowskiego, Łopacińskiego,Godebskiego, Czwartaków, Sowińskiego, Popiełuszki, Legionowa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8">Cena <text:s/>w zł netto </text:p>
            <text:p text:style-name="P8">(cyfrowo i słownie)</text:p>
            <text:p text:style-name="P8">za wykonanie operatu jednego lokalu <text:s text:c="2"/>wraz z uproszczoną inwentaryzacją</text:p>
          </table:table-cell>
          <table:table-cell table:style-name="Tabela1.B6" office:value-type="string">
            <text:p text:style-name="P6"/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10"/>
            <text:p text:style-name="P9"/>
            <text:p text:style-name="P9">Stawka i kwota podatku VAT</text:p>
            <text:p text:style-name="P9"/>
          </table:table-cell>
          <table:table-cell table:style-name="Tabela1.B6" office:value-type="string">
            <text:p text:style-name="P10">.............%</text:p>
            <text:p text:style-name="P10"/>
            <text:p text:style-name="P10">tj. ......................................zł.</text:p>
          </table:table-cell>
        </table:table-row>
        <table:table-row table:style-name="Tabela1.5">
          <table:table-cell table:style-name="Tabela1.A6" office:value-type="string">
            <text:p text:style-name="P8">Cena w zł brutto</text:p>
            <text:p text:style-name="P9">(cyfrowo i słownie)</text:p>
            <text:p text:style-name="P9">za wykonanie operatu jednego lokalu <text:s text:c="2"/>wraz z uproszczoną inwentaryzacją</text:p>
          </table:table-cell>
          <table:table-cell table:style-name="Tabela1.B6" office:value-type="string"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22">Cena ofertowa w zł netto </text:p>
            <text:p text:style-name="P23">(cyfrowo i słownie)</text:p>
          </table:table-cell>
          <table:table-cell table:style-name="Tabela1.B6" office:value-type="string">
            <text:p text:style-name="P6"/>
          </table:table-cell>
        </table:table-row>
        <text:soft-page-break/>
        <table:table-row table:style-name="Tabela1.5">
          <table:table-cell table:style-name="Tabela1.A6" office:value-type="string">
            <text:p text:style-name="P24"/>
            <text:p text:style-name="P23">Stawka i kwota podatku VAT</text:p>
          </table:table-cell>
          <table:table-cell table:style-name="Tabela1.B6" office:value-type="string">
            <text:p text:style-name="P10">.............%</text:p>
            <text:p text:style-name="P10"/>
            <text:p text:style-name="P10">tj. ......................................zł.</text:p>
          </table:table-cell>
        </table:table-row>
        <table:table-row table:style-name="Tabela1.5">
          <table:table-cell table:style-name="Tabela1.A6" office:value-type="string">
            <text:p text:style-name="P22">Cena ofertowa w zł brutto</text:p>
            <text:p text:style-name="P23">(cyfrowo i słownie)</text:p>
          </table:table-cell>
          <table:table-cell table:style-name="Tabela1.B6" office:value-type="string">
            <text:p text:style-name="P6"/>
          </table:table-cell>
        </table:table-row>
      </table:table>
      <text:p text:style-name="P15"/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3.2012</text:p>
            </table:table-cell>
            <table:table-cell table:style-name="Tabela2.A1" office:value-type="string">
              <text:p text:style-name="MP2">Załącznik nr 2 c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01-31T11:17:54.20</dc:date>
    <meta:editing-duration>PT02H57M19S</meta:editing-duration>
    <meta:editing-cycles>33</meta:editing-cycles>
    <meta:generator>OpenOffice.org/3.1$Win32 OpenOffice.org_project/310m11$Build-9399</meta:generator>
    <meta:print-date>2012-01-27T11:20:04.04</meta:print-date>
    <meta:document-statistic meta:table-count="2" meta:image-count="0" meta:object-count="0" meta:page-count="2" meta:paragraph-count="38" meta:word-count="230" meta:character-count="1753"/>
    <meta:user-defined meta:name="Informacja 1"/>
    <meta:user-defined meta:name="Informacja 2"/>
    <meta:user-defined meta:name="Informacja 3"/>
    <meta:user-defined meta:name="Informacja 4"/>
  </office:meta>
</office:document-meta>
</file>