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094cm" style:rel-column-width="23531*"/>
    </style:style>
    <style:style style:name="Tabela1.B" style:family="table-column">
      <style:table-column-properties style:column-width="10.878cm" style:rel-column-width="4200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IWZ_20_2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053cm"/>
        </style:tab-stops>
      </style:paragraph-properties>
      <style:text-properties fo:color="#000000" style:font-name="Arial" fo:font-size="12pt" fo:language="pl" fo:country="PL" fo:font-weight="normal" fo:background-color="#ffffff" style:font-name-asian="MS Mincho" style:font-size-asian="12pt" style:language-asian="zxx" style:country-asian="none" style:font-weight-asian="normal" style:font-name-complex="Tahoma2" style:font-size-complex="12pt" style:language-complex="zxx" style:country-complex="none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0.019cm" fo:margin-right="0cm" fo:text-align="start" style:justify-single-word="false" fo:text-indent="0cm" style:auto-text-indent="false">
        <style:tab-stops>
          <style:tab-stop style:position="1.939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2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T1" style:family="text">
      <style:text-properties style:use-window-font-color="true" style:font-name="Arial" fo:font-size="10pt" fo:letter-spacing="-0.007cm" fo:language="pl" fo:country="PL" fo:font-weight="bold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2" style:family="text">
      <style:text-properties style:use-window-font-color="true" style:font-name="Arial" fo:font-size="10pt" fo:letter-spacing="-0.007cm" fo:language="pl" fo:country="PL" fo:font-weight="normal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style:font-name="Arial" fo:font-size="10pt" fo:letter-spacing="0.007cm" fo:language="pl" fo:country="PL" fo:font-weight="normal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4" style:family="text">
      <style:text-properties style:font-name="Arial" fo:font-size="10pt" fo:letter-spacing="0.005cm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0pt" fo:letter-spacing="-0.007cm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fo:color="#000000" style:font-name="Arial" fo:letter-spacing="-0.007cm" fo:language="pl" fo:country="PL" fo:font-weight="normal" style:font-name-asian="MS Mincho" style:language-asian="zxx" style:country-asian="none" style:font-weight-asian="normal" style:font-name-complex="Arial" style:language-complex="zxx" style:country-complex="none" style:font-weight-complex="normal"/>
    </style:style>
    <style:style style:name="T8" style:family="text">
      <style:text-properties fo:color="#000000" style:font-name="Arial" fo:font-size="10pt" fo:letter-spacing="-0.007cm" fo:language="pl" fo:country="PL" fo:font-weight="normal" style:font-name-asian="MS Mincho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2 b 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p text:style-name="P13">Wykonanie operatów szacunkowych wycen lokali mieszkalnych, lokali użytkowych stanowiących własność Gminy Lublin wraz z uproszczoną inwentaryzacją położonych w Lublinie - V części</text:p>
            <text:p text:style-name="P15"><text:span text:style-name="T1">Część II - </text:span><text:span text:style-name="T4">wykonanie 30 </text:span><text:span text:style-name="T3">operatów szacunkowych </text:span><text:span text:style-name="T4">lokali mieszkalnych stanowiących własność Gminy Lublin wraz </text:span><text:span text:style-name="T5">z uproszczoną</text:span><text:span text:style-name="T6"> inwentaryzacją położonych w Lublinie w obrębach: 18 – ulica Hirszfelda, 42 – ulica <text:s/>Al. Spółdzielczości Pracy, </text:span><text:span text:style-name="T2">34 – ulice: Kowalska, Bernardyńska, Furmańska, Zamojska,Graniczna, Wschodnia, Jezuicka, Piłsudskiego, Pl. Zamkowy, Al. 1000-lecia, Rynek, </text:span><text:span text:style-name="T6">36 – ulice: Narutowicza, Ogrodowa, Szewska, Radziwiłłowska, Krucza, Krótka, Spokojna, Zielona,Krakowskie Przedmieście, Kołłątaja, 3-go <text:s/>Maja, Lipowa, I Armii WP, Peowiaków, Lubomelska, Wieniawska, Okopowa, Staszica, Konopnicka, Chmielna, Chopina, Niecała, 41 – ulice: Obrońców Pokoju, Skłodowskiej, Leszczyńskiego, Grottgera, Długosza, Wieniawska,Czechowska, </text:span><text:span text:style-name="T2">16 – ulice: Dulęby, Dr. Męczenników Majdanka, Sulisławicka, Długa, Garbarska, Żelazna, </text:span><text:span text:style-name="T8">19 – ulice: Puchacza, Sowia, Sokola, Łabędzia, Jastrzębia, Lotnicza, <text:s/>Pogodna, Krańcow</text:span><text:span text:style-name="T7">a, Dr. Męczenników Majdanka, Plagego i Laśkiewicza</text:span>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/>
            <text:p text:style-name="P6">Gmina Miasto Lublin</text:p>
            <text:p text:style-name="P5">Lublin, Plac Łokietka 1</text:p>
            <text:p text:style-name="P5"/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18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5">
          <table:table-cell table:style-name="Tabela1.A6" office:value-type="string">
            <text:p text:style-name="P8">Cena <text:s/>w zł netto (cyfrowo <text:s text:c="24"/>i słownie) za wykonanie operatu jednego lokalu <text:s/>wraz z uproszczoną inwentaryzacją </text:p>
          </table:table-cell>
          <table:table-cell table:style-name="Tabela1.B6" office:value-type="string"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9"/>
            <text:p text:style-name="P8">Stawka i kwota podatku VAT</text:p>
          </table:table-cell>
          <table:table-cell table:style-name="Tabela1.B6" office:value-type="string">
            <text:p text:style-name="P9">.............%</text:p>
            <text:p text:style-name="P9"/>
            <text:p text:style-name="P9">tj. ......................................zł.</text:p>
          </table:table-cell>
        </table:table-row>
        <table:table-row table:style-name="Tabela1.5">
          <table:table-cell table:style-name="Tabela1.A6" office:value-type="string">
            <text:p text:style-name="P8">Cena w zł brutto (cyfrowo <text:s text:c="13"/>i słownie) za wykonanie operatu jednego lokalu <text:s/>wraz z uproszczoną inwentaryzacją </text:p>
          </table:table-cell>
          <table:table-cell table:style-name="Tabela1.B6" office:value-type="string">
            <text:p text:style-name="P6"/>
          </table:table-cell>
        </table:table-row>
        <text:soft-page-break/>
        <table:table-row table:style-name="Tabela1.5">
          <table:table-cell table:style-name="Tabela1.A6" office:value-type="string">
            <text:p text:style-name="P21">Cena ofertowa w zł netto (cyfrowo <text:s text:c="23"/>i słownie) </text:p>
          </table:table-cell>
          <table:table-cell table:style-name="Tabela1.B6" office:value-type="string"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21">Stawka i kwota podatku VAT</text:p>
          </table:table-cell>
          <table:table-cell table:style-name="Tabela1.B6" office:value-type="string">
            <text:p text:style-name="P9">.............%</text:p>
            <text:p text:style-name="P9"/>
            <text:p text:style-name="P9">tj. ......................................zł.</text:p>
          </table:table-cell>
        </table:table-row>
        <table:table-row table:style-name="Tabela1.5">
          <table:table-cell table:style-name="Tabela1.A6" office:value-type="string">
            <text:p text:style-name="P21">Cena ofertowa w zł brutto (cyfrowo <text:s text:c="21"/>i słownie)</text:p>
          </table:table-cell>
          <table:table-cell table:style-name="Tabela1.B6" office:value-type="string">
            <text:p text:style-name="P6"/>
          </table:table-cell>
        </table:table-row>
      </table:table>
      <text:p text:style-name="P14"/>
      <text:p text:style-name="P14"/>
      <text:p text:style-name="P14">........................................................</text:p>
      <text:p text:style-name="P14">podpis osoby / osób upoważnionych do</text:p>
      <text:p text:style-name="P14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3.2012</text:p>
            </table:table-cell>
            <table:table-cell table:style-name="Tabela2.A1" office:value-type="string">
              <text:p text:style-name="MP2">Załącznik nr 2 b 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2-01-31T11:16:18.40</dc:date>
    <meta:editing-duration>PT03H06M30S</meta:editing-duration>
    <meta:editing-cycles>33</meta:editing-cycles>
    <meta:generator>OpenOffice.org/3.1$Win32 OpenOffice.org_project/310m11$Build-9399</meta:generator>
    <meta:print-date>2012-01-27T11:13:34.56</meta:print-date>
    <meta:document-statistic meta:table-count="2" meta:image-count="0" meta:object-count="0" meta:page-count="2" meta:paragraph-count="32" meta:word-count="275" meta:character-count="2249"/>
    <meta:user-defined meta:name="Informacja 1"/>
    <meta:user-defined meta:name="Informacja 2"/>
    <meta:user-defined meta:name="Informacja 3"/>
    <meta:user-defined meta:name="Informacja 4"/>
  </office:meta>
</office:document-meta>
</file>