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0" style:family="table-row">
      <style:table-row-properties style:min-row-height="1.766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fo:color="#000000" style:font-name="Arial" fo:font-size="12pt" fo:language="pl" fo:country="PL" fo:font-weight="normal" fo:background-color="#ffffff" style:font-name-asian="MS Mincho" style:font-size-asian="12pt" style:language-asian="zxx" style:country-asian="none" style:font-weight-asian="normal" style:font-name-complex="Tahoma2" style:font-size-complex="12pt" style:language-complex="zxx" style:country-complex="none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.688cm" fo:margin-right="0cm" fo:text-align="center" style:justify-single-word="false" fo:orphans="2" fo:widows="2" fo:hyphenation-ladder-count="no-limit" fo:text-indent="-0.688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609cm" style:auto-text-indent="false" style:writing-mode="lr-tb">
        <style:tab-stops>
          <style:tab-stop style:position="1.956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style:use-window-font-color="true" style:font-name="Arial" fo:font-size="12pt" fo:letter-spacing="0.007cm" fo:language="pl" fo:country="PL" fo:font-weight="bold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use-window-font-color="true" style:font-name="Arial" fo:font-size="12pt" fo:letter-spacing="0.007cm" fo:language="pl" fo:country="PL" fo:font-weight="normal" style:font-name-asian="Times New Roman" style:font-size-asian="12pt" style:language-asian="pl" style:country-asian="PL" style:font-weight-asian="normal" style:font-name-complex="Arial" style:font-size-complex="12pt" style:language-complex="ar" style:country-complex="SA" style:font-weight-complex="normal"/>
    </style:style>
    <style:style style:name="T3" style:family="text">
      <style:text-properties style:use-window-font-color="true" style:font-name="Arial" fo:font-size="12pt" fo:language="pl" fo:country="PL" fo:font-weight="normal" style:font-name-asian="Times New Roman" style:font-size-asian="12pt" style:language-asian="pl" style:country-asian="PL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fo:color="#000000" fo:language="pl" fo:country="PL" style:font-name-asian="MS Mincho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 a 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p text:style-name="P15">Wykonanie operatów szacunkowych wycen lokali mieszkalnych, lokali użytkowych stanowiących własność Gminy Lublin wraz z uproszczoną inwentaryzacją położonych w Lublinie - V części</text:p>
            <text:p text:style-name="P17"><text:span text:style-name="T1">Część I - </text:span><text:span text:style-name="T2">wykonanie 40 operatów szacunkowych wycen lokali <text:tab/>mieszkalnych stanowiących własność Gminy Lublin wraz </text:span><text:span text:style-name="T3">z uproszczoną inwentaryzacją położonych w Lublinie w obrębach:</text:span></text:p>
            <text:p text:style-name="P18">7 – ulice: Czwartek, Szkolna, Lubartowska, Prusa, Probostwo, Unicka, 14 – ulice: Lwowska, Koryznowej, Podzamcze, Towarowa, 1 – ulica Sierpińskiego, ,9 <text:s/>– ulice: Tuwima, Kunickiego, Wyścigowa, Pułaskiego, Południowa, 10 – ulice: Kunickiego, Czeska, Nowy Świat, Pochyła, Leśna, 17 – ulica Piekarska, 22 – ulica 1-go Maja, <text:span text:style-name="T4">43 – ulice: Wrotkowska, Nałkowskich, Samsonowicza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Miasto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5">
          <table:table-cell table:style-name="Tabela1.A6" office:value-type="string">
            <text:p text:style-name="P9">Cena w zł netto (cyfrowo i słownie) za wykonanie operatu jednego lokalu <text:s/>wraz z uproszczoną inwentaryzacją </text:p>
          </table:table-cell>
          <table:table-cell table:style-name="Tabela1.B6" office:value-type="string"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10"/>
            <text:p text:style-name="P9">Stawka i kwota podatku VAT</text:p>
            <text:p text:style-name="P10"/>
          </table:table-cell>
          <table:table-cell table:style-name="Tabela1.B6" office:value-type="string">
            <text:p text:style-name="P10">.............%</text:p>
            <text:p text:style-name="P10"/>
            <text:p text:style-name="P10">tj. ......................................zł.</text:p>
            <text:p text:style-name="P10"/>
          </table:table-cell>
        </table:table-row>
        <table:table-row table:style-name="Tabela1.5">
          <table:table-cell table:style-name="Tabela1.A6" office:value-type="string">
            <text:p text:style-name="P9">Cena w zł brutto (cyfrowo i słownie) za wykonanie operatu jednego lokalu wraz z uproszczoną inwentaryzacją <text:s/></text:p>
          </table:table-cell>
          <table:table-cell table:style-name="Tabela1.B6" office:value-type="string">
            <text:p text:style-name="P6"/>
          </table:table-cell>
        </table:table-row>
        <text:soft-page-break/>
        <table:table-row table:style-name="Tabela1.5">
          <table:table-cell table:style-name="Tabela1.A6" office:value-type="string">
            <text:p text:style-name="P24">Cena ofertowa </text:p>
            <text:p text:style-name="P24">w zł netto (cyfrowo <text:s text:c="14"/>i słownie)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6" office:value-type="string">
            <text:p text:style-name="P25"/>
            <text:p text:style-name="P24">Stawka i kwota podatku VAT</text:p>
          </table:table-cell>
          <table:table-cell table:style-name="Tabela1.B6" office:value-type="string">
            <text:p text:style-name="P11">.............%</text:p>
            <text:p text:style-name="P11"/>
            <text:p text:style-name="P11">tj. ......................................zł.</text:p>
            <text:p text:style-name="P11"/>
          </table:table-cell>
        </table:table-row>
        <table:table-row table:style-name="Tabela1.5">
          <table:table-cell table:style-name="Tabela1.A6" office:value-type="string">
            <text:p text:style-name="P24">Cena ofertowa w zł brutto (cyfrowo <text:s text:c="20"/>i słownie)</text:p>
          </table:table-cell>
          <table:table-cell table:style-name="Tabela1.B6" office:value-type="string">
            <text:p text:style-name="P6"/>
          </table:table-cell>
        </table:table-row>
      </table:table>
      <text:p text:style-name="P16"/>
      <text:p text:style-name="P16"/>
      <text:p text:style-name="P16"/>
      <text:p text:style-name="P16">.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3.2012</text:p>
            </table:table-cell>
            <table:table-cell table:style-name="Tabela2.A1" office:value-type="string">
              <text:p text:style-name="MP2">Załącznik nr 2 a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01-31T11:11:43.50</dc:date>
    <meta:editing-duration>PT02H59M14S</meta:editing-duration>
    <meta:editing-cycles>33</meta:editing-cycles>
    <meta:generator>OpenOffice.org/3.1$Win32 OpenOffice.org_project/310m11$Build-9399</meta:generator>
    <meta:document-statistic meta:table-count="2" meta:image-count="0" meta:object-count="0" meta:page-count="2" meta:paragraph-count="34" meta:word-count="237" meta:character-count="1792"/>
    <meta:user-defined meta:name="Informacja 1"/>
    <meta:user-defined meta:name="Informacja 2"/>
    <meta:user-defined meta:name="Informacja 3"/>
    <meta:user-defined meta:name="Informacja 4"/>
  </office:meta>
</office:document-meta>
</file>