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7"/>
      <text:p text:style-name="P11">..............................................</text:p>
      <text:p text:style-name="P11"><text:s text:c="13"/>pieczęć </text:p>
      <text:p text:style-name="P12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9"/>
      <text:p text:style-name="P9"/>
      <text:p text:style-name="P9">Oświadczenie w zakresie <text:s/>art. 24 ust. 1 pkt. 2</text:p>
      <text:p text:style-name="P9">ustawy z dnia 29 stycznia 2004 r. Prawo zamówień publicznych</text:p>
      <text:p text:style-name="P9">(dotyczy tylko osób fizycznych)</text:p>
      <text:p text:style-name="P9"/>
      <text:p text:style-name="P4">Oświadczam, że brak jest podstaw do wykluczenia z postępowania o udzielenie zamówienia publicznego na:<text:span text:style-name="T4">wydanie katalogu Firm 2012 w wersji polsko-angielskiej – projekt graficzny, skład i druk folderu</text:span><text:span text:style-name="T2"> </text:span><text:span text:style-name="T3">na</text:span><text:span text:style-name="T1"> </text:span>podstawie art. 24 ust. 1 pkt 2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7">........................................................</text:p>
      <text:p text:style-name="P17">podpis <text:s/>osoby/osób upoważnionych</text:p>
      <text:p text:style-name="P10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8.8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><draw:frame draw:style-name="Mfr1" draw:name="grafika1" text:anchor-type="paragraph" svg:x="0.035cm" svg:y="0.318cm" svg:width="16.999cm" svg:height="2.468cm" draw:z-index="0"><draw:image xlink:href="Pictures/100000000000067B000000F1620F4F40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MP1"/>
        <text:p text:style-name="MP1">Projekt "Promocja Inwestycyjna Lublina" współfinansowany ze środków Europejskiego Funduszu Rozwoju Regionalnego w ramach Regionalnego Programu Operacyjnego Województwa Lubelskiego na lata 2007-2013.</text:p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5.2012</text:p>
            </table:table-cell>
            <table:table-cell table:style-name="Tabela1.B1" office:value-type="string">
              <text:p text:style-name="MP3">Oświadczenie w zakresie art. 24 ust. 1 pkt. 2</text:p>
              <text:p text:style-name="MP3">– zał. nr 5 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01T09:25:10.71</dc:date>
    <meta:print-date>2010-08-19T09:06:03.23</meta:print-date>
    <meta:editing-cycles>39</meta:editing-cycles>
    <meta:editing-duration>PT04H38M57S</meta:editing-duration>
    <meta:document-statistic meta:table-count="1" meta:image-count="1" meta:object-count="0" meta:page-count="1" meta:paragraph-count="16" meta:word-count="120" meta:character-count="960"/>
    <meta:user-defined meta:name="Info 1"/>
    <meta:user-defined meta:name="Info 2"/>
    <meta:user-defined meta:name="Info 3"/>
    <meta:user-defined meta:name="Info 4"/>
  </office:meta>
</office:document-meta>
</file>