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B000000F1620F4F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ahoma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</text:p>
      <text:p text:style-name="P7"/>
      <text:p text:style-name="P11">..............................................</text:p>
      <text:p text:style-name="P11"><text:s text:c="13"/>pieczęć </text:p>
      <text:p text:style-name="P12">..........................................</text:p>
      <text:p text:style-name="P2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9"/>
      <text:p text:style-name="P9"/>
      <text:p text:style-name="P9">Oświadczenie o braku podstaw do wykluczenia</text:p>
      <text:p text:style-name="P9"/>
      <text:p text:style-name="P4">Oświadczam, że brak jest podstaw do wykluczenia <text:s/>z postępowania o udzielenie zamówienia publicznego na: <text:span text:style-name="T3">wydanie katalogu Firm 2012 w wersji polsko-angielskiej – projekt graficzny, skład i druk folderu</text:span><text:span text:style-name="T1"> </text:span><text:span text:style-name="T2">na</text:span><text:span text:style-name="T1"> </text:span>podstawie art. 24 ust. 1 ustawy z dnia 29 stycznia 2004 r. Prawo zamówień publicznych. </text:p>
      <text:p text:style-name="P8"/>
      <text:p text:style-name="P8"/>
      <text:p text:style-name="P8"/>
      <text:p text:style-name="P8"/>
      <text:p text:style-name="P8"/>
      <text:p text:style-name="P17">........................................................</text:p>
      <text:p text:style-name="P17">podpis <text:s/>osoby/osób upoważnionych</text:p>
      <text:p text:style-name="P10"/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ahoma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74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8.20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draw:frame draw:style-name="Mfr1" draw:name="grafika1" text:anchor-type="paragraph" svg:width="16.999cm" svg:height="2.468cm" draw:z-index="0"><draw:image xlink:href="Pictures/100000000000067B000000F1620F4F40.jpg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MP1">Projekt "Promocja Inwestycyjna Lublina" współfinansowany ze środków Europejskiego Funduszu Rozwoju Regionalnego w ramach Regionalnego Programu Operacyjnego Województwa Lubelskiego na lata 2007-2013.</text:p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.5.2012</text:p>
            </table:table-cell>
            <table:table-cell table:style-name="Tabela1.B1" office:value-type="string">
              <text:p text:style-name="MP3">Oświadczenie o braku podstaw do wykluczenia </text:p>
              <text:p text:style-name="MP3">– zał. nr 4 do SIWZ </text:p>
            </table:table-cell>
            <table:table-cell table:style-name="Tabela1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2-01T09:22:45.65</dc:date>
    <meta:print-date>2010-08-19T09:06:03.23</meta:print-date>
    <meta:editing-cycles>36</meta:editing-cycles>
    <meta:editing-duration>PT04H34M55S</meta:editing-duration>
    <meta:document-statistic meta:table-count="1" meta:image-count="1" meta:object-count="0" meta:page-count="1" meta:paragraph-count="14" meta:word-count="99" meta:character-count="861"/>
    <meta:user-defined meta:name="Info 1"/>
    <meta:user-defined meta:name="Info 2"/>
    <meta:user-defined meta:name="Info 3"/>
    <meta:user-defined meta:name="Info 4"/>
  </office:meta>
</office:document-meta>
</file>