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9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style:text-underline-style="none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0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1" style:family="paragraph" style:parent-style-name="Standard" style:list-style-name="L1">
      <style:paragraph-properties fo:margin-left="-4.445cm" fo:margin-right="0cm" fo:margin-top="0cm" fo:margin-bottom="0cm" style:line-height-at-least="0.397cm" fo:text-align="justify" style:justify-single-word="false" fo:orphans="0" fo:widows="0" fo:hyphenation-ladder-count="no-limit" fo:text-indent="0cm" style:auto-text-indent="false" style:text-autospace="none">
        <style:tab-stops>
          <style:tab-stop style:position="6.35cm"/>
          <style:tab-stop style:position="6.694cm" style:type="right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background-color="transparent"/>
    </style:style>
    <style:style style:name="T6" style:family="text">
      <style:text-properties fo:background-color="transparen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SIWZ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8"/>
      <text:p text:style-name="P8">Oświadczenie, że osoby, które będą uczestniczyć w wykonywaniu zamówienia </text:p>
      <text:p text:style-name="P8">posiadają wymagane uprawnienia.</text:p>
      <text:p text:style-name="P10"/>
      <text:p text:style-name="P18"><text:tab/><text:span text:style-name="T3">Oświadczam, że Wykonawca w postępowaniu o udzielenie zamówienia publicznego na </text:span><text:span text:style-name="T2">budowę budynku Szkoły Podstawowej z oddziałami przedszkolnymi wraz z zagospodarowaniem, urządzeniem i uzbrojeniem terenu w dzielnicy Sławin w Lublinie – ETAP I</text:span><text:span text:style-name="T1"> </text:span><text:span text:style-name="T3">dysponuje osobą/ami, która/e będzie/ą uczestniczyć w wykonywaniu zamówienia posiadającymi wymagane uprawnienia budowlane w specjalności:</text:span></text:p>
      <text:list xml:id="list31555295" text:style-name="Numbering_20_3">
        <text:list-header>
          <text:p text:style-name="P19">- konstrukcyjno-budowlanej,</text:p>
          <text:p text:style-name="P20">- instalacyjnej w zakresie sieci, instalacji i urządzeń kanalizacyjnych,</text:p>
          <text:p text:style-name="P20">- instalacyjnej w zakresie sieci, instalacji <text:s/>i urządzeń wodociągowych,</text:p>
          <text:p text:style-name="P20">- instalacyjnej w zakresie sieci, instalacji <text:s/>i urządzeń gazowych,</text:p>
          <text:p text:style-name="P20">- instalacyjnej w zakresie sieci, instalacji i urządzeń elektrycznych</text:p>
          <text:p text:style-name="P20"><text:s text:c="2"/>i elektroenergetycznych,</text:p>
          <text:p text:style-name="P20"><text:span text:style-name="T5">-drogowej.</text:span></text:p>
        </text:list-header>
      </text:list>
      <text:list xml:id="list3156213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>instalacyj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/>
      <text:p text:style-name="P17"/>
      <text:p text:style-name="P16"/>
      <text:p text:style-name="P7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9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3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933cm" style:rel-column-width="15537*"/>
    </style:style>
    <style:style style:name="Tabela2.B" style:family="table-column">
      <style:table-column-properties style:column-width="10.442cm" style:rel-column-width="41246*"/>
    </style:style>
    <style:style style:name="Tabela2.C" style:family="table-column">
      <style:table-column-properties style:column-width="2.215cm" style:rel-column-width="87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16.2011</text:p>
            </table:table-cell>
            <table:table-cell table:style-name="Tabela2.A1" office:value-type="string">
              <text:p text:style-name="MP2">Załącznik nr 3 do SIWZ </text:p>
              <text:p text:style-name="MP2">Wzór oświadczenia, że osoby, które będą uczestniczyć w wykonywaniu zamówienia posiadają wymagane uprawnienia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creation-date>2010-03-09T08:48:44.90</meta:creation-date>
    <meta:editing-cycles>9</meta:editing-cycles>
    <meta:editing-duration>PT00H22M20S</meta:editing-duration>
    <dc:date>2011-12-12T11:43:23</dc:date>
    <meta:document-statistic meta:table-count="1" meta:image-count="0" meta:object-count="0" meta:page-count="1" meta:paragraph-count="23" meta:word-count="142" meta:character-count="1277"/>
    <meta:user-defined meta:name="Info 1"/>
    <meta:user-defined meta:name="Info 2"/>
    <meta:user-defined meta:name="Info 3"/>
    <meta:user-defined meta:name="Info 4"/>
  </office:meta>
</office:document-meta>
</file>