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line-through-style="none" fo:letter-spacing="0.014cm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" style:family="text">
      <style:text-properties style:use-window-font-color="true" style:text-line-through-style="none" style:font-name="Arial" fo:language="pl" fo:country="PL" style:text-underline-style="none" fo:font-weight="bold" fo:background-color="transparent" style:font-name-asian="ArialMT" style:language-asian="pl" style:country-asian="PL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style:text-line-through-style="none" style:font-name="Arial" fo:language="pl" fo:country="PL" style:text-underline-style="none" fo:background-color="transparent" style:font-name-asian="ArialMT" style:language-asian="pl" style:country-asian="PL" style:font-weight-asian="bold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„</text:span><text:span text:style-name="Emphasis"><text:span text:style-name="T2">o</text:span></text:span><text:span text:style-name="UM_5f_Wyróżniony"><text:span text:style-name="T3">bsł</text:span></text:span><text:span text:style-name="UM_5f_Wyróżniony"><text:span text:style-name="T4">ugę bankową budżetu miasta Lublin i jednostek organizacyjnych Gminy Lublin”</text:span></text:span><text:span text:style-name="Emphasis"><text:span text:style-name="T2"> </text:span>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;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10.107cm"/>
    </style:style>
    <style:style style:name="Tabela2.C" style:family="table-column">
      <style:table-column-properties style:column-width="2.35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3.2011</text:p>
            </table:table-cell>
            <table:table-cell table:style-name="Tabela2.A1" office:value-type="string">
              <text:p text:style-name="MP2">Oświadczenie o spełnieniu warunków udziału w postępowaniu </text:p>
              <text:p text:style-name="MP3">– zał. nr 2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11-10-17T10:40:45.25</dc:date>
    <meta:print-date>2011-10-17T10:40:29.59</meta:print-date>
    <meta:editing-cycles>27</meta:editing-cycles>
    <meta:editing-duration>PT03H50M41S</meta:editing-duration>
    <meta:document-statistic meta:table-count="1" meta:image-count="0" meta:object-count="0" meta:page-count="1" meta:paragraph-count="18" meta:word-count="103" meta:character-count="944"/>
    <meta:user-defined meta:name="Info 1"/>
    <meta:user-defined meta:name="Info 2"/>
    <meta:user-defined meta:name="Info 3"/>
    <meta:user-defined meta:name="Info 4"/>
  </office:meta>
</office:document-meta>
</file>