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50000016372C11D06.jpg"/>
  <manifest:file-entry manifest:media-type="image/jpeg" manifest:full-path="Pictures/10000000000008E4000003B9D9A31E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BoldMT" svg:font-family="Arial-BoldMT"/>
    <style:font-face style:name="OpenSymbol" svg:font-family="OpenSymbol"/>
    <style:font-face style:name="StarSymbol" svg:font-family="StarSymbol"/>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Arial" fo:font-size="10pt" fo:font-weight="normal" style:font-size-asian="10pt" style:font-weight-asian="normal" style:font-size-complex="10pt" style:font-weight-complex="normal"/>
    </style:style>
    <style:style style:name="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Footer">
      <style:paragraph-properties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5" style:family="paragraph" style:parent-style-name="Standard">
      <style:paragraph-properties fo:text-align="start" style:justify-single-word="false"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6" style:family="paragraph" style:parent-style-name="Standard">
      <style:paragraph-properties fo:text-align="center" style:justify-single-word="false"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7" style:family="paragraph" style:parent-style-name="Standard">
      <style:paragraph-properties fo:text-align="justify" style:justify-single-word="false"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8" style:family="paragraph" style:parent-style-name="Standard">
      <style:paragraph-properties fo:line-height="100%" fo:text-align="justify" style:justify-single-word="false"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9" style:family="paragraph" style:parent-style-name="Standard">
      <style:paragraph-properties fo:text-align="center" style:justify-single-word="false" style:text-autospace="none"/>
      <style:text-properties style:font-name="Arial" fo:font-size="11pt" fo:font-weight="bold" fo:background-color="transparent" style:font-name-asian="Arial-BoldMT" style:font-size-asian="11pt" style:font-weight-asian="bold" style:font-name-complex="Arial-BoldMT" style:font-size-complex="11pt" style:font-weight-complex="bold"/>
    </style:style>
    <style:style style:name="P10" style:family="paragraph" style:parent-style-name="Standard">
      <style:paragraph-properties fo:text-align="justify" style:justify-single-word="false" style:text-autospace="none"/>
      <style:text-properties style:font-name="Arial" fo:font-size="11pt" fo:font-weight="bold" style:font-name-asian="ArialMT" style:font-size-asian="11pt" style:font-weight-asian="bold" style:font-name-complex="ArialMT" style:font-size-complex="11pt" style:font-weight-complex="bold"/>
    </style:style>
    <style:style style:name="P11" style:family="paragraph" style:parent-style-name="Standard">
      <style:paragraph-properties fo:text-align="justify" style:justify-single-word="false" style:text-autospace="none"/>
      <style:text-properties style:font-name="Arial" fo:font-size="11pt" style:font-name-asian="ArialMT" style:font-size-asian="11pt" style:font-name-complex="ArialMT" style:font-size-complex="11pt"/>
    </style:style>
    <style:style style:name="P12" style:family="paragraph" style:parent-style-name="Standard">
      <style:paragraph-properties fo:line-height="100%" fo:text-align="justify" style:justify-single-word="false" style:text-autospace="none"/>
      <style:text-properties style:font-name="Arial" fo:font-size="11pt" style:font-name-asian="ArialMT" style:font-size-asian="11pt" style:font-name-complex="ArialMT" style:font-size-complex="11pt"/>
    </style:style>
    <style:style style:name="P13"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14" style:family="paragraph" style:parent-style-name="Standard">
      <style:paragraph-properties fo:text-align="justify" style:justify-single-word="false" style:text-autospace="none"/>
      <style:text-properties style:font-name="Arial" fo:font-size="11pt" fo:background-color="transparent" style:font-name-asian="ArialMT" style:font-size-asian="11pt" style:font-name-complex="ArialMT" style:font-size-complex="11pt"/>
    </style:style>
    <style:style style:name="P15" style:family="paragraph" style:parent-style-name="Standard">
      <style:paragraph-properties fo:text-align="justify" style:justify-single-word="false" style:text-autospace="none"/>
      <style:text-properties style:font-name="Arial" fo:font-size="11pt" fo:font-weight="normal" style:font-name-asian="ArialMT" style:font-size-asian="11pt" style:font-weight-asian="normal" style:font-name-complex="ArialMT" style:font-size-complex="11pt" style:font-weight-complex="normal"/>
    </style:style>
    <style:style style:name="P16" style:family="paragraph" style:parent-style-name="Standard">
      <style:paragraph-properties fo:text-align="start" style:justify-single-word="false" style:text-autospace="none"/>
      <style:text-properties style:font-name="Arial" fo:font-size="11pt" fo:background-color="#ffff00" style:font-name-asian="ArialMT" style:font-size-asian="11pt" style:font-name-complex="ArialMT" style:font-size-complex="11pt"/>
    </style:style>
    <style:style style:name="P17"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 fo:font-size="11pt" style:font-name-asian="ArialMT" style:font-size-asian="11pt" style:font-name-complex="ArialMT" style:font-size-complex="11pt"/>
    </style:style>
    <style:style style:name="P18"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 fo:font-size="11pt" fo:font-weight="bold" style:font-name-asian="Arial-BoldMT" style:font-size-asian="11pt" style:font-weight-asian="bold" style:font-name-complex="Arial-BoldMT" style:font-size-complex="11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21" style:family="paragraph" style:parent-style-name="Standard">
      <style:paragraph-properties fo:margin-left="0cm" fo:margin-right="0cm" fo:text-align="start"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Arial" fo:font-size="11pt" fo:background-color="transparent" style:font-name-asian="ArialMT" style:font-size-asian="11pt" style:font-name-complex="ArialMT" style:font-size-complex="11pt"/>
    </style:style>
    <style:style style:name="P23"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1pt" fo:font-weight="normal" style:font-name-asian="ArialMT" style:font-size-asian="11pt" style:font-weight-asian="normal" style:font-name-complex="ArialMT" style:font-size-complex="11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1pt" style:font-name-asian="TimesNewRomanPSMT" style:font-size-asian="11pt" style:font-name-complex="TimesNewRomanPSMT" style:font-size-complex="11pt"/>
    </style:style>
    <style:style style:name="P26" style:family="paragraph" style:parent-style-name="Standard">
      <style:paragraph-properties fo:margin-left="11.255cm" fo:margin-right="0cm" fo:text-align="start"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27" style:family="paragraph" style:parent-style-name="Standard">
      <style:paragraph-properties fo:margin-left="1.251cm" fo:margin-right="0cm" fo:line-height="100%" fo:text-align="justify"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28" style:family="paragraph" style:parent-style-name="Standard">
      <style:paragraph-properties fo:margin-left="1.251cm" fo:margin-right="0cm" fo:text-align="justify"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29" style:family="paragraph" style:parent-style-name="Standard">
      <style:paragraph-properties fo:margin-left="1.251cm" fo:margin-right="0cm" fo:text-align="start"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30" style:family="paragraph" style:parent-style-name="Standard">
      <style:paragraph-properties fo:margin-left="1.251cm" fo:margin-right="0cm" fo:line-height="100%" fo:text-align="justify" style:justify-single-word="false" fo:text-indent="0cm" style:auto-text-indent="false" style:text-autospace="none"/>
      <style:text-properties style:font-name="Arial" fo:font-size="11pt" fo:font-weight="normal" style:font-name-asian="ArialMT" style:font-size-asian="11pt" style:font-weight-asian="normal" style:font-name-complex="ArialMT" style:font-size-complex="11pt" style:font-weight-complex="normal"/>
    </style:style>
    <style:style style:name="P31" style:family="paragraph" style:parent-style-name="Standard">
      <style:paragraph-properties fo:margin-left="1.251cm" fo:margin-right="0cm" fo:line-height="100%" fo:text-align="justify" style:justify-single-word="false" fo:text-indent="0cm" style:auto-text-indent="false" style:text-autospace="none"/>
      <style:text-properties style:font-name="Arial" fo:font-size="11pt" fo:font-weight="bold" style:font-name-asian="Arial-BoldMT" style:font-size-asian="11pt" style:font-weight-asian="bold" style:font-name-complex="Arial-BoldMT" style:font-size-complex="11pt" style:font-weight-complex="bold"/>
    </style:style>
    <style:style style:name="P32" style:family="paragraph" style:parent-style-name="Standard">
      <style:paragraph-properties fo:margin-left="1.251cm" fo:margin-right="0cm" fo:text-align="justify" style:justify-single-word="false" fo:text-indent="0cm" style:auto-text-indent="false" style:text-autospace="none"/>
      <style:text-properties style:font-name="Arial" fo:font-size="11pt" fo:background-color="transparent" style:font-name-asian="ArialMT" style:font-size-asian="11pt" style:font-name-complex="ArialMT" style:font-size-complex="11pt"/>
    </style:style>
    <style:style style:name="P33" style:family="paragraph" style:parent-style-name="Standard">
      <style:paragraph-properties fo:margin-left="1.251cm" fo:margin-right="0cm" fo:line-height="100%" fo:text-align="justify" style:justify-single-word="false" fo:text-indent="0cm" style:auto-text-indent="false" style:text-autospace="none"/>
      <style:text-properties fo:color="#ff0000" style:font-name="Arial" fo:font-size="11pt" style:font-name-asian="ArialMT" style:font-size-asian="11pt" style:font-name-complex="ArialMT" style:font-size-complex="11pt"/>
    </style:style>
    <style:style style:name="P34" style:family="paragraph" style:parent-style-name="Standard">
      <style:paragraph-properties fo:margin-left="1.251cm" fo:margin-right="0cm" fo:text-align="justify" style:justify-single-word="false" fo:text-indent="0cm" style:auto-text-indent="false" style:text-autospace="none"/>
      <style:text-properties fo:color="#ff0000" style:font-name="Arial" fo:font-size="11pt" fo:background-color="transparent" style:font-name-asian="ArialMT" style:font-size-asian="11pt" style:font-name-complex="ArialMT" style:font-size-complex="11pt"/>
    </style:style>
    <style:style style:name="P35" style:family="paragraph" style:parent-style-name="Standard">
      <style:paragraph-properties fo:margin-left="1.251cm" fo:margin-right="0cm" fo:text-align="justify" style:justify-single-word="false" fo:text-indent="0cm" style:auto-text-indent="false" style:text-autospace="none"/>
      <style:text-properties style:use-window-font-color="true" style:font-name="Arial" fo:font-size="11pt" fo:background-color="transparent" style:font-name-asian="ArialMT" style:font-size-asian="11pt" style:font-name-complex="ArialMT" style:font-size-complex="11pt"/>
    </style:style>
    <style:style style:name="P36" style:family="paragraph" style:parent-style-name="Standard">
      <style:paragraph-properties fo:margin-left="-1.251cm" fo:margin-right="0cm" fo:text-align="start"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37" style:family="paragraph" style:parent-style-name="Standard">
      <style:paragraph-properties fo:margin-left="2.501cm" fo:margin-right="0cm" fo:text-align="justify"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38" style:family="paragraph" style:parent-style-name="Standard">
      <style:paragraph-properties fo:margin-left="2.501cm" fo:margin-right="0cm" fo:text-align="start"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39" style:family="paragraph" style:parent-style-name="Standard">
      <style:paragraph-properties fo:margin-left="3.752cm" fo:margin-right="0cm" fo:text-align="justify" style:justify-single-word="false" fo:text-indent="0cm" style:auto-text-indent="false" style:text-autospace="none"/>
      <style:text-properties style:font-name="Arial" fo:font-size="11pt" style:font-name-asian="ArialMT" style:font-size-asian="11pt" style:font-name-complex="ArialMT" style:font-size-complex="11pt"/>
    </style:style>
    <style:style style:name="P40" style:family="paragraph" style:parent-style-name="Standard">
      <style:paragraph-properties fo:margin-left="-2.501cm" fo:margin-right="0cm" fo:text-align="justify" style:justify-single-word="false" fo:text-indent="0cm" style:auto-text-indent="false" style:text-autospace="none"/>
      <style:text-properties style:font-name="Arial" fo:font-size="11pt" fo:background-color="transparent" style:font-name-asian="ArialMT" style:font-size-asian="11pt" style:font-name-complex="ArialMT" style:font-size-complex="11pt"/>
    </style:style>
    <style:style style:name="P41" style:family="paragraph" style:parent-style-name="Standard" style:list-style-name="L1">
      <style:paragraph-properties fo:text-align="justify" style:justify-single-word="false" style:text-autospace="none"/>
      <style:text-properties style:font-name="Arial" fo:font-size="11pt" style:font-size-asian="11pt" style:font-size-complex="11pt"/>
    </style:style>
    <style:style style:name="P42" style:family="paragraph" style:parent-style-name="Standard" style:list-style-name="L3">
      <style:paragraph-properties fo:text-align="justify" style:justify-single-word="false" style:text-autospace="none"/>
      <style:text-properties style:font-name="Arial" fo:font-size="11pt" fo:background-color="transparent" style:font-name-asian="ArialMT" style:font-size-asian="11pt" style:font-name-complex="ArialMT" style:font-size-complex="11pt"/>
    </style:style>
    <style:style style:name="P43" style:family="paragraph" style:parent-style-name="Standard" style:list-style-name="L5">
      <style:paragraph-properties fo:text-align="justify" style:justify-single-word="false" style:text-autospace="none"/>
      <style:text-properties style:font-name="Arial" fo:font-size="11pt" fo:background-color="transparent" style:font-name-asian="ArialMT" style:font-size-asian="11pt" style:font-name-complex="ArialMT" style:font-size-complex="11pt"/>
    </style:style>
    <style:style style:name="P44" style:family="paragraph" style:parent-style-name="Standard" style:list-style-name="L2">
      <style:paragraph-properties fo:margin-left="0cm" fo:margin-right="0cm" fo:line-height="100%" fo:text-align="justify" style:justify-single-word="false" fo:text-indent="0cm" style:auto-text-indent="false" style:text-autospace="none"/>
      <style:text-properties style:use-window-font-color="true" style:font-name="Arial" fo:font-size="11pt" style:font-name-asian="ArialMT" style:font-size-asian="11pt" style:font-name-complex="ArialMT" style:font-size-complex="11pt"/>
    </style:style>
    <style:style style:name="P45" style:family="paragraph" style:parent-style-name="Standard" style:list-style-name="L4">
      <style:paragraph-properties fo:margin-left="3.752cm" fo:margin-right="0cm" fo:text-align="justify" style:justify-single-word="false" fo:text-indent="0cm" style:auto-text-indent="false" style:text-autospace="none"/>
      <style:text-properties style:font-name="Arial" fo:font-size="11pt" fo:background-color="transparent" style:font-name-asian="ArialMT" style:font-size-asian="11pt" style:font-name-complex="ArialMT" style:font-size-complex="11pt"/>
    </style:style>
    <style:style style:name="P46" style:family="paragraph" style:parent-style-name="Standard" style:list-style-name="L5">
      <style:paragraph-properties fo:margin-left="3.752cm" fo:margin-right="0cm" fo:text-align="justify" style:justify-single-word="false" fo:text-indent="0cm" style:auto-text-indent="false" style:text-autospace="none"/>
      <style:text-properties style:font-name="Arial" fo:font-size="11pt" fo:background-color="transparent" style:font-name-asian="ArialMT" style:font-size-asian="11pt" style:font-name-complex="ArialMT" style:font-size-complex="11pt"/>
    </style:style>
    <style:style style:name="T1" style:family="text">
      <style:text-properties fo:color="#ff0000" fo:font-weight="bold" style:font-name-asian="Arial-BoldMT" style:font-weight-asian="bold" style:font-name-complex="Arial-BoldMT" style:font-weight-complex="bold"/>
    </style:style>
    <style:style style:name="T2" style:family="text">
      <style:text-properties style:font-name-asian="TimesNewRomanPSMT" style:font-name-complex="TimesNewRomanPSMT"/>
    </style:style>
    <style:style style:name="T3" style:family="text">
      <style:text-properties style:use-window-font-color="true"/>
    </style:style>
    <style:style style:name="T4" style:family="text">
      <style:text-properties style:use-window-font-color="true" fo:font-weight="bold" style:font-name-asian="Arial-BoldMT" style:font-weight-asian="bold" style:font-name-complex="Arial-BoldMT" style:font-weight-complex="bold"/>
    </style:style>
    <style:style style:name="T5" style:family="text">
      <style:text-properties style:use-window-font-color="true" fo:font-weight="bold" fo:background-color="transparent" style:font-weight-asian="bold" style:font-weight-complex="bold"/>
    </style:style>
    <style:style style:name="T6" style:family="text">
      <style:text-properties style:use-window-font-color="true" fo:font-weight="bold" fo:background-color="transparent" style:font-name-asian="Arial-BoldMT" style:font-weight-asian="bold" style:font-name-complex="Arial-BoldMT" style:font-weight-complex="bold"/>
    </style:style>
    <style:style style:name="T7" style:family="text">
      <style:text-properties style:use-window-font-color="true" fo:font-weight="bold" style:font-weight-asian="bold" style:font-weight-complex="bold"/>
    </style:style>
    <style:style style:name="T8" style:family="text">
      <style:text-properties style:use-window-font-color="true" fo:font-weight="normal" style:font-name-asian="Arial-BoldMT" style:font-weight-asian="normal" style:font-name-complex="Arial-BoldMT" style:font-weight-complex="normal"/>
    </style:style>
    <style:style style:name="T9" style:family="text">
      <style:text-properties style:use-window-font-color="true" fo:font-weight="normal" style:font-weight-asian="normal" style:font-weight-complex="normal"/>
    </style:style>
    <style:style style:name="T10" style:family="text">
      <style:text-properties style:use-window-font-color="true" fo:font-weight="normal" fo:background-color="transparent" style:font-name-asian="Arial-BoldMT" style:font-weight-asian="normal" style:font-name-complex="Arial-BoldMT" style:font-weight-complex="normal"/>
    </style:style>
    <style:style style:name="T11" style:family="text">
      <style:text-properties style:use-window-font-color="true" fo:font-weight="normal" fo:background-color="transparent" style:font-weight-asian="normal" style:font-weight-complex="normal"/>
    </style:style>
    <style:style style:name="T12" style:family="text">
      <style:text-properties style:use-window-font-color="true" fo:background-color="transparent"/>
    </style:style>
    <style:style style:name="T13" style:family="text">
      <style:text-properties style:use-window-font-color="true" fo:letter-spacing="0.014cm"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style:font-name-asian="Arial-BoldMT" style:font-weight-asian="bold" style:font-name-complex="Arial-BoldMT" style:font-weight-complex="bold"/>
    </style:style>
    <style:style style:name="T16" style:family="text">
      <style:text-properties fo:font-weight="bold" fo:background-color="transparent" style:font-name-asian="Arial-BoldMT" style:font-weight-asian="bold" style:font-name-complex="Arial-BoldMT" style:font-weight-complex="bold"/>
    </style:style>
    <style:style style:name="T17" style:family="text">
      <style:text-properties fo:letter-spacing="0.014cm" style:font-name-complex="Arial"/>
    </style:style>
    <style:style style:name="T18" style:family="text">
      <style:text-properties style:font-name-complex="Arial"/>
    </style:style>
    <style:style style:name="T19" style:family="text">
      <style:text-properties fo:background-color="transparent"/>
    </style:style>
    <style:style style:name="T20" style:family="text">
      <style:text-properties fo:font-weight="normal" style:font-name-asian="Arial-BoldMT" style:font-weight-asian="normal" style:font-name-complex="Arial-BoldMT" style:font-weight-complex="normal"/>
    </style:style>
    <style:style style:name="T21" style:family="text">
      <style:text-properties fo:font-weight="normal" fo:background-color="transparent" style:font-weight-asian="normal" style:font-weight-complex="normal"/>
    </style:style>
    <style:style style:name="T22" style:family="text">
      <style:text-properties fo:font-weight="normal" fo:background-color="transparent" style:font-name-asian="Arial-BoldMT" style:font-weight-asian="normal" style:font-name-complex="Arial-BoldMT" style:font-weight-complex="normal"/>
    </style:style>
    <style:style style:name="T23" style:family="text">
      <style:text-properties fo:font-weight="normal" style:font-weight-asian="normal" style:font-weight-complex="normal"/>
    </style:style>
    <style:style style:name="T24" style:family="text">
      <style:text-properties style:font-name="Arial"/>
    </style:style>
    <style:style style:name="T25" style:family="text">
      <style:text-properties style:font-name-asian="Arial-BoldMT" style:font-name-complex="Arial-BoldMT"/>
    </style:style>
    <style:style style:name="T26" style:family="text">
      <style:text-properties style:text-line-through-style="none" fo:font-weight="normal" fo:background-color="transparent" style:font-weight-asian="normal" style:font-weight-complex="normal"/>
    </style:style>
    <style:style style:name="T27" style:family="text">
      <style:text-properties style:text-line-through-style="none" fo:letter-spacing="0.014cm" fo:font-weight="normal" fo:background-color="transparent" style:font-name-asian="ArialMT" style:font-weight-asian="normal" style:font-name-complex="ArialMT" style:font-weight-complex="normal"/>
    </style:style>
    <style:style style:name="T28" style:family="text">
      <style:text-properties style:text-line-through-style="none" fo:letter-spacing="0.014cm" fo:font-style="normal" fo:font-weight="normal" fo:background-color="transparent" style:font-name-asian="ArialMT" style:font-style-asian="normal" style:font-weight-asian="normal" style:font-name-complex="Arial" style:font-style-complex="normal" style:font-weight-complex="normal"/>
    </style:style>
    <style:style style:name="T29" style:family="text">
      <style:text-properties style:text-line-through-style="none" fo:font-weight="bold" fo:background-color="transparent"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style:num-suffix="." text:bullet-char="–">
        <style:list-level-properties text:space-before="2.54cm"/>
      </text:list-level-style-bullet>
      <text:list-level-style-bullet text:level="2" text:style-name="Bullet_20_Symbols" style:num-suffix="." text:bullet-char="–">
        <style:list-level-properties text:space-before="2.54cm"/>
      </text:list-level-style-bullet>
      <text:list-level-style-bullet text:level="3" text:style-name="Bullet_20_Symbols" style:num-suffix="." text:bullet-char="–">
        <style:list-level-properties text:space-before="2.54cm"/>
      </text:list-level-style-bullet>
      <text:list-level-style-bullet text:level="4" text:style-name="Bullet_20_Symbols" style:num-suffix="." text:bullet-char="–">
        <style:list-level-properties text:space-before="2.54cm"/>
      </text:list-level-style-bullet>
      <text:list-level-style-bullet text:level="5" text:style-name="Bullet_20_Symbols" style:num-suffix="." text:bullet-char="–">
        <style:list-level-properties text:space-before="2.54cm"/>
      </text:list-level-style-bullet>
      <text:list-level-style-bullet text:level="6" text:style-name="Bullet_20_Symbols" style:num-suffix="." text:bullet-char="–">
        <style:list-level-properties text:space-before="2.54cm"/>
      </text:list-level-style-bullet>
      <text:list-level-style-bullet text:level="7" text:style-name="Bullet_20_Symbols" style:num-suffix="." text:bullet-char="–">
        <style:list-level-properties text:space-before="2.54cm"/>
      </text:list-level-style-bullet>
      <text:list-level-style-bullet text:level="8" text:style-name="Bullet_20_Symbols" style:num-suffix="." text:bullet-char="–">
        <style:list-level-properties text:space-before="2.54cm"/>
      </text:list-level-style-bullet>
      <text:list-level-style-bullet text:level="9" text:style-name="Bullet_20_Symbols" style:num-suffix="." text:bullet-char="–">
        <style:list-level-properties text:space-before="2.54cm"/>
      </text:list-level-style-bullet>
      <text:list-level-style-bullet text:level="10" text:style-name="Bullet_20_Symbols" style:num-suffix="." text:bullet-char="–">
        <style:list-level-properties text:space-before="2.54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Załącznik nr 9 – Wzór umowy</text:p>
      <text:p text:style-name="P5"/>
      <text:p text:style-name="P5"/>
      <text:p text:style-name="P6">UMOWA Nr / ........................... / 2011</text:p>
      <text:p text:style-name="P6"/>
      <text:p text:style-name="P11">W dniu ..... - ........ - 20<text:span text:style-name="T19">11 r. w Lublinie pomiędzy Gminą Lublin, z siedzibą Plac Króla Władysława Łokietka 1, 20-109 Lublin, NIP: 946-25-75-811, reprezentowaną przez:</text:span></text:p>
      <text:p text:style-name="P11">1. .................................................................................................................</text:p>
      <text:p text:style-name="P11">2. .................................................................................................................</text:p>
      <text:p text:style-name="P11">zwaną w dalszym ciągu umowy <text:span text:style-name="T15">Zamawiającym</text:span>,</text:p>
      <text:p text:style-name="P11">a .........................................................................................................</text:p>
      <text:p text:style-name="P11">reprezentowanym przez upoważnionych do zaciągania zobowiązań:</text:p>
      <text:p text:style-name="P11">1. ............................................................</text:p>
      <text:p text:style-name="P11">2 . ...........................................................</text:p>
      <text:p text:style-name="P11">zwanym dalej <text:span text:style-name="T15">Wykonawcą</text:span>,</text:p>
      <text:p text:style-name="P11">została zawarta umowa o treści następującej:</text:p>
      <text:p text:style-name="P7"/>
      <text:p text:style-name="P6">Rozdział I</text:p>
      <text:p text:style-name="P6">Postanowienia ogólne i wstępne</text:p>
      <text:p text:style-name="P5"/>
      <text:p text:style-name="P6">§ 1</text:p>
      <text:p text:style-name="P11">Umowa niniejsza została zawarta po przeprowadzeniu postępowania o zamówienie publiczne<text:line-break/>w trybie przetargu nieograniczonego zgodnie z ustawą Prawo zamówień publicznych z dnia<text:line-break/>29 stycznia 2004 r. (Dz. U. z 2010 r. Nr 113, poz. 759 z późn, zm.), w wyniku którego oferta <text:span text:style-name="T15">Wykonawcy </text:span>została wybrana jako najkorzystniejsza.</text:p>
      <text:p text:style-name="P6"/>
      <text:p text:style-name="P6">§ 2</text:p>
      <text:p text:style-name="P5"/>
      <text:p text:style-name="P6">Przedmiot umowy</text:p>
      <text:list xml:id="list33386291" text:style-name="L1">
        <text:list-item>
          <text:p text:style-name="P41">Przedmiotem umowy jest Zintegrowany System Miejskiego Transportu Publicznego – <text:span text:style-name="T14">Zaprojektowanie i Budowa Systemu Zarządzania Ruchem w Lubli</text:span><text:span text:style-name="T29">nie</text:span><text:span text:style-name="T26"> </text:span><text:span text:style-name="T27">w ramach zadania<text:line-break/>pt. "Zintegrowany System Miejskiego Transportu Publicznego w Lublinie" współfinansowany w ramach </text:span><text:span text:style-name="Emphasis"><text:span text:style-name="T28">Programu Operacyjny Rozwój Polski Wschodniej 2007 – 2013.</text:span></text:span></text:p>
        </text:list-item>
      </text:list>
      <text:p text:style-name="P11">2. <text:span text:style-name="T19">Wy</text:span>nagrodzenie za przedmiot zamówienia określony w ust. 1 ustala się na kwotę ryczałtową brutto w wysokości ……………………………… zł (słownie:………….).</text:p>
      <text:p text:style-name="P11">3. Na wynagrodzenie brutto, o którym mowa w ust. 2 składa się kwota netto......................zł (słownie:...........) plus należny podatek VAT .............zł (słownie...................).</text:p>
      <text:p text:style-name="P11">4. <text:span text:style-name="T15">Wykonawca </text:span>oświadcza, iż w cenie ryczałtowej wymienionej w ust. 2 uwzględnione zostały wszelkie koszty związane z realizacją pełnego zakresu przedmiotu zamówienia niezbędne do jego wykonania, w szczególności:</text:p>
      <text:p text:style-name="P20">a) koszty opracowania kompletnej dokumentacji projektowej,<text:span text:style-name="T3"> koszty sprawowania nadzorów autorskich, koszty wybudowania zaprojektowanego SZR <text:s/>wraz z całą towarzyszącą infrastrukturą, koszty opracowania harmonogramów rzeczowo-finansowych i wykazu scalonych elementów prac oraz koszty op</text:span>racowania, wykonania i montażu tablic informacyjnych, koszty sporządzenia dokumentu gwarancyjnego oraz wszelkie inne koszty wynikające z niniejszej umowy; <text:s text:c="15"/></text:p>
      <text:p text:style-name="P20">b) koszty pozyskania oraz aktualizacji warunków technicznych, decyzji i wszelkich uzgodnień branżowych dotyczących dokumentacji projektowej, dokonanych z użytkownikami i właścicielami <text:soft-page-break/>infrastruktury technicznej, koniecznych do uzyskania pozwolenia na budowę;</text:p>
      <text:p text:style-name="P20">c) wszystkie ewentualne koszty badania stanu technicznego wcześniej wykonanych etapów realizacji <text:s/>przedmiotu umowy;</text:p>
      <text:p text:style-name="P20">d) koszty wszelkich robót przygotowawczych (w szczególności: zagospodarowania placu budowy, utrzymania zaplecza budowy, podłączenia i rozliczenia wody i energii elektrycznej oraz telefonów, dozór budowy i ubezpieczenie budowy);</text:p>
      <text:p text:style-name="P20">e) koszty związane z zajęciem chodnika, pasa drogowego i innych terenów na cele budowy oraz koszty tymczasowej organizacji ruchu w czasie realizacji robót;</text:p>
      <text:p text:style-name="P20">f) koszty zabezpieczenia istniejących obiektów budowlanych oraz istniejącej infrastruktury technicznej;</text:p>
      <text:p text:style-name="P22">g) koszty ubezpieczenia i zabezpieczeń majątkowych budowy;</text:p>
      <text:p text:style-name="P22">h) koszty związane z obsługą geodezyjną i inwentaryzacją powykonawczą, obejmującą także inwentaryzację organizacji ruchu;</text:p>
      <text:p text:style-name="P22">i) koszty wszelkich niezbędnych pomiarów i badań laboratoryjnych;</text:p>
      <text:p text:style-name="P22">j) koszty związane z monitorowaniem sieci;</text:p>
      <text:p text:style-name="P22">k) koszty badań jakości robót;</text:p>
      <text:p text:style-name="P22">l) koszty ubezpieczenia całości przedmiotu zamówienia, w tym ubezpieczenia placu budowy od wszelkich szkód, które mogą zaistnieć w związku z określonymi zdarzeniami losowymi, zdarzeń oraz od odpowiedzialności cywilnej, dotyczącej ludzi, robót, urządzeń i sprzętu budowy oraz wszelkiego mienia ruchomego związanego bezpośrednio z wykonywaniem robót - od kradzieży, ognia i innych zdarzeń losowych oraz od odpowiedzialności cywilnej za szkody i od następstw nieszczęśliwych wypadków dotyczących pracowników i osób trzecich, a powstałych w związku<text:line-break/>z prowadzonymi robotami;</text:p>
      <text:p text:style-name="P20"><text:span text:style-name="T19">m) koszty dostarczenia, zainstalowania i obsługi wszelkich urządzeń zabe</text:span>zpieczających;</text:p>
      <text:p text:style-name="P20">n) koszty związane z uzyskaniem wszelkich uzgodnień i pozwoleń na wywóz nieczystości stałych i płynnych, ziemi, materiałów niewbudowanych lub odzyskowych z całego terenu budowy oraz miejsc związanych z prowadzeniem robót w sposób zabezpieczający roboty oraz otoczenie przed uszkodzeniem;</text:p>
      <text:p text:style-name="P20">o) koszty przywrócenia terenu w rejonie prowadzonych robót do stanu pierwotnego;</text:p>
      <text:p text:style-name="P20">p) koszty licencji i praw autorskich oprogramowania, systemów komunikacji, niezbędnych dla wdrożenia i prawidłowego funkcjonowania SZR; </text:p>
      <text:p text:style-name="P20">r) wszystkie inne koszty, nie wymienione wyżej ogólne koszty budowy, które mogą wystąpić w zwi<text:span text:style-name="T19">ązku z wykonywaniem robót budowlanych zgodnie z warunkami umowy, przepisami technicznymi oraz sztuką budowlaną;</text:span></text:p>
      <text:p text:style-name="P22">q) należny podatek VAT. </text:p>
      <text:p text:style-name="P11">5. Wynagrodzenie określone w ust. 2 obejmuje pełny zakresu przedmiotu umowy wyszczególniony w ust. 6 oraz wynikający z programu funkcjonalno-użytkowego stanowiącego załącznik nr 1 do niniejszej umowy, obowiązujące w Polsce podatki, włącznie z podatkiem VAT oraz opłaty celne i inne opłaty związane z wykonywaniem przedmiotu zamówienia i w przypadku urzędowej zmiany podatków lub innych opłat wynagrodzenie umowne nie ulegnie zmianie.</text:p>
      <text:p text:style-name="P11"/>
      <text:p text:style-name="P12">6. Zakres przedmiotu zamówienia obejmuje:</text:p>
      <text:p text:style-name="P23">A. Opracowanie kompletnej dokumentacji na budowę Systemu Zarządzania Ruchem w Lublinie.</text:p>
      <text:p text:style-name="P19">1) Opracowanie projektu budowlanego i wykonawczego SZR oraz <text:s/>dokumentacji powykonawczej w należy wykonać <text:s text:c="2"/>na podstawie wymagań programu funkcjonalno-użytkowego, stanowiącegom załącznik Nr 1 do niniejszej umowy.</text:p>
      <text:p text:style-name="P19"><text:soft-page-break/>2) Dokumentację projektową SZR należy opracować we wszystkich branżach, obejmując również przebudowę pomieszczeń dla potrzeb Centrum Sterowania Ruchem, przebudowę sygnalizacji świetlnych, budowę i przebudowę kanalizacji, wykonanie infrastruktury łączy komunikacyjnych, montaż infrastruktury niezbędnej dla prawidłowego działania systemu, instalacje wewnętrzne i zewnętrzne, przyłącza i sieci, z rozwiązaniem ewentualnych kolizji, <text:s/>zasilenie energetyczne placu budowy oraz technologię wyposażenia.</text:p>
      <text:p text:style-name="P19">3) Dokumentację projektową należy opracować zgodnie z zakresem określonym w programie funkcjonalno-użytkowym, obejmując w szczególności:</text:p>
      <text:p text:style-name="P19"><text:tab/>a) projekt koncepcyjny elementów <text:s/>SZR <text:s/>– 3 egz.,</text:p>
      <text:p text:style-name="P19"><text:tab/>b) projekt budowlany elementów SZR wraz z zagospodarowaniem, urządzeniem i <text:tab/>uzbrojeniem <text:s/>terenu – branże inżynierii ruchu, konstrukcyjna, <text:s/>elektryczna, teletechniczna, <text:tab/>drogowa – 6 egz.,</text:p>
      <text:p text:style-name="P19"><text:tab/>c) projekt wykonawczy elementów SZR wraz z zagospodarowaniem urządzeniem i <text:tab/>uzbrojeniem terenu – branże: inżynierii ruchu, <text:s/>konstrukcyjna, sanitarna, elektryczna, <text:tab/>teletechniczna, drogowa oraz plan BIOZ - 6 egz.,</text:p>
      <text:p text:style-name="P19"><text:tab/>d) kosztorys inwestorski - 2 egz., przedmiar robót - 2 egz., oraz szczegółową specyfikację <text:tab/>techniczną wykonania i odbioru robót budowlanych - 2 egz..</text:p>
      <text:p text:style-name="P17"><text:tab/>e) projekt powykonawczy SZR - 3 egz. </text:p>
      <text:p text:style-name="P19">4) Całą dokumentację będącą przedmiotem zamówienia przekazać <text:span text:style-name="T15">Zamawiającemu </text:span>również na nośniku elektronicznym (kosztorysy – możliwe do odczytania w programie NORMA).</text:p>
      <text:p text:style-name="P19">5) <text:span text:style-name="T15">Wykonawca </text:span>zobowiązany jest do pozyskania we własnym zakresie i na własny koszt matrycy lewostronnej w skali 1:500 dla celów projektowych lub mapy w postaci elektronicznej oraz do zastosowania się do decyzji administracyjnych i warunków technicznych wydanych w związku z planowaną inwestycją, a w razie potrzeby do ich aktualizacji we własnym zakresie i na własny koszt celem pozyskania zapisów, które ze względu na proponowane rozwiązania muszą zostać skorygowane. Ponadto <text:span text:style-name="T15">Wykonawca </text:span>zobowiązany jest do uzyskania we własnym zakresie i na własny koszt dodatkowych decyzji i warunków, które okażą się niezbędne do prawidłowego zrealizowania zamówienia.</text:p>
      <text:p text:style-name="P19">6) Opracowanie winno uwzględniać nowoczesne rozwiązania technologiczne oszczędzające zużycie energii.</text:p>
      <text:p text:style-name="P19">7) Projekty w fazie roboczej należy uzgadniać z <text:span text:style-name="T15">Zamawiającym </text:span><text:span text:style-name="T19"><text:s/>w <text:s/>okresach <text:s/>podanych w programie funkcjonalno – użytkowym </text:span><text:span text:style-name="T21">(pkt 3.3 Prace dokumentacyjne SZR).</text:span></text:p>
      <text:p text:style-name="P19">8) <text:span text:style-name="T15">Wykonawca </text:span>będzie informować <text:span text:style-name="T15">Zamawiającego </text:span>na bieżąco o postępie i zaawansowaniu prac przy realizacji przedmiotu zamówienia oraz sygnalizować pojawiające się zagrożenia, przy usunięciu których może być pomocne działanie <text:span text:style-name="T15">Zamawiającego</text:span>.</text:p>
      <text:p text:style-name="P19">9) <text:span text:style-name="T15">Wykonawca </text:span>jest zobowiązany do sporządzenia i złożenia <text:span text:style-name="T15">Zamawiającemu </text:span>pisemnego oświadczenia, że dokumentacja będąca przedmiotem niniejszej umowy jest wykonana zgodnie z umową, i że jest kompletna z punktu widzenia celu, któremu ma służyć.</text:p>
      <text:p text:style-name="P19">10) <text:span text:style-name="T15">Wykonawca </text:span>jest zobowiązany do przedkładania <text:span text:style-name="T15">Zamawiającemu </text:span>na bieżąco dokumentów potwierdzających złożenie poszczególnych opracowań lub dokumentów do uzgodnienia lub w celu uzyskania niezbędnych decyzji.</text:p>
      <text:p text:style-name="P19">11) Dokumentacja ma być zgodna z aktualnie obowiązującymi warunkami technicznymi, przepisami prawa budowlanego, przepisami szczególnymi, normami <text:s/>i posiadać uzgodnienia określone przepisami szczególnymi umożliwiającymi uzyskanie pozwolenia na budowę i późniejszą eksploatację.</text:p>
      <text:p text:style-name="P19">12) <text:span text:style-name="T15">Wykonawca </text:span>oświadcza, że dokonał wizji lokalnej w terenie będącym przedmiotem zamówienia oraz zdobył wszelkie informacje, które były konieczne do przygotowania oferty i <text:soft-page-break/>podpisania umowy.</text:p>
      <text:p text:style-name="P27"/>
      <text:p text:style-name="P18">B. Pełnienie kompleksowych nadzorów autorskich nad realizacją robót budowlanych prowadzonych w oparciu o dokumentację stanowiącą przedmiot niniejszego zamówienia w zakresie obejmującym:</text:p>
      <text:p text:style-name="P17">1) wykonywanie czynności nadzoru autorskiego określonych w art. 20 ust. 1 pkt 4 ppkt a) i b) ustawy Prawo budowlane z dnia 7 lipca 1994 r. (Dz. U. 2010 r. Nr 243, poz 1623),</text:p>
      <text:p text:style-name="P17">2) dokonywanie wpisów do dziennika budowy zgodnie z art. 21 ustawy Prawo budowlane z dnia<text:line-break/>7 lipca 1994 r. <text:s/>oraz zgodnie z § 9 ust. 1 i 2 Rozporządzenia Ministra Infrastruktury z dnia<text:line-break/>26 czerwca 2002 r. w sprawie dziennika budowy, montażu i rozbiórki, tablicy informacyjnej oraz ogłoszenia zawierającego dane dotyczące bezpieczeństwa pracy i ochrony zdrowia (Dz. U. 2002r. <text:s/>Nr 108, poz. 953 ze zmianami),</text:p>
      <text:list xml:id="list33408118" text:style-name="L2">
        <text:list-item>
          <text:p text:style-name="P44">wyjaśnianie wątpliwości dotyczących rozwiązań zawartych w dokumentacji projektowej pojawiających się w toku realizacji inwestycji,</text:p>
          <text:p text:style-name="P44">4) uzupełnianie szczegółów dokumentacji projektowej oraz wyjaśnianie wątpliwości w tym zakresie w toku realizacji inwestycji.</text:p>
        </text:list-item>
      </text:list>
      <text:p text:style-name="P33"/>
      <text:p text:style-name="P23">C. Wykonanie prac budowlanych, dostawa oraz montaż elementów <text:s/>zaprojektowanego SZR wraz z całą towarzyszącą infrastrukturą.</text:p>
      <text:p text:style-name="P19">1) Zakres wymagań wobec przedmiotu zamówienia, o którym mowa w ust. C został szczegółowo przedstawiony i opisany w programie funkcjonalo-użytkowym stanowiącym załącznik nr 1 do niniejszej umowy.</text:p>
      <text:p text:style-name="P19">2) Wszystkie prace budowlane zostaną zrealizowane na podstawie <text:s/>zatwierdzonego <text:s/>przez Zamawiającego projektu przy uwzględnieniu <text:s/>konieczności <text:s/>zrealizowania przez Wykonawcę: </text:p>
      <text:p text:style-name="P19"><text:tab/>a) wykonanie <text:s/>elementów SZR <text:s/>(zgodnie z projektem),</text:p>
      <text:p text:style-name="P19"><text:tab/>b) dostawa osprzętu i innych elementów niezbędnych dla prawidłowego funkcjonowania <text:tab/>SZR,</text:p>
      <text:p text:style-name="P19"><text:tab/>c) montaż dostarczonego osprzętu i innych elementów SZR,</text:p>
      <text:p text:style-name="P19"><text:tab/>d) wykonanie wszystkich instalacji wewnętrznych i zewnętrznych,</text:p>
      <text:p text:style-name="P19"><text:tab/>e) wykonanie wszystkich przyłączy,</text:p>
      <text:p text:style-name="P19"><text:tab/>f) usunięcie kolizji oraz wykonanie przebudowy istniejącej infrastruktury technicznej <text:tab/>wynikającej z opracowanej dokumentacji projektowej, </text:p>
      <text:p text:style-name="P19"><text:tab/>g) usunięcia wszelkich szkód powstałych w wyniku prowadzenia robót,</text:p>
      <text:p text:style-name="P19"><text:tab/>h) przywrócenie terenu w rejonie prowadzonych robót do stanu pierwotnego.</text:p>
      <text:p text:style-name="P19"><text:tab/>i) obsługę geodezyjną prowadzonych robót w liniach regulujących własności,</text:p>
      <text:p text:style-name="P19"><text:tab/>j) inwentaryzację powykonawczą, <text:s text:c="8093"/></text:p>
      <text:p text:style-name="P27"/>
      <text:p text:style-name="P19">3) Zamówienie winno być wykonane zgodnie z obowiązującymi przepisami, pozwoleniem na budowę, opracowaną dokumentacją projektową, warunkami technicznymi i zaleceniami inwestora oraz na warunkach określonych niniejszą umową.</text:p>
      <text:p text:style-name="P8"/>
      <text:p text:style-name="P23">D. S<text:span text:style-name="T17">trojenie SZR dla osiągnięcia wymaganej <text:s/>programem funkcjonalno - użytkowym <text:s/>użyteczności.</text:span></text:p>
      <text:p text:style-name="P24">1) Zakres przedmiotu zamówienia, o którym mowa w ust. D będzie realizowany w <text:s/>oparciu o zasady przedstawione i opisane w programie funkcjonalo-użytkowym stanowiącym załącznik nr 1 do niniejszej umowy. </text:p>
      <text:p text:style-name="P24">2) Strojenie będzie zrealizowane po uruchomieniu SZR <text:s/><text:span text:style-name="T18">w celu osiągnięcia wymaganej </text:span><text:soft-page-break/><text:span text:style-name="T18">funkcjonalności. Ocena funkcjonowania systemu będzie przeprowadzona w wybranych obszarach w celu zademonstrowania, czy system osiągnął kryteria wymagań funkcjonalnych zdefiniowanych dla danego obszaru. </text:span></text:p>
      <text:p text:style-name="P8"/>
      <text:p text:style-name="P23">E. Przeszkolenie personelu Zamawiającego </text:p>
      <text:p text:style-name="P19">1) Wykonawca odpowiada za o<text:span text:style-name="T2">rganizację szkolenia i winien <text:s/>zapewnić:</text:span></text:p>
      <text:p text:style-name="P25"><text:tab/>a) <text:span text:style-name="T2">odpowiednie pomieszczenia z zapleczem do przeprowadzania zajęć, zgodnie<text:line-break/><text:tab/>z </text:span>wymaganiami projektu,</text:p>
      <text:p text:style-name="P25"><text:tab/>b) <text:span text:style-name="T2">materiały szkoleniowe i materiały pomocnicze do szkoleń (długopisy, </text:span><text:span text:style-name="T2">notatniki),</text:span></text:p>
      <text:p text:style-name="P25"><text:tab/>c) <text:span text:style-name="T2">kadrę trenerów, o odpowiedniej wiedzy i kwalifikacjach,</text:span></text:p>
      <text:p text:style-name="P25"><text:tab/>d) <text:span text:style-name="T2">wydanie certyfikatu szkolenia każdemu uczestnikowi, który ukończy szkolenie <text:tab/>(obecność, w czasie co najmniej 80% godzin lekcyjnych objętych szkoleniem)</text:span>.</text:p>
      <text:p text:style-name="P25"><text:tab/>e) poczęstunek <text:span text:style-name="T2">dla uczestników przy czasie szkolenia przekraczającym 6 godz./dzień.</text:span></text:p>
      <text:p text:style-name="P24">2) Zakres przedmiotu zamówienia, o którym mowa w ust. E będzie realizowany w <text:s/>oparciu<text:line-break/>o zasady przedstawione i opisane w programie funkcjonalo-użytkowym stanowiącym załącznik nr 1 do niniejszej umowy. </text:p>
      <text:p text:style-name="P30"/>
      <text:p text:style-name="P31">F. <text:s/>Opracowanie w porozumieniu z Zamawiającym oraz wykonanie i montaż 6 sztuk tablic informacyjnych zawierających informacje o podstawowych parametrach technicznych <text:s/>i terminach realizacji SZR.</text:p>
      <text:p text:style-name="P27"/>
      <text:p text:style-name="P27">1) <text:span text:style-name="T15">Wykonawca </text:span>zobowiązany jest do wykonania tablic informacyjnych z materiałów trwałych, odpornych na warunki atmosferyczne.</text:p>
      <text:p text:style-name="P27">2) Tablice mają być opracowane i wykonane zgodnie z <text:span text:style-name="T13">wymogami Zamawiającego (pkt 3.3.2.2 PFU). </text:span></text:p>
      <text:p text:style-name="P33"/>
      <text:p text:style-name="P19">7. Przedmiot zamówienia należy realizować zgodnie z Programem funkcjonalno-użytkowym stanowiącym załącznik Nr 1 do niniejszej umowy.</text:p>
      <text:p text:style-name="P19">8. Jeżeli w projekcie budowlanym lub wykonawczym lub innych dokumentach <text:span text:style-name="T15">Wykonawcy</text:span>,<text:line-break/>w trakcie realizacji przedmiotu zamówienia zostaną stwierdzone błędy, pominięcia, niejasności, niespójności, niewystarczające informacje lub wady, to zarówno przedmiotowe dokumenty jak<text:line-break/>i roboty budowlane będą poprawione na koszt <text:span text:style-name="T15">Wykonawcy </text:span>i jego staraniem, w uzgodnieniu<text:line-break/>z <text:span text:style-name="T15">Zamawiającym </text:span>oraz właściwymi jednostkami opiniującymi.</text:p>
      <text:p text:style-name="P36"/>
      <text:p text:style-name="P6">§ 3</text:p>
      <text:p text:style-name="P9">Materiały</text:p>
      <text:p text:style-name="P11">1. Wszelkie prace objęte zakresem niniejszej umowy wykonywane będą przy użyciu materiałów zakupionych i dostarczonych na teren budowy przez <text:span text:style-name="T15">Wykonawcę </text:span>na Jego wyłączny koszt.</text:p>
      <text:p text:style-name="P11">2. Materiały, o których mowa w ust. 1 powinny odpowiadać co do jakości wymogom wyrobów dopuszczonych do obrotu i stosowania w budownictwie określonym w art. 10 ustawy z 7 lipca<text:line-break/>1994 r. Prawo budowlane <text:span text:style-name="T3">(Dz. U. 2010 r. Nr 243, poz 1623), </text:span>oraz wymaganiom specyfikacji technicznej wykonania i odbioru robót budowlanych i dokumentacji projektowej. Koszty badań jakości robót ponosi <text:span text:style-name="T15">Wykonawca</text:span>.</text:p>
      <text:p text:style-name="P11">3. Wszystkie użyte do budowy materiały powinny posiadać odpowiednie wymagane przez obowiązujące przepisy badania, atesty, zezwolenia, bądź inne dokumenty czy świadectwa dopuszczenia do stosowania w budownictwie. Dokumenty te powinny być wydane przez uprawnione instytucje.</text:p>
      <text:p text:style-name="P11"><text:soft-page-break/>4. <text:span text:style-name="T15">Wykonawca </text:span>zobowiązany jest do okazania <text:span text:style-name="T15">Zamawiającemu </text:span>wszelkich wymaganych obowiązującymi przepisami badań, atestów, zezwoleń, świadectw, bądź innych dokumentów dopuszczających materiał do stosowania w budownictwie na każdym etapie realizacji.</text:p>
      <text:p text:style-name="P11"/>
      <text:p text:style-name="P6">§ 4</text:p>
      <text:p text:style-name="P6">Obowiązki Wykonawcy</text:p>
      <text:p text:style-name="P11">1. Do obowiązków <text:span text:style-name="T15">Wykonawcy </text:span>w odniesieniu do realizacji prac projektowych należy:</text:p>
      <text:p text:style-name="P28">a) Opracowanie całości dokumentacji w sposób umożliwiający etapowanie robót budowlanych realizowanych na jej podstawie. <text:span text:style-name="T3">Sposób etapowania należy ustalić z </text:span><text:span text:style-name="T4">Zamawiającym </text:span><text:span text:style-name="T8">na etapie uzgadniania <text:s/>harmonogramu i </text:span><text:span text:style-name="T9">w trakcie opracowywania dokumentacji;</text:span></text:p>
      <text:p text:style-name="P28">b) Przekazanie <text:span text:style-name="T15">Zamawiającemu </text:span>całości dokumentacji będącej przedmiotem zamówienia w wersji papierowej oraz na nośniku elektronicznym (kosztorysy – możliwe do odczytania w programie NORMA);</text:p>
      <text:p text:style-name="P28">c) Pozyskania we własnym zakresie i na własny koszt matrycy lewostronnej w skali 1:500 dla celów projektowych lub mapy i uzgodnień oraz innych warunków technicznych;</text:p>
      <text:p text:style-name="P28">d) Uwzględnienie w dokumentacji nowoczesnych rozwiązań technologicznych oszczędzających zużycie ene<text:span text:style-name="T19">rgii;</text:span></text:p>
      <text:p text:style-name="P28">e) Ujęcie w przedmiarach robót transportu materiałów sypkich w jednej pozycji określającej docelową odległość przemieszczenia;</text:p>
      <text:p text:style-name="P28">f) Przedstawienie w kosztorysach inwestorskich kalkulacji szczegółowych cen jednostkowych;</text:p>
      <text:p text:style-name="P28">g) Przedstawienie w przedmiarach robót szczegółowych wyliczeń ilości robót;</text:p>
      <text:p text:style-name="P28">h) Uzgadnianie projektu w fazie roboczej z <text:span text:style-name="T15">Zamawiającym;</text:span></text:p>
      <text:p text:style-name="P28">i) Informowanie <text:span text:style-name="T15">Zamawiającego </text:span>na bieżąco o postępie i zaawansowaniu prac przy realizacji przedmiotu zamówienia oraz sygnalizowanie pojawiających się zagrożeń, przy usunięciu których może być pomocne działanie <text:span text:style-name="T15">Zamawiającego;</text:span></text:p>
      <text:p text:style-name="P28">j) Sporządzenie i złożenie <text:span text:style-name="T15">Zamawiającemu </text:span>pisemnego oświadczenia, że dokumentacja będąca przedmiotem niniejszej umowy jest wykonana zgodnie z umową, i że jest kompletna z punktu widzenia celu, któremu ma służyć;</text:p>
      <text:p text:style-name="P28">k) Udzielanie odpowiedzi na zapytania <text:span text:style-name="T15">Wykonawców </text:span>ubiegających się o udzielenie zamówienia lub na pytania <text:span text:style-name="T15">Zamawiającego</text:span>, kierowane w trakcie trwania procedury udzielania zamówienia na wykonanie SZR realizowanego na podstawie niniejszej umowy, a także na roboty budowlane realizowane w oparciu o dokumentacje projektową stanowiącą przedmiot niniejszej umowy, w przypadku odstąpienia przez <text:span text:style-name="T15">Zamawiającego </text:span>od realizacji zakresu przedmiotowej umowy, w terminie 3 dni od dnia powzięcia wiadomości o treści zapytania, bądź w innym niezbędnym terminie określonym przez <text:span text:style-name="T15">Zamawiającego;</text:span></text:p>
      <text:p text:style-name="P28">l) Przedkładanie <text:span text:style-name="T15">Zamawiającemu </text:span>na bieżąco dokumentów potwierdzających złożenie poszczególnych opracowań lub dokumentów do uzgodnienia lub w celu uzyskania niezbędnych decyzji;</text:p>
      <text:p text:style-name="P28">m) Opracowanie dokumentacji zgodnie z Rozporządzeniem Ministra Infrastruktury z dnia 2.09.2004 r. w sprawie szczegółowego zakresu i formy dokumentacji projektowej, specyfikacji technicznych wykonania i odbioru robót budowlanych oraz programu funkcjonalno-użytkowego (Dz. U. Nr 202, poz. 2072 ze zmianami), Rozporządzeniem Ministra Infrastruktury z dnia 18 maja 2004 r. W sprawie określenia metod i podstaw sporządzania kosztorysu inwestorskiego, obliczania planowanych kosztów prac projektowych oraz planowanych kosztów robót budowlanych, określonych w programie <text:soft-page-break/>funkcjonalno-użytkowym (Dz. U. Nr 130, poz. 1389), oraz Rozporządzeniem Ministra Infrastruktury z dnia 23.06.2003 r. w sprawie zakresu i formy projektu budowlanego (Dz. U. Nr 120 z 2003 r. Poz. 1133 ze zmianami). W przypadku zmiany przepisów, dokumentację będące przedmiotem zamówienia należy wykonać zgodnie z przepisami obowiązującymi <text:s/>w chwili przekazywania jej <text:span text:style-name="T15">Zamawiającemu</text:span>.</text:p>
      <text:p text:style-name="P28">n) Opracowanie dokumentacji zgodnie z aktualnie obowiązującymi warunkami technicznymi, przepisami prawa budowlanego, przepisami szczegółowymi, normami i uzyskanie uzgodnień określonych przepisami szczególnymi umożliwiających uzyskanie pozwolenia na budowę i późniejszą eksploatację.</text:p>
      <text:p text:style-name="P11">2. Do obowiązków <text:span text:style-name="T15">Wykonawcy </text:span>w odniesieniu do pełnienia kompleksowych nadzorów</text:p>
      <text:p text:style-name="P11"><text:s text:c="4"/>autorskich należy:</text:p>
      <text:p text:style-name="P28">a) ścisła współpraca ze wszystkimi uczestnikami procesu budowlanego;</text:p>
      <text:p text:style-name="P28">b) wykonywanie czynności związanych ze sprawowaniem nadzoru autorskiego na każde wezwanie <text:span text:style-name="T15">Zamawiającego;</text:span></text:p>
      <text:p text:style-name="P28">c) bieżące monitorowanie realizowanych robót budowlanych i przybywanie na plac budowy bądź do miejsca wskazanego przez <text:span text:style-name="T15">Zamawiającego </text:span>na każde jego wezwanie, celem rozstrzygnięcia wszelkich pojawiających się w toku realizacji robót wątpliwości związanych z rozwiązaniami przyjętymi w dokumentacji projektowej (przyjazd na budowę powinien nastąpić w terminie 2 dni od daty zawiadomienia – fax, telefon lub w innym umówionym z <text:span text:style-name="T15">Zamawiającym </text:span>terminie);</text:p>
      <text:p text:style-name="P28">d) udział w komisjach odbiorowych i naradach technicznych na budowie.</text:p>
      <text:p text:style-name="P11">3. Do obowiązków <text:span text:style-name="T15">Wykonawcy </text:span>w odniesieniu do realizacji robót budowlanych należy:</text:p>
      <text:p text:style-name="P28">a) przekazanie <text:span text:style-name="T15">Zamawiającemu </text:span>oświadczeń osób które będą pełniły funkcje kierownicze przy realizacji przedmiotu zamówienia o przyjęciu obowiązków wynikających z przepisów Prawa budowlanego oraz wpisanie danych tych osób do dziennika budowy, w terminie 14 dni od uzyskania ostatecznej decyzji o pozwoleniu na budowę, jeżeli będzie wymagana lub od daty zatwierdzenia/uzgodnienia dokumentacji technicznej przez Zamawiającego, nie później jednak niż w terminie 7 dni przed dniem przekazania placu budowy, o którym mowa w § 5 pkt. 3 niniejszej umowy;</text:p>
      <text:p text:style-name="P28">b) prowadzenie dziennika budowy zgodnie z obowiązującymi przepisami;</text:p>
      <text:p text:style-name="P28">c) w przypadku groźby katastrofy budowlanej lub zniszczeń, natychmiastowe wykonanie robót zabezpieczających i niezwłoczne powiadomienie inwestora;</text:p>
      <text:p text:style-name="P28">d) utrzymanie ruchu ulicznego w sposób bezpieczny na wszystkich drogach publicznych (drogach, ścieżkach rowerowych, ścieżkach pieszych, torowiskach i tym podobnych) zajmowanych przez niego lub przecinanych podczas realizacji robót na budowie. <text:span text:style-name="T15">Wykonawca </text:span>zobowiązany jest do uzyskania wszystkich niezbędnych rysunków i pozwoleń w tym zakresie;</text:p>
      <text:p text:style-name="P28">e) utrzymanie stałego dostępu do wszystkich posesji przez cały okres trwania robót na własny koszt, chyba że ustalono lub poinstruowano inaczej;</text:p>
      <text:p text:style-name="P28">f) zabezpieczenie i oznakowanie placu budowy wraz ze znajdującymi się na nim obiektami i urządzeniami oraz dbałość o stan techniczny i prawidłowość oznakowania przez cały czas trwania realizacji zadania;</text:p>
      <text:p text:style-name="P28">g) podjęcie, na własną odpowiedzialność i na własny koszt, wszelkich środków zapobiegawczych wymaganych rzetelną praktyką budowlaną oraz aktualnymi okolicznościami, niezbędnych do zabezpieczenia praw właścicieli posesji i budynków sąsiadujących z terenem budowy oraz unikanie jakichkolwiek zakłóceń czy szkód;</text:p>
      <text:p text:style-name="P28">h) zabezpieczenie interesów <text:span text:style-name="T15">Zamawiającego </text:span>poprzez przejęcie na siebie <text:soft-page-break/>odpowiedzialności materialnej za wszelkie skutki finansowe wynikające z jakichkolwiek roszczeń właścicieli posesji czy budynków sąsiadujących z terenem budowy, z tytułu powstałych w trakcie realizacji niniejszej umowy zakłóceń czy szkód;</text:p>
      <text:p text:style-name="P28">i) przy wykonywaniu robót ziemnych, wykonywanie wykopów kontrolnych oraz badanie odkrytego gruntu celem zidentyfikowania podziemnej infrastruktury, której uszkodzenie może stanowić zagrożenie bezpieczeństwa lub spowodować powstanie szkody oraz poniesienie odpowiedzialności za wszelkie zaistniałe z tego tytułu uszkodzenia i ich skutki, w szczególności poniesienie odpowiedzialności za wszelkie uszkodzenia dróg, rowów odwaniających, punktów osnowy geodezyjnej, wodociągów, gazociągów, kanalizacji sa<text:span text:style-name="T19">nitarnych, słupów i linii energetycznych, kabli i instalacji jakiegokolwiek rodzaju oraz niezwłoczne naprawienie wszelkich powstałych uszkodzeń i ich skutków na własny koszt;</text:span></text:p>
      <text:p text:style-name="P32">j) ubezpieczenie całości przedmiotu zamówienia od dnia zawarcia umowy do czasu końcowego odbioru,, w tym ubezpieczenia placu budowy od wszelkich szkód, które mogą zaistnieć w związku z określonymi zdarzeniami losowymi, <text:tab/>zdarzeń oraz od odpowiedzialności cywilnej, dotyczącej ludzi, robót, urządzeń i sprzętu <text:tab/>budowy oraz wszelkiego mienia ruchomego związanego bezpośrednio z wykonywaniem robót – od kradzieży, ognia i innych zdarzeń losowych oraz od odpowiedzialności cywilnej <text:tab/>za szkody i od następstw nieszczęśliwych wypadków dotyczących pracowników i osób <text:tab/>trzecich, a powstałych w związku z prowadzonymi robotami; od dnia zawarcia umowy do czasu końcowego odbioru. Jeżeli polisa lub inny dokument ubezpieczeniowy obejmuje okres krótszy niż okres realizacji przedmiotu niniejszej umowy, <text:span text:style-name="T15">Wykonawca </text:span>zobowiązany jest do przedłużenia polisy lub innego dokumentu ubezpieczeniowego na cały okres realizacji niniejszego zamówienia i będzie przedłużał ubezpieczenie w sposób ciągły, zgodnie z niniejszą umową;</text:p>
      <text:p text:style-name="P32">k) <text:span text:style-name="T15">Wykonawca </text:span>zobowiązany jest do przedłożenia <text:span text:style-name="T15">Zamawiającemu </text:span>oryginału polisy ubezpieczeniowej i przekazania mu jej kopii w terminie 7 dni od zawarcia umowy;</text:p>
      <text:p text:style-name="P28">l) organizacja placu budowy, a po zakończeniu robót jego uporządkowanie, najpóźniej w terminie wykonania robót;</text:p>
      <text:p text:style-name="P28">m) uzyskanie na własny koszt wszelkich uzgodnień i pozwoleń na wywóz nieczystości stałych i płynnych, ziemi, materiałów niewbudowanych i odzyskowych <text:s text:c="4"/>z całego terenu budowy oraz miejsc związanych z prowadzeniem robót w sposób zabezpieczający roboty oraz otoczenie przed uszkodzeniem;</text:p>
      <text:p text:style-name="P28">n) zapewnienie obsługi geodezyjnej i inwentaryzacji powykonawczej, obejmującej także inwentaryzację organizacji ruchu;</text:p>
      <text:p text:style-name="P28">o) organizacja ruchu i oznakowanie na czas prowadzonych robót;</text:p>
      <text:p text:style-name="P28">p) bieżące opracowywanie, gromadzenie i po zakończeniu robót przekazanie komisji odbiorowej kompletnej dokumentacji odbiorowej zawierającej w szczególności rysunki zamienne, obliczenia, świadectwa, protokoły, aprobaty i inne dokumenty niezbędne do dokonania odbioru i uzyskania pozwolenia na użytkowanie oraz późniejszą eksploatację, a w przypadku wystąpienia wad, umożliwiające zaspokojenie roszczeń przysługujących <text:span text:style-name="T15">Zamawiającemu </text:span>lub innym uprawnionym podmiotom.</text:p>
      <text:p text:style-name="P11">4. Do obowiązków <text:span text:style-name="T15">Wykonawcy </text:span>w odniesieniu do opracowania, wykonania i montażu tablic informacyjnych <text:s/>zawierających informacje o podstawowych parametrach technicznych i terminach realizacji obiektu należy opracowanie i wykonanie 6 sztuk tablic w uzgodnieniu z <text:span text:style-name="T15">Zamawiającym </text:span>oraz zamontowanie ich w miejscach wskazanych przez <text:span text:style-name="T15">Zamawiającego</text:span>.</text:p>
      <text:p text:style-name="P11">5. Do obowiązków <text:span text:style-name="T15">Wykonawcy </text:span>należy <text:span text:style-name="T20">opracowanie i uzgodnienie z</text:span><text:span text:style-name="T15"> Zamawiającym, </text:span><text:span text:style-name="T20">jednolitych </text:span><text:span text:style-name="T20">rzeczowo-finansowych harmonogramów robót oraz wykazu scalonych elementów prac i w razie </text:span><text:soft-page-break/><text:span text:style-name="T20">konieczności ich aktualizacja w porozumieniu z Zamawiającym: </text:span></text:p>
      <text:p text:style-name="P28">1) <text:span text:style-name="T15">Wykonawca </text:span>zobowiązany jest do opracowania i uzgodnienia z <text:span text:style-name="T15">Zamawiającym</text:span>:</text:p>
      <text:p text:style-name="P37">a) harmonogramu rzeczowo-finansowego na realizację całości zamówienia z uwzględnieniem kolejności poszczególnych jego elementów, zapewniającej optymalizację terminów zakończenia całości zamówienia, który powinien być przekazany Zamawiającemu bezpośrednio po zawarciu umowy, jednak nie później w terminie <text:span text:style-name="T3">30 dni od</text:span> dnia jej zawarcia. Harmonogram ten po podpisaniu przez obie strony niniejszej umowy stanie się jej elementem stanowiącym Załącznik Nr 2;</text:p>
      <text:p text:style-name="P37">b) wykazu scalonych elementów prac z wykazem cen ryczałtowych dla poszczególnych prac, dla etapu realizacji robót budowlanych, z uwzględnieniem kolejności realizacji poszczególnych elementów robót, w sposób umożliwiający dokonywanie płatności częściowych za zakończone elementy robót – bezpośrednio po przekazaniu <text:span text:style-name="T15">Zamawiającemu </text:span>kompletnego projektu budowlanego, jednak nie później niż w terminie 30 dni od podpisania protokołu odbioru tego projektu;</text:p>
      <text:p text:style-name="P37">c) harmonogramu rzeczowo-finansowego na realizację robót budowlanych z uwzględnieniem kolejności poszczególnych etapów robót i na podstawie wykazu scalonych elementów prac – bezpośrednio po przekazaniu <text:span text:style-name="T15">Zamawiającemu </text:span>uzgodnionego wykazu scalonych elementów prac, jednak nie później niż w terminie 7 dni od podpisania protokołu odbioru tego wykazu. Harmonogram ten po uzgodnieniu i podpisaniu przez obie strony umowy stanie się elementem harmonogramu, o którym mowa w ppkt a), a tym samym elementem załącznika nr 2 do niniejszej umowy. </text:p>
      <text:p text:style-name="P28">2) <text:span text:style-name="T15">Wykonawca </text:span>zobowiązany jest do corocznego uzgodnienia z <text:span text:style-name="T15">Zamawiającym </text:span>i w razie konieczności do aktualizacji opracowań, o których mowa w pkt 1), celem uwzględnienia w nich postanowień uchwał budżetowych na dany rok.</text:p>
      <text:p text:style-name="P11">6. Do obowiązków <text:span text:style-name="T15">Wykonawcy </text:span>należy sporządzenie i przekazanie <text:span text:style-name="T15">Zamawiającemu </text:span>dokumentu gwarancyjnego na całość przedmiotu zamówienia, określającego warunki gwarancji,<text:line-break/>a w szczególności zasady reklamacji, ich terminy zgłaszania oraz terminy i warunki usuwania wad.</text:p>
      <text:p text:style-name="P11">7. <text:span text:style-name="T15">Wykonawca </text:span>zobowiązany jest do zrealizowania wszelkich prac objętych przedmiotem zamówienia w terminie określonym w umowie oraz zgodnie z przygotowanymi przez niego i uzgodnionymi z <text:span text:style-name="T15">Zamawiającym </text:span>harmonogramami rzeczowo-finansowymi.</text:p>
      <text:p text:style-name="P6"/>
      <text:p text:style-name="P6">§ 5</text:p>
      <text:p text:style-name="P6"/>
      <text:p text:style-name="P6">Obowiązki Zamawiającego</text:p>
      <text:p text:style-name="P11">Do <text:span text:style-name="T15">Zamawiającego </text:span>należy:</text:p>
      <text:p text:style-name="P28">1) dokonanie wymaganych przez właściwe przepisy czynności związanych z przygotowaniem i realizowaniem prac projektowych oraz przygotowaniem, nadzorowaniem i realizowaniem robót budowlanych w terminach i na zasadach określonych w niniejszej umowie,</text:p>
      <text:p text:style-name="P28">2) zapewnienie nadzoru inwestorskiego,</text:p>
      <text:p text:style-name="P28">3) przekazanie <text:span text:style-name="T15">Wykonawcy </text:span>placu budowy w terminie 30 dni od dnia zgłoszenia przez Wykonawcę zamiaru podjęcia robót budowlanych z zastrzeżeniem, że roboty te będą mogły być wykonywane wyłącznie na podstawie projektu posiadającego wszelkie wymagane uzgodnienia,</text:p>
      <text:p text:style-name="P28">4) odebranie prawidłowo wykonanych robót,</text:p>
      <text:p text:style-name="P28">5) zapłata umówionego wynagrodzenia ryczałtowego, zgodnie z ofertą <text:span text:style-name="T15">Wykonawcy</text:span>, które <text:soft-page-break/>obejmuje wszystkie prace niezbędne do wykonania zamówienia,</text:p>
      <text:p text:style-name="P28">6) niezwłocznie po dokonaniu odbioru projektu budowlanego wystąpienie z wnioskiem o pozwolenie na budowę.</text:p>
      <text:p text:style-name="P29"/>
      <text:p text:style-name="P13"/>
      <text:p text:style-name="P6">Rozdział II</text:p>
      <text:p text:style-name="P6">Terminy<text:span text:style-name="T19"> realizacji przedmiotu zamówie</text:span>nia</text:p>
      <text:p text:style-name="P6"/>
      <text:p text:style-name="P6">§ 6</text:p>
      <text:p text:style-name="P6">Terminy dotyczące opracowania harmonogramu rzeczowo-finansowego,</text:p>
      <text:p text:style-name="P6">wykazu scalonych elementów prac i kompletnej dokumentacji projektowej</text:p>
      <text:p text:style-name="P6">oraz wykonania i montażu tablic informacyjnych</text:p>
      <text:p text:style-name="P7"/>
      <text:p text:style-name="P11">1. <text:span text:style-name="T15">Wykonawca </text:span>zobowiązuje się do opracowania i uzgodnienia z <text:span text:style-name="T15">Zamawiającym </text:span>harmonogramu rzeczowo-finansowego, o którym mowa w § 4 ust. 5 pkt 1) ppkt a) w nieprzekraczalnym terminie 3<text:span text:style-name="T3">0</text:span><text:span text:style-name="T4"> </text:span><text:span text:style-name="T8">dni</text:span><text:span text:style-name="T15"> </text:span>od dnia zawarcia umowy.</text:p>
      <text:p text:style-name="P11">2. <text:span text:style-name="T15">Wykonawca </text:span>zobowiązuje się do opracowania i uzgodnienia z <text:span text:style-name="T15">Zamawiającym </text:span>wykazu scalonych elementów prac, o którym mowa w § 4 ust. 5 pkt 1) ppkt b) w nieprzekraczalnym terminie <text:span text:style-name="T9">3</text:span><text:span text:style-name="T8">0 dni</text:span><text:span text:style-name="T1"> </text:span>od dnia podpisania protokołu odbioru projektu budowlanego.</text:p>
      <text:p text:style-name="P11">3. <text:span text:style-name="T15">Wykonawca </text:span>zobowiązuje się wykonać prace, o których mowa w § 2 ust. 6 pkt A w nieprz<text:span text:style-name="T12">ekraczalnym terminie:</text:span></text:p>
      <text:p text:style-name="P35">a) projekt koncepcyjny - <text:span text:style-name="T14">160 </text:span><text:span text:style-name="T15"><text:s/>dni od dnia zawarcia umowy</text:span><text:span text:style-name="T14">,</text:span></text:p>
      <text:p text:style-name="P35">b) projekt budowlany – <text:span text:style-name="T14">zgodnie z datą określoną w harmonogramie,</text:span></text:p>
      <text:p text:style-name="P35">c) pozostała część dokumentacji (w tym projekt wykonawczy) – <text:span text:style-name="T15">4 miesięcy od dnia, w </text:span><text:span text:style-name="T15">którym decyzja o pozwoleniu na budowę stanie się ostateczna, </text:span></text:p>
      <text:p text:style-name="P35">d) projekt powykonawczy SZR <text:s/>- <text:span text:style-name="T14">zgodnie z datą określoną w harmonogramie. </text:span></text:p>
      <text:p text:style-name="P34"/>
      <text:p text:style-name="P14">4. <text:span text:style-name="T15">Wykonawca </text:span>zobowiązuje się do opracowania, wykonania i montażu tablic informacyjnych o których mowa w § 2 ust. 6 pkt. F w nieprzekraczalnym terminie <text:span text:style-name="T15">30 dni od dnia zatwierdzenia </text:span>przez <text:span text:style-name="T15">Zamawiającego projektu koncepcyjnego SZR</text:span>.</text:p>
      <text:p text:style-name="P13"/>
      <text:p text:style-name="P6">§ 7</text:p>
      <text:p text:style-name="P6">Terminy dotyczące pełnienia kompleksowych nadzorów autorskich</text:p>
      <text:p text:style-name="P6"/>
      <text:p text:style-name="P11">1. <text:span text:style-name="T15">Wykonawca </text:span>sprawował będzie nadzór autorski, o którym mowa w § 2 ust. <text:span text:style-name="T3">6 pkt B</text:span>, od dnia rozpoczęcia robót budowlanych realizowanych w oparciu o dokumentację projektową stanowiącą przedmiot niniejszej umowy oraz w trakcie wykonywania czynności odbiorowych, do dnia podpisania protokołu odbioru końcowego tych robót.</text:p>
      <text:p text:style-name="P11">2. W przypadku odstąpienia przez <text:span text:style-name="T15">Zamawiającego </text:span>od realizacji zakresu przedmiotowej umowy dotyczącego wykonania zaprojektowanego SZR, a następnie wznowienia w drodze odrębnego postępowania robót dotyczących realizacji inwestycji, <text:span text:style-name="T15">Wykonawca </text:span>będzie wykonywał nadzór autorski w sposób określony przepisami prawa i na zasadach określonych odrębną umową.</text:p>
      <text:p text:style-name="P13"/>
      <text:p text:style-name="P6">§ 8</text:p>
      <text:p text:style-name="P6">Terminy dotyczące realizacji robót budowlanych, montażowych i dostaw</text:p>
      <text:p text:style-name="P6"/>
      <text:p text:style-name="P11">1. <text:span text:style-name="T15">Wykonawca </text:span>zobowiązuje się wykonać prace wymienione w § 2 ust. <text:span text:style-name="T3">6 pkt C </text:span>w <text:soft-page-break/>nieprzekraczalnym terminie do dnia <text:span text:style-name="T5">zgodnie z datą określoną w harmonogramie. </text:span></text:p>
      <text:p text:style-name="P11">2. Za datę wykonania robót budowlanych, montażowych i dostaw uważa się faktyczną datę zakończenia robót objętych umową, stwierdzoną przez kierownika budowy w dzienniku budowy i potwierdzoną przez inspektora nadzoru <text:span text:style-name="T15">Zamawiającego</text:span>, a następnie ustaleniami protokołu odbioru końcowego.</text:p>
      <text:p text:style-name="P6"/>
      <text:p text:style-name="P6">§ 9</text:p>
      <text:p text:style-name="P6">Terminy dotyczące strojenia SZR oraz szkolenia pracowników Zamawiającego</text:p>
      <text:p text:style-name="P6"/>
      <text:p text:style-name="P11">1. <text:span text:style-name="T15">Wykonawca </text:span>zobowiązuje się wykonać prace wymienione w § 2 ust.<text:span text:style-name="T3"> 6 pkt D </text:span>w nieprzekraczalnym terminie do dnia <text:span text:style-name="T5">zgodnie z datą określoną w harmonogramie. </text:span></text:p>
      <text:p text:style-name="P11">2. Za datę wykonan<text:span text:style-name="T23">ia </text:span><text:span text:style-name="T20">strojenia SZR</text:span><text:span text:style-name="T23"> uważa s</text:span>ię faktyczną datę zakończenia prac objętych umową, stwierdzoną przez kierownika budowy w dzienniku budowy i potwierdzoną przez inspektora nadzoru <text:span text:style-name="T15">Zamawiającego</text:span>, a następnie ustaleniami protokołu odbioru końcowego.</text:p>
      <text:p text:style-name="P11">3. <text:span text:style-name="T15">Wykonawca </text:span>zobowiązuje się wykonać prace wymienione w § 2 ust. <text:span text:style-name="T3">6 pkt E </text:span>w nieprzekraczalnym terminie do dnia <text:span text:style-name="T5">zgodnie z datą określoną w harmonogramie.</text:span></text:p>
      <text:p text:style-name="P11">4. Za datę wykonania szkolenia pracowników Zamawiającego uważa się faktyczną datę zakończenia prac <text:s/>objętych umową, stwierdzoną przez <text:span text:style-name="T14">Wykonawcę </text:span>i potwierdzoną przez <text:s/><text:span text:style-name="T15">Zamawiającego</text:span>, a następnie ustaleniami protokołu odbioru końcowego.</text:p>
      <text:p text:style-name="P13"/>
      <text:p text:style-name="P6">§ 10</text:p>
      <text:p text:style-name="P6">Terminy dotyczące wykonania całości przedmiotu umowy</text:p>
      <text:p text:style-name="P6"/>
      <text:p text:style-name="P11">Całość prac określonych w <text:span text:style-name="T24">§</text:span> 6, 7, 8 i 9 niniejszej umowy winna być wykonana <text:span text:style-name="T14">do dnia<text:line-break/>30.06.2014 r. </text:span><text:s/></text:p>
      <text:p text:style-name="P7"/>
      <text:p text:style-name="P6">Rozdział III</text:p>
      <text:p text:style-name="P6">Re<text:span text:style-name="T19">alizacja robót budowlanych</text:span></text:p>
      <text:p text:style-name="P6"/>
      <text:p text:style-name="P6">§ 11</text:p>
      <text:p text:style-name="P6">Siły własne i Podwykonawcy</text:p>
      <text:p text:style-name="P6"/>
      <text:p text:style-name="P11">1. <text:span text:style-name="T15">Wykonawca </text:span>oświadcza, iż przedmiot zamówienia wykona siłami własnymi.</text:p>
      <text:p text:style-name="P11">2. <text:span text:style-name="T15">Zamawiający </text:span>na bieżąco w trakcie realizacji przedmiotu zamówienia będzie kontrolował, czy prace wykonywane są zgodnie z oświadczeniem <text:span text:style-name="T15">Wykonawcy </text:span>jego siłami własnymi.</text:p>
      <text:p text:style-name="P11">3. W przypadku stwierdzenia, że część lub całość prac objętych przedmiotem zamówienia realizowana jest przez Podwykonawcę, o czym <text:span text:style-name="T15">Zamawiający </text:span>nie został poinformowany i na co nie wyraził zgody, <text:span text:style-name="T15">Zamawiającemu </text:span>przysługuje prawo do natychmiastowego wstrzymania prac.</text:p>
      <text:p text:style-name="P11">4. W przypadku zaistnienia okoliczności, o których mowa w ust. 3, <text:span text:style-name="T15">Zamawiający </text:span>naliczy <text:span text:style-name="T15">Wykonawcy </text:span>karę umowną w wysokości określonej w § 34 ust. 2 pkt e).</text:p>
      <text:p text:style-name="P11"/>
      <text:p text:style-name="P11">Lub</text:p>
      <text:p text:style-name="P11"/>
      <text:p text:style-name="P11">1. <text:span text:style-name="T15">Wykonawca </text:span>oświadcza, iż powierzy następujący zakres prac Podwykonawcom:</text:p>
      <text:p text:style-name="P11">1) ..............</text:p>
      <text:p text:style-name="P11">2) ..............</text:p>
      <text:p text:style-name="P11">2. <text:span text:style-name="T15">Wykonawca </text:span>zobowiązany jest zawrzeć z Podwykonawcą umowę, której zapisy nie będą <text:soft-page-break/>naruszały postanowień niniejszej umowy.</text:p>
      <text:p text:style-name="P11">3. <text:span text:style-name="T15">Wykonawca </text:span>jest odpowiedzialny za działania i zaniechania osób, z których pomocą wykonuje przedmiot umowy, jak za własne działania.</text:p>
      <text:p text:style-name="P11">4. <text:span text:style-name="T15">Wykonawca </text:span>ponosi pełną odpowiedzialność za jakość i terminowość prac, które wykonuje przy pomocy Podwykonawców.</text:p>
      <text:p text:style-name="P11">5. <text:span text:style-name="T15">Zamawiający </text:span>na bieżąco w trakcie realizacji przedmiotu zamówienia będzie kontrolował, czy prace wykonywane są zgodnie z oświadczeniem <text:span text:style-name="T15">Wykonawcy. </text:span></text:p>
      <text:p text:style-name="P11">6. W przypadku stwierdzenia, że część lub całość prac objętych przedmiotem zamówienia realizowana jest przez Podwykonawcę, o czym <text:span text:style-name="T15">Zamawiający </text:span>nie został poinformowany i na co nie wyraził zgody, <text:span text:style-name="T15">Zamawiającemu </text:span>przysługuje prawo do natychmiastowego wstrzymania prac.</text:p>
      <text:p text:style-name="P11">7. W przypadku zaistnienia okoliczności, o których mowa w ust. 6, <text:span text:style-name="T15">Zamawiający </text:span>naliczy <text:span text:style-name="T15">Wykonawcy </text:span>karę umowną w wysokości określonej w § 34 ust. 2 pkt e).</text:p>
      <text:p text:style-name="P11">8. Do zawarcia przez <text:span text:style-name="T15">Wykonawcę </text:span>umowy o roboty budowlane z Podwykonawcą jest wymagana zgoda <text:span text:style-name="T15">Zamawiającego</text:span>.</text:p>
      <text:p text:style-name="P11">9. W przypadku zawarcia umowy, o której mowa w ust. 8, <text:span text:style-name="T15">Zamawiający </text:span>będzie wymagał od <text:span text:style-name="T15">Wykonawcy </text:span>zawarcia i przedłożenia <text:span text:style-name="T15">Zamawiającemu </text:span>umowy cesji wierzytelności na rzecz Podwykonawcy, przysługujących mu od <text:span text:style-name="T15">Zamawiającego </text:span>za prace wykonane przez Podwykonawcę w ramach realizacji przedmiotu niniejszej umowy.</text:p>
      <text:p text:style-name="P11">10. Na podstawie cesji, o której mowa w ust. 9 <text:span text:style-name="T15">Zamawiający </text:span>dokona przelewu należności na rzecz Podwykonawcy za wykonane przez niego roboty na podstawie faktur <text:span text:style-name="T15">Wykonawcy</text:span>, do kwot wynikających z tabeli elementów scalonych <text:span text:style-name="T15">Wykonawcy </text:span>dla poszczególnych robót.</text:p>
      <text:p text:style-name="P11">11. <text:span text:style-name="T15">Wykonawca </text:span>ponosi odpowiedzialność za roboty, które wykonuje przy pomocy Podwykonawców.</text:p>
      <text:p text:style-name="P11">12. Jeżeli <text:span text:style-name="T15">Zamawiający</text:span>, w terminie 14 dni od przedstawienia mu przez <text:span text:style-name="T15">Wykonawcę </text:span>umowy z Podwykonawcą robót budowlanych, o której mowa w ust. 8, wraz z częścią dokumentacji dotyczącą wykonania robót określonych w umowie, nie zgłosi na piśmie sprzeciwu lub zastrzeżeń, uważa się, że wyraził zgodę na zawarcie umowy.</text:p>
      <text:p text:style-name="P11">13. W przypadku wyrażenia zgody przez Zamawiającego przed upływem terminu, o którym mowa w ust. 12, zgoda będzie wyrażona w formie pisemnej. </text:p>
      <text:p text:style-name="P6"/>
      <text:p text:style-name="P6">§ 12</text:p>
      <text:p text:style-name="P6">Kierowanie i nadzór nad robotami budowlanymi</text:p>
      <text:p text:style-name="P6"/>
      <text:p text:style-name="P11">1. <text:span text:style-name="T15">Wykonawca </text:span>wyznaczy do kierowania i nadzoru przy realizacji przedmiotu zamówienia osoby posiadające odpowiednie uprawnienia, kwalifikacje i doświadczenie. </text:p>
      <text:p text:style-name="P11">2. <text:span text:style-name="T15">Zamawiający </text:span>wyznaczy na inspektora nadzoru osoby posiadające odpowiednie uprawnienia.</text:p>
      <text:p text:style-name="P6">§ 13</text:p>
      <text:p text:style-name="P6">Personel i sprzęt Wykonawcy</text:p>
      <text:p text:style-name="P6"/>
      <text:p text:style-name="P11">1. <text:span text:style-name="T15">Wykonawca </text:span>zatrudni personel wymieniony w załączonym do umowy wykazie osób<text:line-break/>(załącznik nr 3) posiadający niezbędne uprawnienia, kwalifikacje i doświadczenie, które będą brały udział w realizacji zadania.</text:p>
      <text:p text:style-name="P11">2. Przy realizacji robót <text:span text:style-name="T15">Wykonawca </text:span>jest zobowiązany do zapewnienia we własnym zakresie sprzętu niezbędnego do realizacji umowy.</text:p>
      <text:p text:style-name="P6">§ 14</text:p>
      <text:p text:style-name="P6">Zapoznanie się Wykonawcy z terenem budowy, pomiary.</text:p>
      <text:p text:style-name="P6"/>
      <text:p text:style-name="P11"><text:soft-page-break/>1. <text:span text:style-name="T15">Wykonawca </text:span>oświadcza, iż zapoznał się z terenem budowy i jego otoczeniem, jak również uzyskał niezbędne informacje dotyczące:</text:p>
      <text:p text:style-name="P28">a) uzbrojenia terenu w urządzenia podziemne i naziemne,</text:p>
      <text:p text:style-name="P28">b) możliwości urządzenia zaplecza technicznego,</text:p>
      <text:p text:style-name="P28">c) możliwości zasilania w energię elektryczną, wodę itp.,</text:p>
      <text:p text:style-name="P28">d) stanu pasa drogowego,</text:p>
      <text:p text:style-name="P28">e) stan techniczny obiektu przewidzianego na centrum sterowania,</text:p>
      <text:p text:style-name="P28">f) innych danych potrzebnych do wykonania robót.</text:p>
      <text:p text:style-name="P11">2. <text:span text:style-name="T15">Wykonawca </text:span>oświadcza, że w wynagrodzeniu uwzględnił dane o terenie budowy oraz warunkach lokalnych i wkalkulował to w cenę, za którą zaoferował wykonanie zamówienia.</text:p>
      <text:p text:style-name="P11">3. <text:span text:style-name="T15">Wykonawca </text:span>wykona wszelkie prace pomiarowe i wytyczenia przy pomocy osób odpowiednio uprawnionych do tych czynności.</text:p>
      <text:p text:style-name="P11">4. Usunięcie wszelkich błędów w zakresie dokonanych pomiarów należy do obowiązków <text:span text:style-name="T15">Wykonawcy</text:span>.</text:p>
      <text:p text:style-name="P11">5. <text:span text:style-name="T15">Wykonawca </text:span>zrealizuje własnym staraniem następujące tymczasowe obiekty i urządzenia na terenie budowy:</text:p>
      <text:p text:style-name="P28">a) punkt poboru wody;</text:p>
      <text:p text:style-name="P28">b) punkt poboru energii elektrycznej.</text:p>
      <text:p text:style-name="P11">6. <text:span text:style-name="T15">Wykonawca </text:span>będzie ponosił koszty zużycia wody i energii w okresie realizacji robót.</text:p>
      <text:p text:style-name="P13"/>
      <text:p text:style-name="P6"/>
      <text:p text:style-name="P6">§ 15</text:p>
      <text:p text:style-name="P6">Bezpieczeństwo i ochrona zdrowia</text:p>
      <text:p text:style-name="P6"/>
      <text:p text:style-name="P11">1. Przed przystąpieniem do robót <text:span text:style-name="T15">Wykonawca </text:span>dostarczy i zainstaluje odpowiednie tablice informacyjne.</text:p>
      <text:p text:style-name="P11">2. Dla zapewnienia bezpieczeństwa na terenie budowy, <text:span text:style-name="T15">Wykonawca </text:span>ma obowiązek wykonać wszelkie tymczasowe urządzenia zabezpieczające, takie jak: płoty, zapory, znaki, światła ostrzegawcze oraz zapewnić ich obsługę i działanie w okresie trwania budowy.</text:p>
      <text:p text:style-name="P11">3. Koszt dostarczenia, zainstalowania i obsługi urządzeń zabezpieczających jest uwzględniony<text:line-break/>w wynagrodzeniu <text:span text:style-name="T15">Wykonawcy</text:span>.</text:p>
      <text:p text:style-name="P11">4. <text:span text:style-name="T15">Wykonawca </text:span>ma obowiązek zapewnienia bezpieczeństwa i ochrony zdrowia podczas wykonywania wszystkich czynności na terenie budowy, zgodnie z planem BIOZ. Za niewykonanie lub nienależyte wykonanie tych obowiązków będzie ponosił odpowiedzialność odszkodowawczą.</text:p>
      <text:p text:style-name="P6"/>
      <text:p text:style-name="P6"/>
      <text:p text:style-name="P6">§ 16</text:p>
      <text:p text:style-name="P6">Zagrożenia stanowiące ryzyko Wykonawcy</text:p>
      <text:p text:style-name="P6"/>
      <text:p text:style-name="P11">Od daty protokolarnego przejęcia terenu budowy, aż do chwili odbioru robót <text:span text:style-name="T15">Wykonawca </text:span>ponosi odpowiedzialność na zasadach ogólnych za wszelkie szkody wynikłe na tym terenie.</text:p>
      <text:p text:style-name="P6"/>
      <text:p text:style-name="P6"/>
      <text:p text:style-name="P6"/>
      <text:p text:style-name="P6">§ 17</text:p>
      <text:p text:style-name="P6">Koszt napraw</text:p>
      <text:p text:style-name="P6"/>
      <text:p text:style-name="P11"><text:soft-page-break/>Szkoda zaistniała w robotach lub materiałach przeznaczonych do wykonania robót w okresie między terminem rozpoczęcia robót a terminem ich zakończenia oraz w okresie odpowiedzialności <text:span text:style-name="T15">Wykonawcy </text:span>za wady spowodowana w tym okresie, pozostająca w bezpośrednim związku<text:line-break/>z usuwaniem wad, będzie naprawiona przez <text:span text:style-name="T15">Wykonawcę </text:span>na jego koszt.</text:p>
      <text:p text:style-name="P6"/>
      <text:p text:style-name="P6">§ 18</text:p>
      <text:p text:style-name="P6">Odbiory przedmiotu zamówienia</text:p>
      <text:p text:style-name="P6"/>
      <text:p text:style-name="P11">1. Ustala się następujące rodzaje odbiorów przedmiotu zamówienia:</text:p>
      <text:p text:style-name="P37">1) odbiór harmonogramów rzeczowo-finansowych i wykazu scalonych elementów prac,</text:p>
      <text:p text:style-name="P37">2) odbiór dokumentacji projektowej i dokumentacji powykonawczej,</text:p>
      <text:p text:style-name="P37">3) odbiory nadzorów autorskich,</text:p>
      <text:p text:style-name="P37">4) odbiory robót budowlanych i montażowych:</text:p>
      <text:p text:style-name="P39">a) odbiór robót zanikających i ulegających zakryciu,</text:p>
      <text:p text:style-name="P39">b) odbiory częściowe,</text:p>
      <text:p text:style-name="P39">c) odbiór końcowy,</text:p>
      <text:p text:style-name="P39">d) odbiór ostateczny.</text:p>
      <text:p text:style-name="P37">5. Odbiór funkcjonalny działania <text:s/>SZR.</text:p>
      <text:p text:style-name="P37">6. Odbiór techniczny urządzeń.</text:p>
      <text:p text:style-name="P37">7. Odbiory przeprowadzonych szkoleń.</text:p>
      <text:p text:style-name="P38"/>
      <text:p text:style-name="P21"/>
      <text:p text:style-name="P6">§ 19</text:p>
      <text:p text:style-name="P6">Odbiór harmonogramu rzeczowo-finansowego i wykazu scalonych elementów prac</text:p>
      <text:p text:style-name="P6">oraz tablic informacyjnych</text:p>
      <text:p text:style-name="P6"/>
      <text:p text:style-name="P11">1. <text:span text:style-name="T15">Wykonawca </text:span>przekaże <text:span text:style-name="T15">Zamawiającemu </text:span>zgodny z umową harmonogram rzeczowo-finansowy<text:line-break/>w siedzibie <text:span text:style-name="T15">Zamawiającego </text:span>- w Wydziale Dróg i Mostów Urzędu Miasta Lublin, w terminie określonym w § 6 ust. 1 niniejszej umowy.</text:p>
      <text:p text:style-name="P11">2. <text:span text:style-name="T15">Wykonawca </text:span>przekaże <text:span text:style-name="T15">Zamawiającemu </text:span>zgodny z umową wykaz scalonych elementów prac<text:line-break/>w siedzibie Zamawiającego - w Wydziale Dróg i Mostów Urzędu Miasta Lublin, w terminie określonym w § 6 ust. 2 niniejszej umowy.</text:p>
      <text:p text:style-name="P11">3. <text:span text:style-name="T15">Wykonawca </text:span>przekaże <text:span text:style-name="T15">Zamawiającemu </text:span>wykonane i zamontowane zgodnie z umową tablice informacyjne w terminie określonym w <text:s/>§ 6 ust. 4 niniejszej umowy.</text:p>
      <text:p text:style-name="P11">4. Przekazanie prac, o których mowa w ust. 1, 2 i 3 odbędzie się na podstawie protokołów zdawczo-odbiorczych, w których <text:span text:style-name="T15">Zamawiający </text:span>potwierdzi dokonanie ich odbioru.</text:p>
      <text:p text:style-name="P11">5. Datę wskazaną w protokołach odbioru, o których mowa w ust. 4, traktuje się jako datę wykonania zakresu zamówienia wskazanego w ust. 1, 2 i 3 przedmiotu umowy.</text:p>
      <text:p text:style-name="P6"/>
      <text:p text:style-name="P6"/>
      <text:p text:style-name="P6">§ 20</text:p>
      <text:p text:style-name="P6">Odb<text:span text:style-name="T19">iór dokumentacji projekto</text:span>wej</text:p>
      <text:p text:style-name="P6"/>
      <text:p text:style-name="P11">1. <text:span text:style-name="T15">Wykonawca </text:span>przekaże <text:span text:style-name="T15">Zamawiającemu </text:span>kompletne i zgodne z umową opracowania projektowe w siedzibie <text:span text:style-name="T15">Zamawiającego </text:span>- w Wydziale Dróg i Mostów <text:s/>Urzędu Miasta Lublin, w terminach<text:line-break/>i zakresach określonych w § 6 ust. 3 niniejszej umowy.</text:p>
      <text:p text:style-name="P11"><text:soft-page-break/>2. Przekazanie prac projektowych odbędzie się na podstawie pisemnego pokwitowania potwierdzającego, w jakiej ilości i w jakiej dacie zostały one złożone przez <text:span text:style-name="T15">Wykonawcę<text:line-break/></text:span>u <text:span text:style-name="T15">Zamawiającego</text:span>, z zastrzeżeniem, że pokwitowanie to nie stanowi potwierdzenia dokonania przez <text:span text:style-name="T15">Zamawiającego </text:span>odbioru prac projektowych.</text:p>
      <text:p text:style-name="P11">3. <text:span text:style-name="T15">Zamawiający </text:span>w terminie 14 dni dokona sprawdzenia zgodności przekazanej dokumentacji<text:line-break/>z zakresem umowy i sporządzi protokół zdawczo – odbiorczy, w którym potwierdzi dokonanie odbioru prac projektowych.</text:p>
      <text:p text:style-name="P11">4. Datę wskazaną w pokwitowaniu przekazania, o którym mowa w ust. 2, traktuje się jako datę wykonania przedmiotu umowy, o ile prawidłowość realizacji przedmiotu umowy została potwierdzona przez <text:span text:style-name="T15">Zamawiającego </text:span>postanowieniami protokołu zdawczo-odbiorczego, o którym mowa w ust. 3. </text:p>
      <text:p text:style-name="P11">5. Do projektu <text:span text:style-name="T15">Wykonawca </text:span>załącza wykaz opracowań dokumentacji oraz pisemne oświadczenie, że dokumentacja jest wykonana zgodnie z umową i jest kompletna z punktu widzenia celu, któremu ma służyć.</text:p>
      <text:p text:style-name="P11">6. Brak oświadczenia, o którym mowa w ust. 5, skutkować będzie nienależytym wykonaniem przedmiotu umowy.</text:p>
      <text:p text:style-name="P6"/>
      <text:p text:style-name="P6">§ 21</text:p>
      <text:p text:style-name="P6">Odbiory nadzorów autorskich</text:p>
      <text:p text:style-name="P6"/>
      <text:p text:style-name="P11">Dowodami realizacji obowiązków, o których mowa w § 2 ust. 6 pkt B oraz w § 4 ust. 2 niniejszej umowy będą każdorazowe wpisy projektanta, do dziennika budowy oraz protokoły i notatki spisane z udziałem zainteresowanych stron (przedstawicieli <text:span text:style-name="T15">wykonawcy </text:span>robót, inwestora i autorów projektu) oraz sporządzone na ich podstawie protokoły pobytu projektanta. </text:p>
      <text:p text:style-name="P11"/>
      <text:p text:style-name="P6">§ 22</text:p>
      <text:p text:style-name="P6">Odbiory robót budowlanych i montażowych</text:p>
      <text:p text:style-name="P6"/>
      <text:p text:style-name="P11">1. Kierownik budowy zgłasza inspektorowi nadzoru inwestorskiego gotowość wykonania odbioru robót zanikających i ulegających zakryciu telefonicznie i niezwłocznie potwierdza ją pisemnie.</text:p>
      <text:p text:style-name="P11">2. Odbioru robót zanikających i ulegających zakryciu dokonuje upoważniony inspektor nadzoru inwestorskiego na wniosek <text:span text:style-name="T15">Wykonawcy </text:span>i następnie potwierdza go poprzez dokonanie odpowiedniego wpisu do dziennika budowy.</text:p>
      <text:p text:style-name="P11">3. Inspektor nadzoru przystąpi do sprawdzenia prawidłowości wykonania i do odbioru robót, o których mowa w ust. 1 nie później niż w ci<text:span text:style-name="T19">ągu 3dni od dnia zgł</text:span>oszenia.</text:p>
      <text:p text:style-name="P11">4. <text:span text:style-name="T15">Wykonawca </text:span>zobowiązany jest do monitorowania minimum dwóch odcinków sieci pomiędzy studzienkami przed zasypaniem sieci, chyba, że z dokumentacji lub warunków technicznych wynika większy zakres monitoringu. Zasypanie sieci uwarunkowane jest uprzednim uzyskaniem pisemnej zgody od inspektora nadzoru.</text:p>
      <text:p text:style-name="P11">5. Warunkiem otrzymania wynagrodzenia ze realizację poszczególnych elementów robót budowlanych i montażowych lub całości robót jest pozytywny odbiór robót budowlanych i montażowych potwierdzony stosownym protokołem częściowym odbioru wykonanych elementów robót lub protokołem końcowym odbioru robót podpisanym przez osoby upoważnione przez strony umowy.</text:p>
      <text:p text:style-name="P11">6. Odbio<text:span text:style-name="T19">ru końcowego dokonuje się po:</text:span></text:p>
      <text:p text:style-name="P14"><text:tab/><text:tab/>- całkowitym zakończeniu wszystkich robót budowlanych i montażowych <text:tab/><text:tab/><text:tab/> <text:s/>składających się na przedmiot umowy, </text:p>
      <text:p text:style-name="P14"><text:soft-page-break/><text:tab/><text:tab/>- po dokonaniu odbioru funkcjonalnego działania SZR, potwierdzonych <text:tab/><text:tab/><text:tab/> <text:tab/> stosownym protokołem,</text:p>
      <text:list xml:id="list33407629" text:style-name="L3">
        <text:list-item>
          <text:list>
            <text:list-item>
              <text:list>
                <text:list-item>
                  <text:p text:style-name="P42"><text:s/>po dokonaniu odbioru technicznego urządzeń, potwierdzonych stosownym <text:s/>protokołem,</text:p>
                </text:list-item>
                <text:list-item>
                  <text:p text:style-name="P42"><text:s/>po dokonaniu odbioru przeprowadzonych szkoleń, <text:s/>potwierdzonych stosownym protokołem ,</text:p>
                </text:list-item>
              </text:list>
            </text:list-item>
          </text:list>
        </text:list-item>
      </text:list>
      <text:p text:style-name="P40"><text:tab/><text:tab/>na podstawie bezusterkowego protokołu odbioru końcowego.</text:p>
      <text:p text:style-name="P11">7. Potwierdzenie przez inspektora nadzoru zakończenia robót oraz sprawdzenie prawidłowości ich wykonania nastąpi w ciągu 20 dni od daty zgłoszenia przez kierownika budowy (w dzienniku budowy i odrębnym pismem) gotowości do odbioru wraz z niezbędną dokumentacją odbiorową.</text:p>
      <text:p text:style-name="P11">8. Odbiór końcowy jest przeprowadzany komisyjnie przy udziale upoważnionych przedstawicieli <text:span text:style-name="T15">Zamawiającego </text:span>oraz w obecności <text:span text:style-name="T15">Wykonawcy</text:span>.</text:p>
      <text:p text:style-name="P11">9.<text:span text:style-name="T15">Zamawiający </text:span>w terminie 14 dni licząc od daty potwierdzenia przez inspektora nadzoru gotowości do odbioru końcowego przedmiotu umowy, powoła komisję odbiorową, wyznaczy termin rozpoczęcia odbioru, o czym poinformuje <text:span text:style-name="T15">Wykonawcę </text:span>na piśmie oraz rozpocznie czynności odbiorowe, przy czym rozpoczęcie odbiorów musi nastąpić w terminie 14 dni licząc od daty potwierdzenia przez inspektora nadzoru gotowości do odbioru końcowego. </text:p>
      <text:p text:style-name="P11">10.Odbiór końcowy przedmiotu umowy przez komisję odbiorową nastąpi w ciągu następnych 20 dni od daty rozpoczęcia odbioru.</text:p>
      <text:p text:style-name="P11">11.Na co najmniej 7 dni przed terminem zgłoszenia gotowości odbioru przedmiotu zamówienia <text:span text:style-name="T15">Wykonawca </text:span>przedłoży <text:span text:style-name="T15">Zamawiającemu </text:span>wszystkie dokumenty pozwalające na ocenę prawidłowości wykonania przedmiotu zamówienia, a w szczególności dziennik budowy, świadectwa jakości, świadectwa wykonanych prób i atesty, protokoły - w szczególności protokół odbioru funkcjonalnego działania SZR, protokół odbioru szkoleń, protokół odbioru technicznego urządzeń, aprobaty, i inne dokumenty niezbędne do odbioru i uzyskania pozwolenia na użytkowanie i późniejszą eksploatację, kompletną dokumentację powykonawczą zawierającej w szczególności rysunki zamienne i obliczenia oraz instrukcję obsługi i eksploatacji obiektu, instalacji i urządzeń, a w przypadku wystąpienia wad, umożliwiające zaspokojenie roszczeń przysługujących <text:span text:style-name="T15">Zamawiającemu </text:span>lub innym uprawnionym podmiotom.</text:p>
      <text:p text:style-name="P11">12.Jeżeli w trakcie czynności odbiorowych zostaną stwierdzone wady nadające się do usunięcia, <text:span text:style-name="T15">Zamawiający </text:span>będzie żądał usunięcia wad wyznaczając termin ich usunięcia. Ich realizacja musi być potwierdzona protokołem sporządzonym przez <text:span text:style-name="T15">Wykonawcę</text:span>, a nowym terminem odbioru końcowego będzie termin usunięcia wad.</text:p>
      <text:p text:style-name="P11">13.Jeżeli wady uniemożliwiają użytkowanie przedmiotu zamówienia zgodnie z jego przeznaczeniem <text:span text:style-name="T15">Zamawiający </text:span>będzie żądał ponownego wykonania prac zachowując prawo do naliczenia <text:span text:style-name="T15">Wykonawcy </text:span>zastrzeżonych kar umownych i odszkodowania na zasadach określonych w umowie.</text:p>
      <text:p text:style-name="P11">14.Odbiór po okresie rękojmi i gwarancji jest dokonywany przez <text:span text:style-name="T15">Zamawiającego </text:span>oraz <text:span text:style-name="T15">Wykonawcę </text:span>w formie protokolarnej i ma na celu stwierdzenie wykonania przez <text:span text:style-name="T15">Wykonawcę </text:span>zobowiązań wynikających z rękojmi za wady fizyczne i z gwarancji.</text:p>
      <text:p text:style-name="P11">15. Odbiór ostateczny jest dokonywany przez <text:span text:style-name="T15">Zamawiającego </text:span>i <text:span text:style-name="T15">Wykonawcę </text:span>w formie protokołu ostatecznego odbioru po usunięciu wszystkich wad ujawnionych w okresie rękojmi i gwarancji jakości. Zwalnia on <text:span text:style-name="T15">Wykonawcę </text:span>ze wszystkich zobowiązań wynikających z niniejszej umowy, dotyczących usuwania wad.</text:p>
      <text:p text:style-name="P6">§ 23</text:p>
      <text:p text:style-name="P6"/>
      <text:p text:style-name="P6">Odbiór funkcjonalny działania SZR, urządzeń, <text:s/>szkoleń oraz dostarczenie certyfikatów</text:p>
      <text:p text:style-name="P6"><text:soft-page-break/></text:p>
      <text:p text:style-name="P11">1. Wymogi dla <text:s/>p<text:span text:style-name="T19">rzeprowadzenia odbiorów:</text:span></text:p>
      <text:list xml:id="list33393274" text:style-name="L4">
        <text:list-item>
          <text:list>
            <text:list-item>
              <text:list>
                <text:list-item>
                  <text:p text:style-name="P45">funkcjonalnych działania SZR</text:p>
                </text:list-item>
                <text:list-item>
                  <text:p text:style-name="P45">technicznych urządzeń</text:p>
                </text:list-item>
              </text:list>
            </text:list-item>
          </text:list>
        </text:list-item>
      </text:list>
      <text:list xml:id="list33388872" text:style-name="L5">
        <text:list-item>
          <text:list>
            <text:list-item>
              <text:list>
                <text:list-item>
                  <text:p text:style-name="P46">szkoleń</text:p>
                </text:list-item>
                <text:list-item>
                  <text:p text:style-name="P46">dostarczania certyfikatów</text:p>
                  <text:p text:style-name="P43"/>
                </text:list-item>
              </text:list>
            </text:list-item>
          </text:list>
        </text:list-item>
      </text:list>
      <text:p text:style-name="P14">zostały opisane w programie funkcjonalno - użytkowym pkt 3.11. stanowiącym załącznik nr 1 do niniejszej umowy. </text:p>
      <text:p text:style-name="P11">2. D<text:span text:style-name="T19">la odbioru ustala się tryb postępowania określony w § 22 ust.1 do 5. </text:span></text:p>
      <text:p text:style-name="P13"/>
      <text:p text:style-name="P13"/>
      <text:p text:style-name="P6">Rozdział IV</text:p>
      <text:p text:style-name="P6">Wynagrodzenie</text:p>
      <text:p text:style-name="P6"/>
      <text:p text:style-name="P6">§ 24</text:p>
      <text:p text:style-name="P6">Elementy wynagrodzenia</text:p>
      <text:p text:style-name="P6"/>
      <text:p text:style-name="P11">1. Na wynagrodzenie brutto, o którym mowa w § 2 ust. 2 i 3 niniejszej umowy składa się:</text:p>
      <text:p text:style-name="P28">a) wynagrodzenie za <text:span text:style-name="T15">opracowanie kompletnej dokumentacji projektowej, w tym projektu koncepcyjnego budowlanego i projektu wykonawczego oraz projektu powykonawczego SZR,</text:span></text:p>
      <text:p text:style-name="P28">b) wynagrodzenie za <text:span text:style-name="T15">wybudowanie zaprojektowanego SZR wraz z całą towarzysząca infrastrukturą,</text:span></text:p>
      <text:p text:style-name="P28">c) wynagrodzenie za <text:span text:style-name="T15">pełnienie kompleksowych nadzorów autorskich nad realizacją robót budowlanych prowadzonych w oparciu o dokumentację stanowiącą przedmiot niniejszego zamówienia,</text:span></text:p>
      <text:p text:style-name="P28">d) wynagrodzenie za <text:span text:style-name="T15">pozostały zakres zamówienia.</text:span></text:p>
      <text:p text:style-name="P11">2. Wynagrodzenie za pełnienie kompleksowych nadzorów autorskich oraz za pozostały zakres zamówienia, o którym mowa w § 2 ust. 6 (nie wymieniony w <text:span text:style-name="T24">§</text:span> 24 ust. 1 pkt a), b) i c)) winno być rozłożone proporcjonalnie w poszczególnych scalonych pozycjach wykazu prac i płatne będzie wraz z dokonywaniem płatności częściowych za poszczególne elementy zrealizowanych robót budowlanych.</text:p>
      <text:p text:style-name="P6"/>
      <text:p text:style-name="P6">§ 25</text:p>
      <text:p text:style-name="P6">Płatność wynagrodzenia za opracowanie kompletnej dokumentacji projektowej</text:p>
      <text:p text:style-name="P6"/>
      <text:p text:style-name="P11">1. Płatność wynagrodzenia za opracowanie kompletnej dokumentacji projektowej nastąpi przelewem na wskazane konto <text:span text:style-name="T15">Wykonawcy </text:span>w terminie 21 dni od daty doręczenia prawidłowo sporządzonej faktury wystawionej na podstawie protokołu, o którym mowa w § 20 ust. 3 i 4.</text:p>
      <text:p text:style-name="P11">2. Istnieje możliwość częściowego fakturowania za zakończone elementy prac projektowych wynikające z harmonogramu rzeczowo-finansowego na podstawie protokołu odbioru prac projektowych, o którym mowa w § 20 ust. 3 i 4.</text:p>
      <text:p text:style-name="P11">3. Łączna kwota wynagrodzeń częściowych, o których mowa w ust. 2 nie może być większa niż 4% wynagrodzenia określonego w § 2 ust. 2. </text:p>
      <text:p text:style-name="P11">4. Faktura końcowa zostanie wystawiona po zakończeniu i odbiorze końcowym całości robót.</text:p>
      <text:p text:style-name="P11">5. W sytuacji zwłoki w zapłacie faktury <text:span text:style-name="T15">Zamawiający </text:span>zapłaci <text:span text:style-name="T15">Wykonawcy </text:span>odsetki ustawowe.</text:p>
      <text:p text:style-name="P6"><text:soft-page-break/></text:p>
      <text:p text:style-name="P6">§ 26</text:p>
      <text:p text:style-name="P6">Płatność wynagrodzenia za pełnienie kompleksowych nadzorów autorskich,</text:p>
      <text:p text:style-name="P6">za wybudowanie za<text:span text:style-name="T19">projektowanego SZR wraz z całą towarzysząca infrastrukturą</text:span></text:p>
      <text:p text:style-name="P9">oraz za pozostały zakres zamówienia</text:p>
      <text:p text:style-name="P9"/>
      <text:p text:style-name="P12">1. Płatnoś<text:span text:style-name="T21">ć wynagrodzenia za pełnienie kompleksowych nadzorów autorskich oraz </text:span><text:span text:style-name="T22">za wybudowanie zaprojektowanego SZR wraz z całą towarzysząca infrastrukturą </text:span><text:span text:style-name="T21">oraz za pozostały zakres zamówienia nastąpi przelewem na wskazane konto </text:span><text:span text:style-name="T10">Wykonawcy</text:span><text:span text:style-name="T11">, z zastrzeżeniem<text:line-break/>§11 ust. 6 i 7, w terminie 21 dni od daty dostarczenia faktury, wystawio</text:span><text:span text:style-name="T3">nej w oparciu o protokół,<text:line-break/>o którym mowa w § 21 oraz w § 22 ust. 6.</text:span></text:p>
      <text:p text:style-name="P12">2. Istnieje możliwość częściowego fakturowania robót za zakończone elementy prac wynikające z harmonogramu robót i wykazu scalonych elementów prac na podstawie protokołu odbioru wykonanych elementów robót podpisanego przez kierownika budowy i zatwierdzonego przez inspektora nadzoru.</text:p>
      <text:p text:style-name="P12">3. Fakturowanie częściowe może odbywać się nie częściej niż w okresach kwartalnych po zakończeniu kwartału, chyba że <text:span text:style-name="T15">Zamawiający </text:span>wyrazi zgodę na fakturowanie częściowe w krótszych okresach.</text:p>
      <text:p text:style-name="P12">4. Łączna kwota wynagrodzeń częściowych, o których mowa w ust. 2 i 3 nie może być większa niż 70% wynagrodzenia określonego w § 2 ust.2. </text:p>
      <text:p text:style-name="P12">5. Faktura końcowa zostanie wystawiona po zakończeniu i odbiorze całości robót.3. </text:p>
      <text:p text:style-name="P12">6. <text:span text:style-name="T19">W sytuacji zwłoki w zapłacie faktury, o których mowa w ust. 3 i 4, </text:span><text:span text:style-name="T16">Zamawiający </text:span><text:span text:style-name="T19">zapłaci </text:span><text:span text:style-name="T16">Wykonawcy </text:span><text:span text:style-name="T19">odsetki ustawowe.</text:span></text:p>
      <text:p text:style-name="P16"/>
      <text:p text:style-name="P5"/>
      <text:p text:style-name="P6">§ 27</text:p>
      <text:p text:style-name="P6">Waloryzacja wynagrodzenia</text:p>
      <text:p text:style-name="P11"><text:span text:style-name="T15">Zamawiający </text:span>nie przewiduje waloryzacji wynagrodzenia.</text:p>
      <text:p text:style-name="P6"/>
      <text:p text:style-name="P6">Rozdział V</text:p>
      <text:p text:style-name="P6">Z<text:span text:style-name="T19">abezpieczania umow</text:span>y</text:p>
      <text:p text:style-name="P6"/>
      <text:p text:style-name="P6">§ 28</text:p>
      <text:p text:style-name="P6">Gwarancja jakości i rękojmia za wady – prace projektowe</text:p>
      <text:p text:style-name="P11">1. Na wykonany przedmiot umowy, o którym mowa w § 2 ust. 6 pkt A, <text:span text:style-name="T15">Wykonawca </text:span>udziela gwarancji na okres od dnia podpisania protokołu odbioru, o którym mowa <text:span text:style-name="T3">w § 20 ust. 3 do upływ</text:span>u terminu odpowiedzialności z tytułu rękojmi za wady robót budowlanych wykonywanych na podstawie dokumentacji będącej przedmiotem niniejszej umowy.</text:p>
      <text:p text:style-name="P11">2. W ramach gwarancji <text:span text:style-name="T15">Wykonawca </text:span>będzie zobowiązany do bezpłatnego usunięcia wszelkich wad w przedmiocie umowy, które ujawnią się w okresie gwarancji i które wynikną z nieprawidłowego wykonania jakiegokolwiek elementu przedmiotu umowy lub jakiegokolwiek działania lub zaniedbania <text:span text:style-name="T15">Wykonawcy</text:span>.</text:p>
      <text:p text:style-name="P11">3. <text:span text:style-name="T15">Zamawiający </text:span>może dochodzić roszczeń z tytułu gwarancji także po terminie określonym z ust. 1, jeżeli zgłosił wadę w przedmiocie umowy przed upływem tego terminu.</text:p>
      <text:p text:style-name="P11">4. <text:span text:style-name="T15">Wykonawca </text:span>wystawi i wyda Zamawiającemu w dniu odbioru dokumentacji w zakresie, o którym mowa w § 2 ust. 6 pkt A, dokument gwarancyjny na wykonany przedmiot umowy, o którym mowa w § 4 ust. 6.</text:p>
      <text:p text:style-name="P11"><text:soft-page-break/>5. Dokument gwarancyjny, o którym mowa w ust. 4 winien obejmować co najmniej postanowienia określone w ust. 1, 2, 3 i 6.</text:p>
      <text:p text:style-name="P11">6. W przypadku otrzymania wadliwej dokumentacji projektowej lub jej części <text:span text:style-name="T15">Zamawiający </text:span>wykonując uprawnienia z tytułu gwarancji może:</text:p>
      <text:p text:style-name="P28">a) żądać usunięcia wad w terminie 30 dni od daty powiadomienia <text:span text:style-name="T15">Wykonawcy </text:span>przez <text:span text:style-name="T15">Zamawiającego </text:span>o zaistniałych wadach,</text:p>
      <text:p text:style-name="P28">b) odstąpić od umowy, jeżeli wskazane wady nie zostaną usunięte zgodnie z dokumentem gwarancyjnym,</text:p>
      <text:p text:style-name="P28">c) zlecić usunięcie ujawnionych w okresie gwarancji wad w przedmiocie umowy stronie trzeciej na koszt <text:span text:style-name="T15">Wykonawcy</text:span>, jeżeli <text:span text:style-name="T15">Wykonawca </text:span>nie usunie ich w terminie wyznaczonym przez <text:span text:style-name="T15">Zamawiającego</text:span>.</text:p>
      <text:p text:style-name="P11">7. <text:span text:style-name="T15">Wykonawca </text:span>ponosi wobec <text:span text:style-name="T15">Zamawiającego </text:span>odpowiedzialność z tytułu rękojmi za wady fizyczne w terminie określonym w umowie i na zasadach określonych w Kodeksie Cywilnym.</text:p>
      <text:p text:style-name="P7"/>
      <text:p text:style-name="P6">§ 29</text:p>
      <text:p text:style-name="P6">Gwarancja jakości i rękojmia za wady – nadzory autorskie</text:p>
      <text:p text:style-name="P11">Postanowienia § 28 stosuje się odpowiednio do dokumentacji powstałej w wyniku wykonywania czynności nadzoru autorskiego.</text:p>
      <text:p text:style-name="P6"/>
      <text:p text:style-name="P6">§ 30</text:p>
      <text:p text:style-name="P6">Gwarancja jakości i rękojmia za wady – roboty budowlane oraz funkcjonalność SZR</text:p>
      <text:p text:style-name="P11">1. Na wykonanie przedmiotu umowy, o którym mowa w § 2 ust. 6 pkt C i D, <text:span text:style-name="T15">Wykonawca </text:span>udziela gwarancji na o<text:span text:style-name="T3">kres </text:span><text:span text:style-name="T7">60 miesięcy </text:span><text:span text:style-name="T3">od dnia o</text:span>dbioru końcowego.</text:p>
      <text:p text:style-name="P11">2. W dniu odbioru końcowego robót <text:span text:style-name="T15">Wykonawca </text:span>przekaże <text:span text:style-name="T15">Zamawiającemu </text:span>dokument gwarancyjny na wykonany przedmiot umowy, w którym określi warunki udzielanej gwarancji, jako załącznik do protokołu odbioru końcowego.</text:p>
      <text:p text:style-name="P11">3. Dokument gwarancji, o którym mowa w ust. 2, powinien określać w szczególności zasady reklamacji, terminy ich zgłaszania, terminy usuwania wad przez <text:span text:style-name="T15">Wykonawcę</text:span>.</text:p>
      <text:p text:style-name="P11">4. <text:span text:style-name="T15">Wykonawca </text:span>zobowiązuje się do bezpłatnego usunięcia wad i usterek nie zawinionych przez Zamawiającego, które powstały w okresie gwarancyjnym w terminie 30 dni licząc od daty pisemnego powiadomienia przez <text:span text:style-name="T15">Zamawiającego</text:span>.</text:p>
      <text:p text:style-name="P11">5. Okres gwarancji na zakres zamówienia, który podlegał naprawie zostanie przedłużony o czas trwania naprawy. </text:p>
      <text:p text:style-name="P11">6. Za początek okresu gwarancyjnego przyjmuje się datę podpisania protokołu odbioru końcowego. </text:p>
      <text:p text:style-name="P6">§ 31</text:p>
      <text:p text:style-name="P6">Odpo<text:span text:style-name="T19">wiedzialność za wady</text:span></text:p>
      <text:p text:style-name="P11">1. <text:span text:style-name="T15">Wykonawca </text:span>jest odpowiedzialny względem <text:span text:style-name="T15">Zamawiającego</text:span>, jeżeli przedmiot zamówienia posiada wady wynikłe z nieprawidłowego wykonania. <text:span text:style-name="T15">Wykonawca </text:span>odpowiada za rozwiązania niezgodne z ustaleniami, parametrami określonymi w normach i przepisach techniczno- budowlanych.</text:p>
      <text:p text:style-name="P11">2. <text:span text:style-name="T15">Zamawiającemu</text:span>, który otrzymał wadliwie wykonany przedmiot przysługuje prawo żądania:</text:p>
      <text:p text:style-name="P28">a) bezpłatnego usunięcia wad w terminie wyznaczonym <text:span text:style-name="T15">Wykonawcy </text:span>bez względu na wysokość związanych z tym kosztów;</text:p>
      <text:p text:style-name="P28">b) obniżenia wynagrodzenia;</text:p>
      <text:p text:style-name="P28">c) odstąpienia od umowy, jeżeli zauważono wady uniemożliwiające realizację inwestycji.</text:p>
      <text:p text:style-name="P11">3. O wykrytych wadach <text:span text:style-name="T15">Zamawiający </text:span>powiadomi <text:span text:style-name="T15">Wykonawcę </text:span>na piśmie niezwłocznie po ich <text:soft-page-break/>ujawnieniu.</text:p>
      <text:p text:style-name="P11">4. <text:span text:style-name="T15">Wykonawca </text:span>zobowiązany jest do usunięcia zgłoszonych wad w terminie 30 dni od daty powiadomienia <text:span text:style-name="T15">Wykonawcy </text:span>przez <text:span text:style-name="T15">Zamawiającego </text:span>o zaistniałych wadach.</text:p>
      <text:p text:style-name="P11">5. Termin usunięcia wad, o którym mowa w ust. 1, może zostać przedłużony za zgodą obu stron wyrażoną na piśmie, o ile na skutek zaistnienia ważnych przyczyn technologicznych lub długotrwałych niesprzyjających warunków atmosferycznych, nie będzie możliwe ich usunięcie w ciągu 30 dni.</text:p>
      <text:p text:style-name="P11">6. Jeżeli <text:span text:style-name="T15">Wykonawca </text:span>nie usunie wad w wyznaczonym terminie, wówczas <text:span text:style-name="T15">Zamawiający </text:span>może zlecić usunięcie wad osobie trzeciej na koszt <text:span text:style-name="T15">Wykonawcy</text:span>. W tym przypadku koszty usuwania wad będą pokrywane w pierwszej kolejności z zatrzymanej kwoty będącej zabezpieczeniem należytego wykonania umowy.</text:p>
      <text:p text:style-name="P11">7. <text:span text:style-name="T15">Wykonawca </text:span>odpowiada za wady w wykonaniu przedmiotu umowy również po okresie rękojmi, jeżeli <text:span text:style-name="T15">Zamawiający </text:span>zawiadomi <text:span text:style-name="T15">Wykonawcę </text:span>o wadzie przed upływem terminu jej obowiązywania.</text:p>
      <text:p text:style-name="P11">8. Na podstawie art. 558 Kodeksu Cywilnego <text:span text:style-name="T15">Zamawiający </text:span>wspólnie z <text:span text:style-name="T15">Wykonawcą </text:span>rozszerzają odpowiedzialność <text:span text:style-name="T15">Wykonawcy </text:span>z tytułu rękojmi za wady przedmiotu umowy. Termin rękojmi skończy się z dniem upływu terminu udzielonej gwarancji.</text:p>
      <text:p text:style-name="P15">9. <text:span text:style-name="T25">Wykonawca </text:span>ponosi wobec <text:span text:style-name="T25">Zamawiającego </text:span>odpowiedzialność z tytułu rękojmi za wady fizyczne w terminie określonym w umowie i na zasadach określonych w Kodeksie Cywilnym.</text:p>
      <text:p text:style-name="P10"/>
      <text:p text:style-name="P6">§ 32</text:p>
      <text:p text:style-name="P6">Kary umown<text:span text:style-name="T19">e d</text:span><text:span text:style-name="T12">otyczące opracowania kompletn</text:span><text:span text:style-name="T19">ej dokumentacji </text:span></text:p>
      <text:p text:style-name="P11"><text:span text:style-name="T19">1. Strony zgodnie postanawiają o stosowaniu kar umownych</text:span> za niewłaściwe wykonanie postanowień niniejszej umowy w zakresie opracowania kompletnej dokumentacji projektowej.</text:p>
      <text:p text:style-name="P11">2. W przypadku odstąpienia od umowy na etapie opracowania dokumentacji projektowej, o którym mowa w § 2 ust. 6 pkt A, z przyczyn leżących po stronie <text:span text:style-name="T15">Zamawiającego</text:span>, <text:span text:style-name="T15">Zamawiający </text:span>zapłaci karę umowną w wysokości 4% kwoty określonej w § 2 ust. 2, z wyłączeniem sytuacji o której mowa <text:span text:style-name="T19">w § 37 ust. 1, 2, 5 i 6.</text:span></text:p>
      <text:p text:style-name="P11">3. W przypadku odstąpienia od umowy na etapie opracowania dokumentacji projektowej, o którym mowa w § 2 ust. 6 pkt A, z przyczyn leżących po stronie <text:span text:style-name="T15">Wykonawcy</text:span>, <text:span text:style-name="T15">Wykonawca </text:span>zapłaci karę umowną w wysokości 4% kwoty określonej w § 2 ust. 2., z wyłączeniem sytuacji o której mowa w § <text:span text:style-name="T19">37 ust. 4.</text:span></text:p>
      <text:p text:style-name="P11">4. W przypadku opóźnienia w wykonaniu przedmiotu umowy określonego w § 2 ust. 6 pkt. A, w stosunku do terminu określonego w § 6 umowy, <text:span text:style-name="T15">Wykonawca </text:span>zapłaci <text:span text:style-name="T15">Zamawiającemu </text:span>karę umowną w wysokości 0,01% wynagrodzenia określonego w § 2 ust. 2 niniejszej umowy za każdy dzień opóźnienia.</text:p>
      <text:p text:style-name="P11">5. W przypadku opóźnienia w usunięciu wad stwierdzonych w okresie gwarancji <text:span text:style-name="T15">Wykonawca </text:span>zapłaci <text:span text:style-name="T15">Zamawiającemu </text:span>karę umowną w wysokości 0,05% kwoty określonej w § 2 ust. 2.</text:p>
      <text:p text:style-name="P11">6. W przypadku niedotrzymania przez <text:span text:style-name="T15">Wykonawcę </text:span>terminu udzielania odpowiedzi na zapytania <text:span text:style-name="T15">Wykonawców </text:span>ubiegających się o udzielenie zamówienia lub <text:span text:style-name="T15">Zamawiającego</text:span>, kierowane w trakcie trwania procedury udzielania zamówienia na roboty budowlane w oparciu o dokumentację projektową, <text:span text:style-name="T15">Wykonawca </text:span>zapłaci karę umowną w wysokości 0,05% kwoty określonej w § 2 ust. 2 za każdy dzień opóźnienia.</text:p>
      <text:p text:style-name="P11">7. Strony zastrzegają sobie prawo dochodzenia odszkodowania przewyższającego kary umowne na zasadach ogólnych określonych przepisami Kodeksu Cywilnego, w wysokości rzeczywiście poniesionej straty lub szkody.</text:p>
      <text:p text:style-name="P6"/>
      <text:p text:style-name="P6"/>
      <text:p text:style-name="P6"><text:soft-page-break/>§ 33</text:p>
      <text:p text:style-name="P6">Kary umowne dotyczące opracowania harmonogramu rzeczowo-finansowego</text:p>
      <text:p text:style-name="P6">i w<text:span text:style-name="T19">ykaz</text:span><text:span text:style-name="T12">u scalonych elementów p</text:span><text:span text:style-name="T19">rac</text:span></text:p>
      <text:p text:style-name="P11">1. Strony zgodnie postanawiają o stosowaniu kar umownych za niewłaściwe wykonanie postanowień niniejszej umowy w zakresie opracowania harmonogramu rzeczowo-finansowego<text:line-break/>i wykazu scalonych elementów prac.</text:p>
      <text:p text:style-name="P11">2. W przypadku opóźnienia w wykonaniu przedmiotu umowy określonego w § 4 ust. 5, w stosunku do terminów określonych w § 6 ust. 1 i 2 umowy, <text:span text:style-name="T15">Wykonawca </text:span>zapłaci <text:span text:style-name="T15">Zamawiającemu </text:span>karę umowną w wysokości 0,001% wynagrodzenia określonego w § 2 ust. 2 niniejszej umowy za każdy dzień opóźnienia.</text:p>
      <text:p text:style-name="P13"/>
      <text:p text:style-name="P6">§ 34</text:p>
      <text:p text:style-name="P6">Kary umowne dotyczące realizacji robót budowlanych, montażowych, dostaw, strojenia systemu i pełnienia kompleksowych nadzorów autorskich</text:p>
      <text:p text:style-name="P11">1. Strony zgodnie postanawiają o stosowaniu kar umownych za niewłaściwe wykonanie postanowień niniejszej umowy w zakresie realizacji robót budowlanych, montażowych, dostaw, strojenia systemu i pełnienia kompleksowych nadzorów autorskich.</text:p>
      <text:p text:style-name="P11">2. <text:span text:style-name="T15">Wykonawca </text:span>zapłaci <text:span text:style-name="T15">Zamawiającemu</text:span>:</text:p>
      <text:p text:style-name="P28">a) za opóźnienie w realizacji przedmiotu umo<text:span text:style-name="T19">wy określonego w § 2 ust. 6 pkt B, C i D w stosunku do terminów określonych w jednolitym harmonogramie rzeczowo-finansowym realizacji robót, o którym mowa w § 4 ust. 5 pkt 1 a, sporządzony</text:span>m na całość zadania, karę w wysokości 0,04% wynagrodzenia brutto określonego w § 2 ust. 2, za każdy dzień opóźnienia,</text:p>
      <text:p text:style-name="P28">b) w przypadku przerwania czynności odbiorowych komisji odbioru z przyczyn leżących po stronie <text:span text:style-name="T15">Wykonawcy </text:span>(poprzez brak przygotowanej dokumentacji powykonawczej, brak inwentaryzacji powykonawczej,brak stosownych protokołów i atestów, brak oświadczeń kierownictwa bądź innych dokumentów poleconych do przygotowania przez komisję odbiorową i przewidzianych przepisami prawa), w wysokości 0,03 % wynagrodzenia brutto określonego w § 2 ust. 2, za każdy dzień opóźnienia,</text:p>
      <text:p text:style-name="P28">c) za opóźnienie w usunięciu wad ujawnionych w okresie gwarancji karę w wysokości 0,03% wynagrodzenia umownego brutto określonego w § 2 ust. 2, za każdy dzień opóźnienia,</text:p>
      <text:p text:style-name="P28">e) za wprowadzenie Podwykonawcy na plac budowy i powierzenie mu do wykonania robót objętych zakresem niniejszej umowy, określonych w § 2 ust. 6 pkt. C, bez zgody i wiedzy <text:span text:style-name="T15">Zamawiającego</text:span>, karę w wysokości 10 % wynagrodzenia brutto określonego w § 2 ust. 2.</text:p>
      <text:p text:style-name="P28">f) w przypadku odstąpienia od umowy z powodu okoliczności, za które odpowiada <text:span text:style-name="T15">Wykonawca </text:span>karę w wysokości 10 % wynagrodzenia brutto określonego w § 2 ust. 2, z zastrzeżenie<text:span text:style-name="T19">m § 37 ust. 5. </text:span></text:p>
      <text:p text:style-name="P11">3. <text:span text:style-name="T15">Zamawiający </text:span>zapłaci karę umowną w przypadku odstąpienia od umowy z powodu okoliczności, za które odpowiada <text:span text:style-name="T15">Zamawiający</text:span>, w wysokości 10 % wynagrodzenia brutto określonego w § 2 ust. 2, z zastrzeżeni<text:span text:style-name="T12">em § 37 ust. 1, 2, 4 i 6. </text:span></text:p>
      <text:p text:style-name="P11">4. Strony zastrzegają sobie prawo dochodzenia odszkodowania na zasadach ogólnych określonych przepisami Kodeksu Cywilnego, w wysokości rzeczywiście poniesionej straty lub szkody.</text:p>
      <text:p text:style-name="P6"/>
      <text:p text:style-name="P6">§ 35</text:p>
      <text:p text:style-name="P6">Kary umowne dotyczące przeprowadzenia szkoleń</text:p>
      <text:p text:style-name="P11"><text:soft-page-break/>1. Strony zgodnie postanawiają o stosowaniu kar umownych za niewłaściwe wykonanie postanowień niniejszej umowy w zakresie przeszkolenia pracowników Zamawiającego.</text:p>
      <text:p text:style-name="P11">2. W przypadku opóźnienia w wykonaniu przedmiotu umowy określonego w § 2 ust. 6 lit. E, w stosunku do terminów określonych w § 6 ust. 1 i 2 umowy, <text:span text:style-name="T15">Wykonawca </text:span>zapłaci <text:span text:style-name="T15">Zamawiającemu </text:span>karę umowną w wysokości 0,01% wynagrodzenia określonego w § 2 ust. 2 niniejszej umowy za każdy dzień opóźnienia.</text:p>
      <text:p text:style-name="P11"/>
      <text:p text:style-name="P13"/>
      <text:p text:style-name="P6">§ 36</text:p>
      <text:p text:style-name="P6">Zabezpiec<text:span text:style-name="T19">zenie należytego wykona</text:span>nia umowy</text:p>
      <text:p text:style-name="P11">1. <text:span text:style-name="T15">Wykonawca </text:span>wnosi zabezpieczenie należytego wykonania umowy w wysokości 5 % kwoty określonej w § 2 ust. 2 tj. w wysokości ................................zł w formie........................................ przed podpisaniem umowy.</text:p>
      <text:p text:style-name="P11">2. Strony uzgadniają, że 70% zabezpieczenia gwarantuje wykonanie robót, a 30% służy do pokrycia roszczeń wynikających z rękojmi za wady.</text:p>
      <text:p text:style-name="P11">3. Część zabezpieczenia gwarantująca zgodne z umową wykonanie robót zostanie zwrócona lub zwolniona w terminie 30 dni od przekazania przez <text:span text:style-name="T15">Wykonawcę </text:span>i przyjęcia ich przez <text:span text:style-name="T15">Zamawiającego </text:span>jako należycie wykonanych tj. po ich odbiorze końcowym.</text:p>
      <text:p text:style-name="P11">4. Pozostała część zabezpieczenia zostanie zwrócona lub zwolniona w ciągu 15 dni po upływie okresu rękojmi.</text:p>
      <text:p text:style-name="P11">5. Nie dopuszcza się możliwości tworzenia zabezpieczenia z potrąceń kwot z kolejnych faktur za częściowo wykonane prace.</text:p>
      <text:p text:style-name="P6"/>
      <text:p text:style-name="P6">Rozdział VI</text:p>
      <text:p text:style-name="P6">Odstąpienie i zmiany umowy</text:p>
      <text:p text:style-name="P6"/>
      <text:p text:style-name="P6">§ 37</text:p>
      <text:p text:style-name="P6">Odstąpienie od umowy</text:p>
      <text:p text:style-name="P11">1. W razie zaistnienia istotnej zmiany okoliczności powodującej, że wykonanie umowy nie leży w interesie publicznym, czego nie można było przewidzieć w chwili zawarcia umowy, <text:span text:style-name="T15">Zamawiający </text:span>może odstąpić od umowy w całości lub w części w terminie 30 dni od powzięcia wiadomości o tych okolicznościach.</text:p>
      <text:p text:style-name="P11">2. <text:span text:style-name="T15">Zamawiającemu </text:span>przysługuje prawo odstąpienia od niniejszej umowy, jeżeli <text:span text:style-name="T15">Wykonawca </text:span>w sposób rażący narusza postanowienia tej umowy. W szczególności <text:span text:style-name="T15">Zamawiający </text:span>może odstąpić od umowy jeżeli:</text:p>
      <text:p text:style-name="P28">a) <text:span text:style-name="T15">Wykonawca </text:span>nie podjął realizacji robót w ciągu 7 dni od przekazania mu przez Zamawiającego plan budowy;</text:p>
      <text:p text:style-name="P28">b) <text:span text:style-name="T15">Wykonawca </text:span>pomimo zgłoszonych na piśmie zastrzeżeń, wykonuje roboty niezgodne z warunkami oraz nie współdziała z <text:span text:style-name="T15">Zamawiającym </text:span>w celu należytego wykonania umowy;</text:p>
      <text:p text:style-name="P28">c) <text:span text:style-name="T15">Wykonawca </text:span>zaniechał realizacji umowy, a w szczególności przerwał realizację robót lub nie wykonuje ich zgodnie z ustalonym harmonogramem, a opóźnienie przekracza 14 dni roboczych;</text:p>
      <text:p text:style-name="P28">d) <text:span text:style-name="T15">Wykonawca </text:span>postawiony został w stan likwidacji, a także w przypadku, gdy wystąpią inne zdarzenia uniemożliwiające mu wykonanie niniejszej umowy;</text:p>
      <text:p text:style-name="P28">e) w razie uzasadnionego podejrzenia, że Wykonawca przy wykonywaniu niniejszej umowy dopuścił się praktyk korupcyjnych.</text:p>
      <text:p text:style-name="P22">3. Odstąpienie od umowy, o którym mowa w ust. 2, wymaga 30-dniowego okresu wypowiedzenia <text:soft-page-break/>dokonanego w formie pisemnej.</text:p>
      <text:p text:style-name="P11">4. W przypadku odstąpienia od umowy, o którym <text:span text:style-name="T3">mowa w ust. 1 lub</text:span><text:span text:style-name="T12"> 2 </text:span><text:span text:style-name="T6">W</text:span><text:span text:style-name="T4">ykonawca </text:span><text:span text:style-name="T3">ma prawo żądać jedynie wynagrodzenia należnego za prace wykonane do odstąpienia od umow</text:span>y.</text:p>
      <text:p text:style-name="P11">5. <text:span text:style-name="T15">Wykonawca </text:span>może odstąpić od umowy, jeżeli <text:span text:style-name="T15">Zamawiający </text:span>narusza<text:span text:style-name="T19"> istotne postanowienia </text:span>niniejszej umowy.</text:p>
      <text:p text:style-name="P11">6. W przypadku nieotrzymania dotacji na wykonanie zadania lub otrzymania jej w ograniczonej kwocie, <text:span text:style-name="T15">Zamawiający </text:span>zastrzega sobie odstąpienia od części zakresu prac i jednoczesnego zmniejszenia wynagrodzenia zgodnie z harmonogramem rzeczowo-finansowym i wykazem scalonych elementów prac lub <text:s/>odstąpienia od umowy.</text:p>
      <text:p text:style-name="P11"/>
      <text:p text:style-name="P6">§ 38</text:p>
      <text:p text:style-name="P6">Rozliczenia w<text:span text:style-name="T19"> przypadku odstąpienia</text:span> od umowy</text:p>
      <text:p text:style-name="P11">W przypadku odstąpienia od umowy strony zobowiązane są wykonać następujące czynności:</text:p>
      <text:p text:style-name="P11">1) <text:span text:style-name="T15">Wykonawca </text:span>zobowiązany jest wstrzymać prowadzone prac,</text:p>
      <text:p text:style-name="P11">2) <text:span text:style-name="T15">Wykonawca</text:span>, komisyjnie – z udziałem przedstawicieli <text:span text:style-name="T15">Zamawiającego</text:span>, sporządzi protokół z inwentaryzacji wykonanych prac wg daty odstąpienia od umowy.</text:p>
      <text:p text:style-name="P11">3) <text:span text:style-name="T15">Wykonawca </text:span>zobowiązany jest ustalić sposób i dokonać zabezpieczenia przerwanych robót na koszt strony z przyczyn której doszło do odstąpienia od umowy i następnie opuścić teren budowy w ustalonym terminie,</text:p>
      <text:p text:style-name="P11">4) <text:span text:style-name="T15">Wykonawca </text:span>przekaże <text:span text:style-name="T15">Zamawiającemu </text:span>wszystkie dokumenty realizowanego zadania wykonane na dzień odstąpienia od umowy w terminie 3 dni od daty sporządzenia protokołu inwentaryzacyjnego.</text:p>
      <text:p text:style-name="P11">5) <text:span text:style-name="T15">Wykonawca </text:span>sporządzi wykaz materiałów i urządzeń, których nie może wykorzystać do realizacji innych robót. Ich koszt obciąża stronę, która spowodowała wystąpienie okoliczności na skutek których nastąpiło odstąpienie drugiej strony od umowy z zastr<text:span text:style-name="T3">zeżenie</text:span><text:span text:style-name="T12">m § 37 ust. 1. S</text:span><text:span text:style-name="T19">trona ta obowiązana jest przejąć je na własny użytek.</text:span></text:p>
      <text:p text:style-name="P11">6) <text:span text:style-name="T15">Zamawiający </text:span>zobowiązany jest do czynnego udziału i współdziałania <text:span text:style-name="T15">z Wykonawcą </text:span>w zakresie wykonywania wymienionych powyżej czynności.</text:p>
      <text:p text:style-name="P11">7) <text:span text:style-name="T15">Zamawiający </text:span>zobowiązany jest do zapłacenia wynagrodzenia za wykonane roboty na zasadach określonych niniejszą umową.</text:p>
      <text:p text:style-name="P6"><text:line-break/></text:p>
      <text:p text:style-name="P6">§ 39</text:p>
      <text:p text:style-name="P6">Zmiana <text:span text:style-name="T19">postanowień umow</text:span>y</text:p>
      <text:p text:style-name="P11">1. Zakazana jest istotna zmiana postanowień zawartej umowy w stosunku do treści oferty, na podstawie której dokonano wyboru <text:span text:style-name="T15">Wykonawcy</text:span>, z zastrzeżeniem ust. 2.</text:p>
      <text:p text:style-name="P11">2. Strony dopuszczają następujące rodzaje i warunki zmiany treści umowy:</text:p>
      <text:p text:style-name="P11">1) zmniejszenie zakresu przedmiotu zamówienia, gdy wykonanie pierwotnego zakresu nie leży w interesie <text:span text:style-name="T15">Zamawiającego</text:span>,</text:p>
      <text:p text:style-name="P11">2) zmiana harmonogramu rzeczowo-finansowego i zmiana finansowania,</text:p>
      <text:p text:style-name="P11">3) zmiana terminu realizacji przedmiotu zamówienia, w przypadku:</text:p>
      <text:p text:style-name="P28">a) działania siły wyższej, uniemożliwiającej wykonanie umowy w określonym pierwotnie terminie,</text:p>
      <text:p text:style-name="P28">b) wystąpienia niezależnego od <text:span text:style-name="T15">Wykonawcy </text:span>przedłużania się powyżej 30 dni pozyskiwania uzgodnień i warunków do projektowania od dysponentów mediów, ZUDP i innych właściwych organów czy instytucji oraz przedłużanie się pozyskiwania wszelkich decyzji niezbędnych do otrzymania koniecznych uzgodnień i pozwolenia na budowę, </text:p>
      <text:p text:style-name="P28"><text:soft-page-break/>c) <text:span text:style-name="T19">braku zgód właścicieli gruntów objętych zainwestowaniem, na dysponowanie gruntem dla potrzeb inwestycji,</text:span></text:p>
      <text:p text:style-name="P28">d) konieczności zmniejszenia zakresu zamówienia, gdy wykonanie pierwotnego zakresu nie leży w interesie <text:span text:style-name="T15">Zamawiającego</text:span>,</text:p>
      <text:p text:style-name="P28">e) gdy zachowanie pierwotnego terminu nie leży w interesie <text:span text:style-name="T15">Zamawiającego</text:span>.</text:p>
      <text:p text:style-name="P28">f) zaistnienia niesprzyjających warunków atmosferycznych, uniemożliwiających wykonywanie prac budowlanych zgodnie z przyjęta technologią lub spełnienie wymogów technologicznych, udokumentowanych w dzienniku budowy,</text:p>
      <text:p text:style-name="P28">g) przerwy w dostawie prądu, wody, gazu, trwającej ponad 7 dni,</text:p>
      <text:p text:style-name="P28">h) konieczności uzyskania decyzji lub uzgodnień, mogących spowodować wstrzymanie robót,</text:p>
      <text:p text:style-name="P28">i) konieczności zmiany finansowania i/lub harmonogramu finansowo-rzeczowego,</text:p>
      <text:p text:style-name="P28">j) konieczności wykonania dodatkowych badań i ekspertyz,</text:p>
      <text:p text:style-name="P28">k) prac lub badań archeologicznych, powodujących konieczność wstrzymania robót objętych niniejszą umową,</text:p>
      <text:p text:style-name="P28">l) realizacji w drodze odrębnej umowy prac powiązanych z przedmiotem niniejszej umowy, wymuszającej konieczność skoordynowania prac i uwzględnienia wzajemnych powiązań.</text:p>
      <text:p text:style-name="P11">4) powierzenie Podwykonawcy określonego zakresu robót lub zmiana zakresu powierzonych robót, na skutek którejkolwiek z okoliczności wskazanych w pkt 2 i 3 niniejszego ustępu;</text:p>
      <text:p text:style-name="P11">3. Zmiany umowy przewidziane w ust. 2 dopuszczalne są na następujących warunkach: <text:line-break/>- ad pkt 1) - zmniejszenie zakresu przedmiotu umowy w granicach uzasadnionego interesu <text:span text:style-name="T15">Zamawiającego</text:span>, z jednoczesnym zmniejszeniem wynagrodzenia określonego kwotą ryczałtową w § 2 ust. 2 niniejszej umowy, zgodnie z harmonogramem rzeczowo-finansowym i wykazem scalonych elementów prac, a w przypadku prac projektowych zmniejszeniem wynagrodzenia proporcjonalnym do zmniejszonego zakresu prac. Wysokość ostatecznego, zmniejszonego wynagrodzenia, zostanie ustalona na podstawie protokołu zatwierdzonego przez obie strony umowy, na podstawie wyliczenia procentowego udziału zmniejszonego zakresu zamówienia w pierwotnie przyjętym zakresie lub na podstawie harmonogramu rzeczowo-finansowego i wykazu scalonych elementów prac; </text:p>
      <text:p text:style-name="P11">- ad pkt. 2) - w zakresie wynikającym ze zmian w planie finansowym <text:span text:style-name="T15">Zamawiającego </text:span>(Budżetu Miasta) lub zmian w potrzebach <text:span text:style-name="T15">Zamawiającego </text:span>w zakresie jego uzasadnionego</text:p>
      <text:p text:style-name="P11">interesu; </text:p>
      <text:p text:style-name="P11">- ad pkt. 3) –zmiana terminu realizacji zamówienia:</text:p>
      <text:p text:style-name="P11">lit. a) - o okres niezbędny do usunięcia skutków działania siły wyższej,</text:p>
      <text:p text:style-name="P11">lit. b) - o najdłuższy okres czasu przez jaki okoliczności te wystąpiły,</text:p>
      <text:p text:style-name="P11">lit. c) - na okres niezbędny do pozyskania prawa do dysponowania odpowiednim gruntem,</text:p>
      <text:p text:style-name="P11">lit. d) - o czas proporcjonalny do zmniejszonego zakresu,</text:p>
      <text:p text:style-name="P11">lit. e) - w zakresie uzasadnionego interesu <text:span text:style-name="T15">Zamawiającego,</text:span></text:p>
      <text:p text:style-name="P11">lit. f) - o czas trwania niesprzyjających warunków atmosferycznych,</text:p>
      <text:p text:style-name="P11">lit. g), i), k), l) - o czas niezbędny do usunięcia przeszkody w prowadzeniu robót</text:p>
      <text:p text:style-name="P11">objętych przedmiotem umowy,</text:p>
      <text:p text:style-name="P11">lit. h), j) - o czas niezbędny do uzyskania wymaganych decyzji bądź uzgodnień lub do</text:p>
      <text:p text:style-name="P11">wykonania dodatkowych ekspertyz, badań;</text:p>
      <text:p text:style-name="P11">- ad pkt 4) - powierzenie Podwykonawcy określonego zakresu robót nastąpi z jednoczesną zmianą (rozszerzenie<text:span text:style-name="T3">m) zapisu § 11 umowy poprzez wprowadzenie do umowy stosownych zapisów </text:span><text:span text:style-name="T3">dotyczących udziału Podwykonawcy, odn</text:span>oszących się do cesji wierzytelności na rzecz Podwykonawcy, przysługujących mu od <text:span text:style-name="T15">Zamawiającego </text:span>za wykonane robót;</text:p>
      <text:p text:style-name="P11"><text:soft-page-break/>4. Zmiana postanowień zawartej umowy może nastąpić wyłącznie za zgodą obu stron, wyrażoną w formie pisemnego aneksu, pod rygorem nieważności.</text:p>
      <text:p text:style-name="P13"/>
      <text:p text:style-name="P6"/>
      <text:p text:style-name="P6">Rozdział VII</text:p>
      <text:p text:style-name="P6">Postanowienia końcowe</text:p>
      <text:p text:style-name="P6"/>
      <text:p text:style-name="P6">§ 40</text:p>
      <text:p text:style-name="P7"><text:tab/><text:tab/><text:tab/><text:tab/><text:tab/> <text:s text:c="7"/>Prawa autorskie</text:p>
      <text:p text:style-name="P11">1. <text:span text:style-name="T15">Zamawiający </text:span>zobowiązuje się do honorowania praw autorskich opracowania określonego w § 2 ust. 6 pkt A niniejszej umowy, które nie są ograniczone w zakresie objętym niniejszą umową i zostają przeniesione na <text:span text:style-name="T15">Zamawiającego </text:span>w celu jednorazowego wykorzystania:</text:p>
      <text:p text:style-name="P20"><text:tab/>a) do realizacji inwestycji na podstawie projektu stanowiącego przedmiot niniejszej umowy,</text:p>
      <text:p text:style-name="P28">b) do publikacji dokumentacji na stronach internetowych w celu przeprowadzenia postępowania o udzielenie zamówienia publicznego na budowę Systemu Zarządzania Ruchem i wyłonienie <text:span text:style-name="T15">Wykonawcy </text:span>robót,</text:p>
      <text:p text:style-name="P28">c) do publikacji dokumentacji w celach promocyjnych i informacyjnych,</text:p>
      <text:p text:style-name="P28">d) jako element wniosków o dofinansowanie ze środków budżetowych lub funduszy Unii Europejskiej,</text:p>
      <text:p text:style-name="P28">e) do wykorzystania innego niż wymienione powyżej, lecz niezbędnego i związanego z rozpoczęciem, przeprowadzeniem i zakończeniem inwestycji, obejmującym w szczególności utrwalanie, zwielokrotnianie, rozpowszechnianie i udostępniania.</text:p>
      <text:p text:style-name="P11">2. W ramach ustalonego wynagrodzenia <text:span text:style-name="T15">Wykonawca </text:span>łącznie z przekazaną dokumentacją przekazuje na rzecz <text:span text:style-name="T15">Zamawiającego </text:span>prawa autorskie majątkowe do opracowania – bez dodatkowego wynagrodzenia.</text:p>
      <text:p text:style-name="P11">3. Osobiste prawa autorskie, jako niezbywalne pozostają własnością projektantów – autorów dokumentacji projektowej.</text:p>
      <text:p text:style-name="P13"/>
      <text:p text:style-name="P6"/>
      <text:p text:style-name="P6">§ 41</text:p>
      <text:p text:style-name="P6">Postanowienia ogólne</text:p>
      <text:p text:style-name="P11">W sprawach nieuregulowanych niniejszą umową będą miały zastosowanie przepisy Kodeksu Cywilnego, Ustawy Prawo Zamówień Publicznych i innych obowiązujących w tym zakresie przepisów prawa.</text:p>
      <text:p text:style-name="P6"/>
      <text:p text:style-name="P6"/>
      <text:p text:style-name="P6">§ 42</text:p>
      <text:p text:style-name="P6">Spory</text:p>
      <text:p text:style-name="P11">Ewentualne spory wynikłe w toku realizacji niniejszej umowy rozstrzygane będą przez właściwy sąd powszechny w Lublinie.</text:p>
      <text:p text:style-name="P7"/>
      <text:p text:style-name="P6"/>
      <text:p text:style-name="P6"/>
      <text:p text:style-name="P6"/>
      <text:p text:style-name="P6"/>
      <text:p text:style-name="P6">§ 43</text:p>
      <text:p text:style-name="P6">Egzemplarze umowy.</text:p>
      <text:p text:style-name="P11"><text:soft-page-break/>Umowę spisano w 5-ciu jednobrzmiących egzemplarzach, w tym dwa egzemplarze dla <text:span text:style-name="T15">Wykonawcy </text:span>i trzy dla <text:span text:style-name="T15">Zamawiającego</text:span>.</text:p>
      <text:p text:style-name="P7"/>
      <text:p text:style-name="P5"/>
      <text:p text:style-name="P5"/>
      <text:p text:style-name="P5"/>
      <text:p text:style-name="P5"/>
      <text:p text:style-name="P5">ZAMAWIAJĄCY <text:tab/><text:tab/><text:tab/><text:tab/><text:tab/><text:tab/><text:tab/>WYKONAWCA</text:p>
      <text:p text:style-name="P5"/>
      <text:p text:style-name="P5"/>
      <text:p text:style-name="P5">......................................................<text:tab/><text:tab/><text:tab/><text:tab/>..................................................</text:p>
      <text:p text:style-name="P5"/>
      <text:p text:style-name="P5"/>
      <text:p text:style-name="P5"/>
      <text:p text:style-name="P5"/>
      <text:p text:style-name="P5"/>
      <text:p text:style-name="P5"><text:tab/><text:tab/><text:tab/>KONTRASYGNATA SKARBNIKA MIASTA</text:p>
      <text:p text:style-name="P5"><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OpenSymbol" svg:font-family="OpenSymbol"/>
    <style:font-face style:name="StarSymbol" svg:font-family="StarSymbol"/>
    <style:font-face style:name="Tahoma1" svg:font-family="Tahoma"/>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IWZ_20_pkt" style:display-name="SIWZ pkt" style:family="paragraph" style:parent-style-name="Standard">
      <style:paragraph-properties fo:margin-left="0cm" fo:margin-right="0cm" fo:margin-top="1cm" fo:margin-bottom="0.499cm"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fo:line-height="100%"/>
      <style:text-properties fo:font-weight="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3" style:display-name="Numbering 3">
      <text:list-level-style-number text:level="1" text:style-name="Numbering_20_Symbols" style:num-suffix="." style:num-format="1">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suffix="." style:num-format="1" text:display-levels="3">
        <style:list-level-properties/>
      </text:list-level-style-number>
      <text:list-level-style-number text:level="4" text:style-name="Numbering_20_Symbols" style:num-suffix="." style:num-format="1" text:display-levels="4">
        <style:list-level-properties/>
      </text:list-level-style-number>
      <text:list-level-style-bullet text:level="5" text:style-name="Numbering_20_Symbols" text:bullet-char="-">
        <style:list-level-properties/>
        <style:text-properties fo:font-family="Arial" style:font-style-name="Normalny" style:font-family-generic="swiss" style:font-pitch="variable"/>
      </text:list-level-style-bullet>
      <text:list-level-style-number text:level="6" text:style-name="Bullet_20_Symbols" style:num-format="1">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WW8Num1" text:consecutive-numbering="true">
      <text:list-level-style-number text:level="1" style:num-suffix=")" style:num-format="a" style:num-letter-sync="true">
        <style:list-level-properties text:space-before="1.1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96cm" table:align="left" style:writing-mode="lr-tb"/>
    </style:style>
    <style:style style:name="Tabela2.A" style:family="table-column">
      <style:table-column-properties style:column-width="4.128cm"/>
    </style:style>
    <style:style style:name="Tabela2.B" style:family="table-column">
      <style:table-column-properties style:column-width="10.107cm"/>
    </style:style>
    <style:style style:name="Tabela2.C" style:family="table-column">
      <style:table-column-properties style:column-width="2.725cm"/>
    </style:style>
    <style:style style:name="Tabela2.1" style:family="table-row">
      <style:table-row-properties style:min-row-height="0.556cm"/>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MP1" style:family="paragraph" style:parent-style-name="Footer">
      <style:paragraph-properties fo:text-align="end" style:justify-single-word="false"/>
    </style:style>
    <style:style style:name="MP2" style:family="paragraph" style:parent-style-name="Footer">
      <style:text-properties style:font-name="Arial" fo:font-size="10pt" fo:font-weight="normal" style:font-size-asian="10pt" style:font-weight-asian="normal" style:font-size-complex="10pt" style:font-weight-complex="normal"/>
    </style:style>
    <style:style style:name="MP3" style:family="paragraph" style:parent-style-name="Footer">
      <style:paragraph-properties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MP4"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char" svg:x="12.315cm" svg:y="0.252cm" svg:width="4.477cm" svg:height="1.866cm" draw:z-index="48"><draw:image xlink:href="Pictures/10000000000008E4000003B9D9A31EA7.jpg" xlink:type="simple" xlink:show="embed" xlink:actuate="onLoad"/></draw:frame><draw:frame draw:style-name="Mfr1" draw:name="grafika2" text:anchor-type="char" svg:x="-0.053cm" svg:y="-0.035cm" svg:width="6.345cm" svg:height="2.849cm" draw:z-index="22"><draw:image xlink:href="Pictures/10000000000003150000016372C11D06.jpg" xlink:type="simple" xlink:show="embed" xlink:actuate="onLoad"/></draw:frame></text:p>
        <text:p text:style-name="MP1"/>
        <text:p text:style-name="MP1"/>
        <text:p text:style-name="MP1"/>
        <text:p text:style-name="MP1"/>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ZP-P-I.271.1.26.2011</text:p>
            </table:table-cell>
            <table:table-cell table:style-name="Tabela2.A1" office:value-type="string">
              <text:p text:style-name="MP3">Załącznik nr 9 do SIWZ - Wzór umowy</text:p>
            </table:table-cell>
            <table:table-cell table:style-name="Tabela2.C1" office:value-type="string">
              <text:p text:style-name="MP4">Strona <text:page-number text:select-page="current">26</text:page-number> z <text:page-count>26</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1-03-23T10:26:45</meta:creation-date>
    <dc:date>2011-05-13T13:29:28.84</dc:date>
    <meta:editing-cycles>16</meta:editing-cycles>
    <meta:editing-duration>PT06H03M31S</meta:editing-duration>
    <meta:print-date>2011-05-13T13:28:21</meta:print-date>
    <meta:document-statistic meta:table-count="1" meta:image-count="2" meta:object-count="0" meta:page-count="26" meta:paragraph-count="509" meta:word-count="9380" meta:character-count="78397"/>
    <meta:user-defined meta:name="Info 1"/>
    <meta:user-defined meta:name="Info 2"/>
    <meta:user-defined meta:name="Info 3"/>
    <meta:user-defined meta:name="Info 4"/>
  </office:meta>
</office:document-meta>
</file>