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9"/>
      <text:p text:style-name="P13">..............................................</text:p>
      <text:p text:style-name="P13"><text:s text:c="13"/>pieczęć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o braku podstaw do wykluczenia</text:p>
      <text:p text:style-name="P11"/>
      <text:p text:style-name="P6">Oświadczam, że brak jest podstaw do wykluczenia Wykonawcy z postępowania <text:s text:c="25"/>o udzielenie zamówienia publicznego na przebudowę ul. 3-go Maja i ul. Radziwiłłowskiej w Lublinie wraz z organizacja ruchu, elementami małej architektury oraz przebudową infrastruktury technicznej<text:span text:style-name="T1">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 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class="text" style:default-outline-level="9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743cm" style:rel-column-width="14772*"/>
    </style:style>
    <style:style style:name="Tabela2.B" style:family="table-column">
      <style:table-column-properties style:column-width="10.652cm" style:rel-column-width="42040*"/>
    </style:style>
    <style:style style:name="Tabela2.C" style:family="table-column">
      <style:table-column-properties style:column-width="2.21cm" style:rel-column-width="872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.P.I.341-<text:text-input text:description="">1</text:text-input>-<text:text-input text:description="">44</text:text-input>/09</text:p>
            </table:table-cell>
            <table:table-cell table:style-name="Tabela2.A1" office:value-type="string">
              <text:p text:style-name="MP2">Załącznik nr 2 do SIWZ </text:p>
              <text:p text:style-name="MP2">Oświadczenie o braku podstaw do wykluczenia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SPECYFIKACJA ISTOTNYCH WARUNKÓW ZAMÓWIENIA</dc:title>
    <meta:initial-creator>Zbigniew Barczak</meta:initial-creator>
    <meta:creation-date>2008-10-22T11:28:00</meta:creation-date>
    <dc:date>2010-04-07T10:56:42.87</dc:date>
    <meta:print-date>2009-12-31T09:07:41.43</meta:print-date>
    <meta:editing-cycles>22</meta:editing-cycles>
    <meta:editing-duration>PT04H09M13S</meta:editing-duration>
    <meta:document-statistic meta:table-count="1" meta:image-count="0" meta:object-count="0" meta:page-count="1" meta:paragraph-count="13" meta:word-count="84" meta:character-count="758"/>
    <meta:user-defined meta:name="Info 1"/>
    <meta:user-defined meta:name="Info 2"/>
    <meta:user-defined meta:name="Info 3"/>
    <meta:user-defined meta:name="Info 4"/>
  </office:meta>
</office:document-meta>
</file>