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316cm"/>
    </style:style>
    <style:style style:name="Tabela1.B" style:family="table-column">
      <style:table-column-properties style:column-width="4.399cm"/>
    </style:style>
    <style:style style:name="Tabela1.C" style:family="table-column">
      <style:table-column-properties style:column-width="10.074cm"/>
    </style:style>
    <style:style style:name="Tabela1.D" style:family="table-column">
      <style:table-column-properties style:column-width="2.168cm"/>
    </style:style>
    <style:style style:name="Tabela1.E" style:family="table-column">
      <style:table-column-properties style:column-width="2.058cm"/>
    </style:style>
    <style:style style:name="Tabela1.F" style:family="table-column">
      <style:table-column-properties style:column-width="2.133cm"/>
    </style:style>
    <style:style style:name="Tabela1.G" style:family="table-column">
      <style:table-column-properties style:column-width="1.339cm"/>
    </style:style>
    <style:style style:name="Tabela1.H" style:family="table-column">
      <style:table-column-properties style:column-width="2.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G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H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3.411cm" style:keep-together="true" fo:keep-together="auto"/>
    </style:style>
    <style:style style:name="Tabela1.C13.1" style:family="table-row">
      <style:table-row-properties style:row-height="2.242cm" style:keep-together="true" fo:keep-together="auto"/>
    </style:style>
    <style:style style:name="Tabela1.C13.2" style:family="table-row">
      <style:table-row-properties style:row-height="0.81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style:use-window-font-color="true" style:font-name="Arial" fo:font-size="10pt" fo:background-color="transparen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27.94cm"/>
          <style:tab-stop style:position="29.831cm"/>
          <style:tab-stop style:position="29.935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background-color="transparent" style:font-name-asian="Times New Roman CE" style:font-size-asian="10pt" style:font-name-complex="Times New Roman CE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background-color="transparent" style:font-name-asian="Times New Roman CE" style:font-size-asian="10pt" style:font-name-complex="Times New Roman CE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27.94cm"/>
          <style:tab-stop style:position="29.831cm"/>
          <style:tab-stop style:position="29.935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27.94cm"/>
          <style:tab-stop style:position="29.831cm"/>
          <style:tab-stop style:position="29.935cm"/>
        </style:tab-stops>
      </style:paragraph-properties>
      <style:text-properties style:use-window-font-color="true" style:font-name="Arial" fo:font-size="10pt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25.4cm"/>
          <style:tab-stop style:position="27.291cm"/>
          <style:tab-stop style:position="27.395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letter-spacing="-0.011cm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27.94cm"/>
          <style:tab-stop style:position="29.831cm"/>
          <style:tab-stop style:position="29.935cm"/>
        </style:tab-stops>
      </style:paragraph-properties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style="normal" fo:font-weight="normal" fo:background-color="transparent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font-style="normal" fo:font-weight="normal" fo:background-color="transparent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l" fo:country="PL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style:text-autospace="none" style:snap-to-layout-grid="false"/>
    </style:style>
    <style:style style:name="P37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27.94cm"/>
          <style:tab-stop style:position="29.831cm"/>
          <style:tab-stop style:position="29.935cm"/>
        </style:tab-stops>
      </style:paragraph-properties>
    </style:style>
    <style:style style:name="P38" style:family="paragraph" style:parent-style-name="Standard">
      <style:paragraph-properties style:line-height-at-least="0.176cm" fo:text-align="justify" style:justify-single-word="false" style:snap-to-layout-grid="false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style="italic" fo:font-weight="bold" fo:background-color="transparent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52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/>
    </style:style>
    <style:style style:name="P65" style:family="paragraph" style:parent-style-name="Table_20_Contents">
      <style:paragraph-properties fo:text-align="justify" style:justify-single-word="false" style:snap-to-layout-grid="false"/>
    </style:style>
    <style:style style:name="P66" style:family="paragraph" style:parent-style-name="Table_20_Contents">
      <style:paragraph-properties fo:text-align="justify" style:justify-single-word="false" style:text-autospace="none" style:snap-to-layout-grid="false"/>
    </style:style>
    <style:style style:name="P67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Arial" fo:font-size="10pt" fo:letter-spacing="normal" fo:font-style="normal" fo:font-weight="normal" fo:background-color="transparent" style:font-size-asian="10pt" style:font-style-asian="normal" style:font-weight-asian="normal" style:font-size-complex="10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69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Arial" fo:font-size="10pt" fo:background-color="transparent" style:font-size-asian="10pt" style:font-size-complex="10pt"/>
    </style:style>
    <style:style style:name="P70" style:family="paragraph" style:parent-style-name="Text_20_body">
      <style:paragraph-properties fo:text-align="justify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1" style:family="paragraph" style:parent-style-name="Text_20_body">
      <style:paragraph-properties fo:text-align="justify" style:justify-single-word="false" fo:orphans="2" fo:widows="2"/>
      <style:text-properties style:use-window-font-color="true" style:font-name="Arial" fo:font-size="10pt" fo:font-weight="normal" fo:background-color="transparent" style:font-size-asian="10pt" style:font-weight-asian="normal" style:font-size-complex="10pt"/>
    </style:style>
    <style:style style:name="P72" style:family="paragraph" style:parent-style-name="Text_20_body">
      <style:paragraph-properties fo:text-align="justify" style:justify-single-word="false" style:snap-to-layout-grid="false"/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ext_20_body">
      <style:paragraph-properties fo:margin-top="0cm" fo:margin-bottom="0.212cm" fo:text-align="justify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4" style:family="paragraph" style:parent-style-name="Text_20_body">
      <style:paragraph-properties fo:margin-top="0cm" fo:margin-bottom="0.212cm" fo:text-align="justify" style:justify-single-word="false" style:snap-to-layout-grid="false"/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75" style:family="paragraph" style:parent-style-name="Text_20_body">
      <style:paragraph-properties fo:margin-top="0cm" fo:margin-bottom="0.212cm" fo:text-align="justify" style:justify-single-word="false" style:snap-to-layout-grid="false"/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ext_20_body">
      <style:paragraph-properties fo:margin-top="0cm" fo:margin-bottom="0.212cm" style:line-height-at-least="0.176cm" fo:text-align="justify" style:justify-single-word="false" style:snap-to-layout-grid="false"/>
    </style:style>
    <style:style style:name="P77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7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margin-left="0cm" fo:margin-right="0.217cm" fo:text-align="justify" style:justify-single-word="false" fo:text-indent="0cm" style:auto-text-indent="false" style:text-autospace="none"/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81" style:family="paragraph" style:parent-style-name="Standard">
      <style:paragraph-properties fo:margin-left="0cm" fo:margin-right="0.217cm" fo:text-align="justify" style:justify-single-word="false" fo:text-indent="0cm" style:auto-text-indent="false" style:text-autospace="none" style:snap-to-layout-grid="false"/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P8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83" style:family="paragraph" style:parent-style-name="Standard">
      <style:paragraph-properties fo:margin-left="7.488cm" fo:margin-right="0cm" fo:text-align="center" style:justify-single-word="false" fo:text-indent="0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5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86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87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88" style:family="paragraph" style:parent-style-name="Standard" style:list-style-name="WW8Num7">
      <style:paragraph-properties fo:text-align="justify" style:justify-single-wor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89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90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91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92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Arial" fo:font-size="10pt" fo:background-color="transparent" style:font-name-asian="Times New Roman CE" style:font-size-asian="10pt" style:font-name-complex="Times New Roman CE" style:font-size-complex="10pt"/>
    </style:style>
    <style:style style:name="P93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0pt" fo:background-color="transparent" style:font-name-asian="Times New Roman CE" style:font-size-asian="10pt" style:font-name-complex="Times New Roman CE" style:font-size-complex="10pt"/>
    </style:style>
    <style:style style:name="P94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96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variant="normal" fo:text-transform="none" style:use-window-font-color="true" style:font-name="Arial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/>
    </style:style>
    <style:style style:name="T2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" fo:font-size="10pt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font-style="normal" style:text-underline-style="none" fo:font-weight="normal" fo:background-color="transparent" style:font-name-asian="Times New Roman CE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font-name="Arial" fo:font-size="10pt" fo:background-color="transparent" style:font-size-asian="10pt" style:font-size-complex="10pt"/>
    </style:style>
    <style:style style:name="T9" style:family="text">
      <style:text-properties style:use-window-font-color="true" style:font-name="Arial" fo:font-size="10pt" fo:font-weight="bold" fo:background-color="transparent" style:font-name-asian="Times New Roman CE" style:font-size-asian="10pt" style:font-weight-asian="bold" style:font-name-complex="Times New Roman CE" style:font-size-complex="10pt" style:font-weight-complex="bold"/>
    </style:style>
    <style:style style:name="T10" style:family="text">
      <style:text-properties style:use-window-font-color="true" style:font-name="Arial" fo:font-size="10pt" fo:language="pl" fo:country="PL" fo:font-weight="normal" fo:background-color="transparent" style:font-name-asian="Times New Roman CE" style:font-size-asian="10pt" style:font-weight-asian="normal" style:font-name-complex="Times New Roman CE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size-asian="10pt" style:font-style-asian="normal" style:font-weight-asian="normal" style:font-size-complex="10pt"/>
    </style:style>
    <style:style style:name="T13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size-asian="10pt" style:font-style-asian="normal" style:font-weight-asian="normal" style:font-size-complex="10pt" style:font-weight-complex="normal"/>
    </style:style>
    <style:style style:name="T14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font-name="Arial" fo:font-size="10pt" fo:letter-spacing="normal" fo:language="pl" fo:country="PL" fo:font-style="normal" fo:font-weight="normal" fo:background-color="transparent" style:font-name-asian="Times New Roman CE" style:font-size-asian="10pt" style:font-style-asian="normal" style:font-weight-asian="normal" style:font-name-complex="Times New Roman CE" style:font-size-complex="10pt" style:font-weight-complex="normal"/>
    </style:style>
    <style:style style:name="T17" style:family="text">
      <style:text-properties fo:font-variant="normal" fo:text-transform="none" fo:letter-spacing="normal" fo:font-style="normal" style:font-style-asian="normal"/>
    </style:style>
    <style:style style:name="T18" style:family="text">
      <style:text-properties style:font-weight-complex="normal"/>
    </style:style>
    <style:style style:name="T19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-asian="Lucida Sans Unicode1" style:font-name-complex="Tahoma2"/>
    </style:style>
    <style:style style:name="T22" style:family="text">
      <style:text-properties style:text-line-through-style="solid"/>
    </style:style>
    <style:style style:name="T23" style:family="text">
      <style:text-properties style:font-name="Arial"/>
    </style:style>
    <style:style style:name="T24" style:family="text">
      <style:text-properties style:font-name="Arial" fo:font-size="10pt" fo:background-color="transparent" style:font-size-asian="10pt" style:font-size-complex="10pt"/>
    </style:style>
    <style:style style:name="T25" style:family="text">
      <style:text-properties style:text-line-through-style="none"/>
    </style:style>
    <style:style style:name="T26" style:family="text">
      <style:text-properties fo:letter-spacing="-0.011cm" fo:language="pl" fo:country="PL" fo:font-style="normal" style:text-underline-style="none" style:font-name-asian="Times New Roman" style:language-asian="zxx" style:country-asian="none" style:font-style-asian="normal" style:font-name-complex="Arial" style:language-complex="zxx" style:country-complex="none" style:font-style-complex="normal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 text:c="27"/>WYPOSAŻENIE – DOM POMOCY SPOŁECZNEJ<text:tab/><text:tab/><text:tab/> <text:s text:c="7"/>zał. nr 1a do SIWZ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1">Przedmiot</text:p>
            <text:p text:style-name="P40"><text:s/>zamówienia</text:p>
          </table:table-cell>
          <table:table-cell table:style-name="Tabela1.A1" office:value-type="string">
            <text:p text:style-name="P41">Opis przedmiotu</text:p>
          </table:table-cell>
          <table:table-cell table:style-name="Tabela1.A1" office:value-type="string">
            <text:p text:style-name="P41">Ilość</text:p>
          </table:table-cell>
          <table:table-cell table:style-name="Tabela1.A1" office:value-type="string">
            <text:p text:style-name="P41">Cena</text:p>
            <text:p text:style-name="P40">netto</text:p>
          </table:table-cell>
          <table:table-cell table:style-name="Tabela1.A1" office:value-type="string">
            <text:p text:style-name="P41">Wartość</text:p>
            <text:p text:style-name="P40">netto</text:p>
          </table:table-cell>
          <table:table-cell table:style-name="Tabela1.A1" office:value-type="string">
            <text:p text:style-name="P41">VAT</text:p>
          </table:table-cell>
          <table:table-cell table:style-name="Tabela1.H1" office:value-type="string">
            <text:p text:style-name="P41">Wartość brutto</text:p>
          </table:table-cell>
        </table:table-row>
        <table:table-row table:style-name="Tabela1.1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4">ŁÓZKO Z SZUFLADĄ</text:p>
            <text:p text:style-name="P43">I MATERACEM WKŁADANYM</text:p>
          </table:table-cell>
          <table:table-cell table:style-name="Tabela1.A2" office:value-type="string">
            <text:p text:style-name="P48">- wysokość od podłogi do materaca – 35 cm; - szerokość - 90 cm; - długość – 200 cm; - skrzynia wykonana z drewna litego bejcowanego i lakierowanego, posiadająca szufladę wysuwaną o szerokości 120 cm; - materac nakładany sprężynowy, wymiary odpowiedni do łóżka;</text:p>
            <text:p text:style-name="P47">kolor: buk;</text:p>
            <text:p text:style-name="P64"><text:span text:style-name="T2">według rysunku nr </text:span><text:span text:style-name="T4">1</text:span><text:span text:style-name="T2">.</text:span></text:p>
          </table:table-cell>
          <table:table-cell table:style-name="Tabela1.A2" office:value-type="string">
            <text:p text:style-name="P55">3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>22</text:p>
          </table:table-cell>
          <table:table-cell table:style-name="Tabela1.H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4">SZAFKA NOCNA PRZYŁÓŻKOWA</text:p>
            <text:p text:style-name="P43">NA KÓŁKACH Z PULPITEM</text:p>
          </table:table-cell>
          <table:table-cell table:style-name="Tabela1.A2" office:value-type="string">
            <text:p text:style-name="P48">- blat melaminowany lub z tworzywa ABS<text:span text:style-name="T11"> </text:span>ruchomy z regulacją wysokości w zakresie 80 cm – nie mniej niż 101 cm; - wysokość 80 cm, głębokość 42 cm, szerokość 52 cm; - blat ruchomy o wymiarach 40-42 x 58-62 cm; - szuflada wysuwana na obydwie strony, szafka otwierana na obydwie strony.</text:p>
            <text:p text:style-name="P47">kolor: buk.</text:p>
          </table:table-cell>
          <table:table-cell table:style-name="Tabela1.A2" office:value-type="string">
            <text:p text:style-name="P55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>22</text:p>
          </table:table-cell>
          <table:table-cell table:style-name="Tabela1.H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44">KRZESŁO <text:s text:c="2"/>SKŁADANE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1.A2" office:value-type="string">
            <text:p text:style-name="P57">- krzesło składane z metalowym stelażem;</text:p>
            <text:p text:style-name="P56">- siedzisko i oparcie wykonane ze sklejki lub wytrzymałego i odpornego na uszkodzenia tworzywa sztucznego</text:p>
            <text:p text:style-name="P56">- stabilne, nogi zakończone antypoślizgowymi końcówkami;</text:p>
            <text:p text:style-name="P4">wymiary siedziska:</text:p>
            <text:list xml:id="list34424865" text:style-name="WW8Num2">
              <text:list-item>
                <text:p text:style-name="P85"><text:s/>szerokość 41 cm,</text:p>
              </text:list-item>
              <text:list-item>
                <text:p text:style-name="P85"><text:s/>głębokość 44 cm,</text:p>
              </text:list-item>
              <text:list-item>
                <text:p text:style-name="P85"><text:s/>wysokość od podłogi <text:s/>48 cm,</text:p>
              </text:list-item>
              <text:list-item>
                <text:p text:style-name="P85"><text:s/>wysokość z oparciem <text:s/>82 cm.</text:p>
              </text:list-item>
              <text:list-item>
                <text:p text:style-name="P85"><text:s/>atest PZH –dopuszczenie do całodobowego użytkowania w pomieszczeniach mieszkalnych (bez bezpośredniego kontaktu z żywnością).</text:p>
              </text:list-item>
            </text:list>
          </table:table-cell>
          <table:table-cell table:style-name="Tabela1.A2" office:value-type="string">
            <text:p text:style-name="P55">84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5">4</text:p>
          </table:table-cell>
          <table:table-cell table:style-name="Tabela1.A2" office:value-type="string">
            <text:p text:style-name="P11">SZAFA UBRANIOWA 80 Z NADSTAWKĄ</text:p>
          </table:table-cell>
          <table:table-cell table:style-name="Tabela1.A2" office:value-type="string">
            <text:p text:style-name="P17">szafa ubraniowa jednodrzwiowa z nadstawką o wymiarach szerokość 80 cm, głębokość 50 cm, wysokość 230 cm, wykonana z płyty wiórowej 18 mm w okleinie z melaminy gr 0,3 mm, klasa higieniczna płyty E1 (wymagany atest PZH),drzwi przesuwne, szafa na cokole 6 cm, wysokość samej szafy 185 cm; </text:p>
            <text:p text:style-name="P16">nadstawka wykonana z płyty wiórowej 18 mm w okleinie z melaminy 0,3 mm lub okleiny PCV 0,6-0,8 mm, klasa higieniczna płyty E1 (atest PZH), faktura gładka, nadstawka zdejmowana, w nadstawce drzwiczki składano – przesuwne, <text:soft-page-break/>wnętrze szafy dzielone na pół <text:s/>w jednej części poprzeczka na wieszaki w drugiej części 4 półki z możliwością regulacji, w nadstawce 1 półka z możliwością regulacji wysokości, grubość wszystkich półek minimum 18 mm, wszystkie półki pełne, w szafie i nadstawce po jednym uchwycie metalowym satynowym, plecy szafy i nadstawki z płyty grubości 4 mm w kolorze dobranym do kolorystyki mebla.</text:p>
            <text:p text:style-name="P16">Kolor: </text:p>
            <text:list xml:id="list34418495" text:style-name="L1">
              <text:list-item>
                <text:p text:style-name="P97">szafa: buk</text:p>
              </text:list-item>
              <text:list-item>
                <text:p text:style-name="P97">nadstawka: buk</text:p>
              </text:list-item>
            </text:list>
          </table:table-cell>
          <table:table-cell table:style-name="Tabela1.A2" office:value-type="string">
            <text:p text:style-name="P55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6"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44">STOLIK POKOJOWY SKŁADANY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1.A2" office:value-type="string">
            <text:p text:style-name="P48">wymiary: szerokość – 60 cm, długość po rozłożeniu – 80 cm, <text:s/>długość złożonego – 40 cm, wysokość 75 cm; - blat składany, opuszczany do dołu po obydwu stronach, z mechanizmem blokującym po rozłożeniu, <text:s/>wykonany <text:s/>z materiału odpornego na ścieranie i uszkodzenia mechaniczne, obrzeża okleinowane materiałem odpornym na uszkodzenia mechaniczne; - nóżki wykonane ze stali szlachetnej, satynowe.</text:p>
            <text:p text:style-name="P16">Kolor: buk</text:p>
          </table:table-cell>
          <table:table-cell table:style-name="Tabela1.A2" office:value-type="string">
            <text:p text:style-name="P55">4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55">6</text:p>
          </table:table-cell>
          <table:table-cell table:style-name="Tabela1.A2" office:value-type="string">
            <text:p text:style-name="P44">WIESZAK</text:p>
            <text:p text:style-name="P43">NA UBRANIA</text:p>
            <text:p text:style-name="P43">MOCOWANY NA ŚCIANIE</text:p>
          </table:table-cell>
          <table:table-cell table:style-name="Tabela1.A2" office:value-type="string">
            <text:p text:style-name="P70">wieszak wykonany ze sklejki, wymiary: wysokość 120cm x szerokość 80cm x głębokość 26 cm, wieszak ażurowy – sześć pasów płyty o szerokości 10 cm każdy, półka z dwiema podpórkami długość półki 72 cm, podpórki mocowane do półki i skrajnych listew pionowych, materiał i wykonanie półki i podpórek tak jak listew pionowych, z tyłu dwie poprzeczki wykonane jak pozostałe elementy;</text:p>
            <text:p text:style-name="P47">Kolor: buk.</text:p>
          </table:table-cell>
          <table:table-cell table:style-name="Tabela1.A2" office:value-type="string">
            <text:p text:style-name="P50">4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</text:p>
          </table:table-cell>
          <table:table-cell table:style-name="Tabela1.A2" office:value-type="string">
            <text:p text:style-name="P44">ŁÓŻKO</text:p>
            <text:p text:style-name="P43">REHABILITACYJNO</text:p>
            <text:p text:style-name="P43">OPIEKUŃCZE</text:p>
          </table:table-cell>
          <table:table-cell table:style-name="Tabela1.A2" office:value-type="string">
            <text:p text:style-name="P47">Łóżko o konstrukcji stalowej pokrytej lakierem proszkowym w obudowie drewnianej lub drewnopodobnej w kolorze buk, ze szczytami stałymi (bez możliwości wyjmowania), <text:span text:style-name="T26">z elektryczną regulacją wysokości</text:span>. Szerokość w zakresie 97 cm, długość 215 cm;</text:p>
            <text:p text:style-name="P47">Leże czterosegmentowe z czego trzy części sterowane elektrycznie lub trzysegmentowe o sterowanych elektrycznie wszystkich trzech częściach, na kółkach, z barierkami bocznymi; </text:p>
            <text:p text:style-name="P47">Powłoki malarskie odporne na korozję i uszkodzenia mechaniczne.</text:p>
            <text:p text:style-name="P20">- Świadectwo dopuszczenia do obrotu sprzętu medycznego <text:soft-page-break/>Instrukcja obsługi w języku polskim. </text:p>
            <text:p text:style-name="P47">Kolor: buk.</text:p>
            <text:p text:style-name="P23">Łóżko posiadające leże <text:s/>z trzema <text:s/>częściami sterowanymi elektrycznie z elektryczną regulacją wysokości.</text:p>
          </table:table-cell>
          <table:table-cell table:style-name="Tabela1.A2" office:value-type="string">
            <text:p text:style-name="P55">3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7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</text:p>
          </table:table-cell>
          <table:table-cell table:style-name="Tabela1.A2" office:value-type="string">
            <text:p text:style-name="P44">LUSTRO ŁAZIENKOWE</text:p>
            <text:p text:style-name="P43">Z SZAFKĄ</text:p>
          </table:table-cell>
          <table:table-cell table:style-name="Tabela1.A2" office:value-type="string">
            <text:p text:style-name="P65"><text:span text:style-name="T1">-s</text:span><text:span text:style-name="T12">zafka wykonana z płyty wiórowej laminowanej o grubości 18 </text:span><text:span text:style-name="T12">mm, na powierzchni drzwiczek lustro.</text:span></text:p>
            <text:p text:style-name="P71"><text:span text:style-name="T17">Wymiary: - szerokość 40 cm; - głębokość 20 cm; - wysokość 60 cm; </text:span><text:span text:style-name="T18">- z uchwytami do zawieszenia na ścianie</text:span></text:p>
            <text:p text:style-name="P47">Kolor biały</text:p>
          </table:table-cell>
          <table:table-cell table:style-name="Tabela1.A2" office:value-type="string">
            <text:p text:style-name="P55">45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>22</text:p>
          </table:table-cell>
          <table:table-cell table:style-name="Tabela1.H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9</text:p>
          </table:table-cell>
          <table:table-cell table:style-name="Tabela1.A2" office:value-type="string">
            <text:p text:style-name="P44">WIESZAK NA RĘCZNIKI</text:p>
          </table:table-cell>
          <table:table-cell table:style-name="Tabela1.A2" office:value-type="string">
            <text:p text:style-name="P48">Wieszak ze stali satynowanej, posiadający 2 zawieszki na ręczniki. Szerokość 175- 250 mm.</text:p>
          </table:table-cell>
          <table:table-cell table:style-name="Tabela1.A2" office:value-type="string">
            <text:p text:style-name="P55">55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0</text:p>
          </table:table-cell>
          <table:table-cell table:style-name="Tabela1.A2" office:value-type="string">
            <text:p text:style-name="P44">KOSZ NA ŚMIECI</text:p>
            <text:p text:style-name="P43">Z PEDAŁEM</text:p>
          </table:table-cell>
          <table:table-cell table:style-name="Tabela1.A2" office:value-type="string">
            <text:p text:style-name="P48">- pojemność 20 litrów,</text:p>
            <text:p text:style-name="P47">- wyposażony w wyjmowany plastikowy pojemnik z rączką,</text:p>
            <text:p text:style-name="P47">- wyposażony w pedał do unoszenia pokrywy,</text:p>
            <text:p text:style-name="P47">- wysokość <text:s/>- 390-450 mm</text:p>
            <text:p text:style-name="P47">Kosz wykonany z tworzywa sztucznego.</text:p>
          </table:table-cell>
          <table:table-cell table:style-name="Tabela1.A2" office:value-type="string">
            <text:p text:style-name="P55">7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>22</text:p>
            <text:p text:style-name="P54"/>
          </table:table-cell>
          <table:table-cell table:style-name="Tabela1.H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1</text:p>
          </table:table-cell>
          <table:table-cell table:style-name="Tabela1.A2" office:value-type="string">
            <text:p text:style-name="P44">SZCZOTKA TOALETOWA</text:p>
          </table:table-cell>
          <table:table-cell table:style-name="Tabela1.A2" office:value-type="string">
            <text:p text:style-name="P48">- rączka szczotki oraz pojemnik wykonane ze stali nierdzewnej satynowej,</text:p>
            <text:p text:style-name="P47">- szczotka oraz wkład wewnątrz pojemnika wykonane z plastiku bądź ze stali nierdzewnej.</text:p>
          </table:table-cell>
          <table:table-cell table:style-name="Tabela1.A2" office:value-type="string">
            <text:p text:style-name="P55">5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>22</text:p>
            <text:p text:style-name="P54"/>
          </table:table-cell>
          <table:table-cell table:style-name="Tabela1.H2" office:value-type="string">
            <text:p text:style-name="P55"/>
          </table:table-cell>
        </table:table-row>
        <table:table-row>
          <table:table-cell table:style-name="Tabela1.A2" office:value-type="string">
            <text:p text:style-name="P41">12</text:p>
          </table:table-cell>
          <table:table-cell table:style-name="Tabela1.A2" office:value-type="string">
            <text:p text:style-name="P44">VERTICALE</text:p>
            <text:p text:style-name="P43"/>
            <text:p text:style-name="P43"/>
          </table:table-cell>
          <table:table-cell table:number-columns-spanned="6">
            <table:table table:is-sub-table="true"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row table:style-name="Tabela1.C13.1">
                <table:table-cell table:style-name="Tabela1.A2" office:value-type="string">
                  <text:p text:style-name="P70">Wykonane z materiału trudnopalnego, spełniającego wszelkie normy higieniczne i bezpieczeństwa.</text:p>
                  <text:p text:style-name="P73">Wymiary okien (od glifu do glifu), do których zamontowane będą verticale: </text:p>
                </table:table-cell>
                <table:table-cell table:style-name="Tabela1.A2" office:value-type="string">
                  <text:p text:style-name="P50"><text:s/></text:p>
                </table:table-cell>
                <table:table-cell table:style-name="Tabela1.A2" office:value-type="string">
                  <text:p text:style-name="P55"/>
                </table:table-cell>
                <table:table-cell table:style-name="Tabela1.A2" office:value-type="string">
                  <text:p text:style-name="P55"/>
                </table:table-cell>
                <table:table-cell table:style-name="Tabela1.G4" office:value-type="string">
                  <text:p text:style-name="P55"/>
                </table:table-cell>
                <table:table-cell table:style-name="Tabela1.H4" office:value-type="string">
                  <text:p text:style-name="P55"/>
                </table:table-cell>
              </table:table-row>
              <table:table-row table:style-name="Tabela1.C13.2">
                <table:table-cell table:style-name="Tabela1.A2" office:value-type="string">
                  <text:p text:style-name="P73">120x150 cm</text:p>
                </table:table-cell>
                <table:table-cell table:style-name="Tabela1.A2" office:value-type="string">
                  <text:p text:style-name="P50">8 szt. </text:p>
                </table:table-cell>
                <table:table-cell table:style-name="Tabela1.A2" office:value-type="string">
                  <text:p text:style-name="P55"/>
                </table:table-cell>
                <table:table-cell table:style-name="Tabela1.A2" office:value-type="string">
                  <text:p text:style-name="P55"/>
                </table:table-cell>
                <table:table-cell table:style-name="Tabela1.G4" office:value-type="string">
                  <text:p text:style-name="P55">22</text:p>
                </table:table-cell>
                <table:table-cell table:style-name="Tabela1.H4" office:value-type="string">
                  <text:p text:style-name="P55"/>
                </table:table-cell>
              </table:table-row>
              <table:table-row table:style-name="Tabela1.C13.2">
                <table:table-cell table:style-name="Tabela1.A2" office:value-type="string">
                  <text:p text:style-name="P73">150X150 cm</text:p>
                </table:table-cell>
                <table:table-cell table:style-name="Tabela1.A2" office:value-type="string">
                  <text:p text:style-name="P50">39 szt. </text:p>
                </table:table-cell>
                <table:table-cell table:style-name="Tabela1.A2" office:value-type="string">
                  <text:p text:style-name="P55"/>
                </table:table-cell>
                <table:table-cell table:style-name="Tabela1.A2" office:value-type="string">
                  <text:p text:style-name="P55"/>
                </table:table-cell>
                <table:table-cell table:style-name="Tabela1.G4" office:value-type="string">
                  <text:p text:style-name="P55">22</text:p>
                </table:table-cell>
                <table:table-cell table:style-name="Tabela1.H4" office:value-type="string">
                  <text:p text:style-name="P55"/>
                </table:table-cell>
              </table:table-row>
              <table:table-row table:style-name="Tabela1.C13.2">
                <table:table-cell table:style-name="Tabela1.A2" office:value-type="string">
                  <text:p text:style-name="P73">215x150 cm</text:p>
                </table:table-cell>
                <table:table-cell table:style-name="Tabela1.A2" office:value-type="string">
                  <text:p text:style-name="P50">3 szt. </text:p>
                </table:table-cell>
                <table:table-cell table:style-name="Tabela1.A2" office:value-type="string">
                  <text:p text:style-name="P55"/>
                </table:table-cell>
                <table:table-cell table:style-name="Tabela1.A2" office:value-type="string">
                  <text:p text:style-name="P55"/>
                </table:table-cell>
                <table:table-cell table:style-name="Tabela1.G4" office:value-type="string">
                  <text:p text:style-name="P55">22</text:p>
                </table:table-cell>
                <table:table-cell table:style-name="Tabela1.H4" office:value-type="string">
                  <text:p text:style-name="P55"/>
                </table:table-cell>
              </table:table-row>
              <table:table-row table:style-name="Tabela1.C13.2">
                <table:table-cell table:style-name="Tabela1.A2" office:value-type="string">
                  <text:p text:style-name="P73">150x180 cm</text:p>
                </table:table-cell>
                <table:table-cell table:style-name="Tabela1.A2" office:value-type="string">
                  <text:p text:style-name="P50">12 szt. </text:p>
                </table:table-cell>
                <table:table-cell table:style-name="Tabela1.A2" office:value-type="string">
                  <text:p text:style-name="P55"/>
                </table:table-cell>
                <table:table-cell table:style-name="Tabela1.A2" office:value-type="string">
                  <text:p text:style-name="P55"/>
                </table:table-cell>
                <table:table-cell table:style-name="Tabela1.G4" office:value-type="string">
                  <text:p text:style-name="P55">22</text:p>
                </table:table-cell>
                <table:table-cell table:style-name="Tabela1.H4" office:value-type="string">
                  <text:p text:style-name="P55"/>
                </table:table-cell>
              </table:table-row>
              <table:table-row table:style-name="Tabela1.1">
                <table:table-cell table:style-name="Tabela1.A2" office:value-type="string">
                  <text:p text:style-name="P73"><text:s text:c="2"/>50x150 cm <text:s/>+ <text:s/>90x230 cm - <text:s/>zestaw z balkonem,</text:p>
                  <text:p text:style-name="P74"/>
                </table:table-cell>
                <table:table-cell table:style-name="Tabela1.A2" office:value-type="string">
                  <text:p text:style-name="P50">3 szt. </text:p>
                </table:table-cell>
                <table:table-cell table:style-name="Tabela1.A2" office:value-type="string">
                  <text:p text:style-name="P55"/>
                </table:table-cell>
                <table:table-cell table:style-name="Tabela1.A2" office:value-type="string">
                  <text:p text:style-name="P55"/>
                </table:table-cell>
                <table:table-cell table:style-name="Tabela1.G4" office:value-type="string">
                  <text:p text:style-name="P55">22</text:p>
                </table:table-cell>
                <table:table-cell table:style-name="Tabela1.H4" office:value-type="string">
                  <text:p text:style-name="P5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1">13</text:p>
          </table:table-cell>
          <table:table-cell table:style-name="Tabela1.A2" office:value-type="string">
            <text:p text:style-name="P44">PRALNICOWIRÓWKA</text:p>
            <text:p text:style-name="P43"><text:soft-page-break/>WOLNOSTOJACA WYSOKOOBROTOWA</text:p>
          </table:table-cell>
          <table:table-cell table:style-name="Tabela1.A2" office:value-type="string">
            <text:p text:style-name="P57">- całkowite wykonanie nierdzewne,</text:p>
            <text:p text:style-name="P56"><text:soft-page-break/>- ładowność 13-14 kg</text:p>
            <text:p text:style-name="P56">- obroty wirowania – 950-1000 min </text:p>
            <text:p text:style-name="P56">- podgrzew elektryczny,.</text:p>
            <text:p text:style-name="P56">Wyposażona w wentylator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4</text:p>
          </table:table-cell>
          <table:table-cell table:style-name="Tabela1.A2" office:value-type="string">
            <text:p text:style-name="P44">SUSZARKA BĘBNOWA</text:p>
          </table:table-cell>
          <table:table-cell table:style-name="Tabela1.A2" office:value-type="string">
            <text:p text:style-name="P57">- całkowite wykonanie nierdzewne,</text:p>
            <text:p text:style-name="P51">- ładowność 13-14,5 kg</text:p>
            <text:p text:style-name="P51">- podgrzew elektryczny,</text:p>
            <text:p text:style-name="P57">- system schładzania bielizny po osuszeniu,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5</text:p>
          </table:table-cell>
          <table:table-cell table:style-name="Tabela1.A2" office:value-type="string">
            <text:p text:style-name="P44">PRALKA AUTOMATYCZNA WOLNOSTOJĄCA</text:p>
            <text:p text:style-name="P43">5 KG.</text:p>
          </table:table-cell>
          <table:table-cell table:style-name="Tabela1.A2" office:value-type="string">
            <text:p text:style-name="P57">- ładowana od przodu,</text:p>
            <text:p text:style-name="P51">- ładowność 5 kg,</text:p>
            <text:p text:style-name="P69">- zasilanie 240 V,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6</text:p>
          </table:table-cell>
          <table:table-cell table:style-name="Tabela1.A2" office:value-type="string">
            <text:p text:style-name="P44">PRASOWALNICA NIECKOWA</text:p>
          </table:table-cell>
          <table:table-cell table:style-name="Tabela1.A2" office:value-type="string">
            <text:p text:style-name="P57">- obsługa jednostronna,</text:p>
            <text:p text:style-name="P56">- zabezpieczenie przed wciągnięciem rąk,</text:p>
            <text:p text:style-name="P56">- termostat zabezpieczający,</text:p>
            <text:p text:style-name="P56">- obsługa jednoosobowa,</text:p>
            <text:p text:style-name="P56">- podgrzew elektryczny,</text:p>
            <text:p text:style-name="P56">- szerokość walca 140 cm</text:p>
            <text:p text:style-name="P51">Średnica walca w zakresie 230-250 mm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7</text:p>
          </table:table-cell>
          <table:table-cell table:style-name="Tabela1.A2" office:value-type="string">
            <text:p text:style-name="P12">WÓZEK</text:p>
            <text:p text:style-name="P12">NA BRUDNĄ BIELIZNĘ</text:p>
          </table:table-cell>
          <table:table-cell table:style-name="Tabela1.A2" office:value-type="string">
            <text:p text:style-name="P68"><text:span text:style-name="T12">Wózek <text:s/>do transportu brudnej bielizny w placówkach służby zdrowia, wykonany z rurek stalowych pokryty lakierem proszkowym, całość osadzona na kółkach jezdnych. Wyposażony w dwa worki o pojemności 120 l przykryte pokrywą tworzywową.</text:span><text:span text:style-name="T8"> </text:span></text:p>
          </table:table-cell>
          <table:table-cell table:style-name="Tabela1.A2" office:value-type="string">
            <text:p text:style-name="P19">3 szt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8</text:p>
          </table:table-cell>
          <table:table-cell table:style-name="Tabela1.A2" office:value-type="string">
            <text:p text:style-name="P12">WÓZEK</text:p>
            <text:p text:style-name="P12">NA CZYSTĄ BIELIZNĘ</text:p>
          </table:table-cell>
          <table:table-cell table:style-name="Tabela1.A2" office:value-type="string">
            <text:list xml:id="list34436646" text:style-name="WW8Num6">
              <text:list-item>
                <text:p text:style-name="P87">wyposażony w półkę,</text:p>
              </text:list-item>
              <text:list-item>
                <text:p text:style-name="P95"><text:span text:style-name="T8">długość <text:s/></text:span><text:span text:style-name="T14">1450 mm,</text:span></text:p>
              </text:list-item>
              <text:list-item>
                <text:p text:style-name="P96">szerokość 660 mm,</text:p>
              </text:list-item>
              <text:list-item>
                <text:p text:style-name="P96">wysokość <text:s/>1110 mm,</text:p>
              </text:list-item>
              <text:list-item>
                <text:p text:style-name="P86">konstrukcja nośna na kołach,</text:p>
              </text:list-item>
              <text:list-item>
                <text:p text:style-name="P86">uchwyt manipulacyjny,</text:p>
              </text:list-item>
            </text:list>
            <text:p text:style-name="P5">Konstrukcja nośna wykonana z metalu, półka <text:s/>z tworzywa sztucznego.</text:p>
          </table:table-cell>
          <table:table-cell table:style-name="Tabela1.A2" office:value-type="string">
            <text:p text:style-name="P19">3 szt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19</text:p>
          </table:table-cell>
          <table:table-cell table:style-name="Tabela1.A2" office:value-type="string">
            <text:p text:style-name="P12">WÓZEK</text:p>
            <text:p text:style-name="P12">NA MOKRĄ BIELIZNĘ</text:p>
          </table:table-cell>
          <table:table-cell table:style-name="Tabela1.A2" office:value-type="string">
            <text:list xml:id="list34444396" text:style-name="WW8Num7">
              <text:list-item>
                <text:p text:style-name="P89">pojemnik polipropylenowy,</text:p>
              </text:list-item>
              <text:list-item>
                <text:p text:style-name="P88">pojemność 120 litrów,</text:p>
              </text:list-item>
              <text:list-item>
                <text:p text:style-name="P88">konstrukcja nośna wykonana ze stali nierdzewnej na kołach,</text:p>
              </text:list-item>
              <text:list-item>
                <text:p text:style-name="P88">uchwyt manipulacyjny,</text:p>
              </text:list-item>
            </text:list>
            <text:p text:style-name="P8">- wymagane certyfikaty bezpieczeństwa</text:p>
          </table:table-cell>
          <table:table-cell table:style-name="Tabela1.A2" office:value-type="string">
            <text:p text:style-name="P19">1 szt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0</text:p>
          </table:table-cell>
          <table:table-cell table:style-name="Tabela1.A2" office:value-type="string">
            <text:p text:style-name="P58">STÓŁ ROBOCZY</text:p>
          </table:table-cell>
          <table:table-cell table:style-name="Tabela1.A2" office:value-type="string">
            <text:list xml:id="list34444955" text:style-name="WW8Num8">
              <text:list-item>
                <text:p text:style-name="P91">wykonany ze stali nierdzewnej,</text:p>
              </text:list-item>
              <text:list-item>
                <text:p text:style-name="P90"><text:soft-page-break/>nośność minimum 500 kg,</text:p>
              </text:list-item>
              <text:list-item>
                <text:p text:style-name="P90">wyposażony w 1 półkę,</text:p>
              </text:list-item>
              <text:list-item>
                <text:p text:style-name="P90">szerokość 160 cm,</text:p>
              </text:list-item>
              <text:list-item>
                <text:p text:style-name="P90">wysokość <text:s/>85 cm,</text:p>
              </text:list-item>
              <text:list-item>
                <text:p text:style-name="P90">głębokość <text:s/>60 cm,</text:p>
              </text:list-item>
            </text:list>
            <text:p text:style-name="P24">- <text:s/>certyfikaty bezpieczeństwa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1</text:p>
          </table:table-cell>
          <table:table-cell table:style-name="Tabela1.A2" office:value-type="string">
            <text:p text:style-name="P59">MASZYNA DO SZYCIA</text:p>
          </table:table-cell>
          <table:table-cell table:style-name="Tabela1.A2" office:value-type="string">
            <text:p text:style-name="P57">Zasilana napięciem 230 V.</text:p>
            <text:p text:style-name="P56">Funkcje: stebnowanie, wykańczanie brzegów, wszywanie zamków, ścieg prosty, obszywanie dziurek, ścieg gałązkowy, szycie dekoracyjne, możliwość zastosowania podwójnej igły. Instrukcja w języku polskim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2</text:p>
          </table:table-cell>
          <table:table-cell table:style-name="Tabela1.A2" office:value-type="string">
            <text:p text:style-name="P44">REGAŁ MAGAZYNOWY</text:p>
          </table:table-cell>
          <table:table-cell table:style-name="Tabela1.A2" office:value-type="string">
            <text:p text:style-name="P57">- konstrukcja wykonana z profili metalowych malowanych proszkowo,</text:p>
            <text:p text:style-name="P56">- 4 półki,</text:p>
            <text:p text:style-name="P56">- możliwość regulacji wysokości półek,</text:p>
            <text:p text:style-name="P56">- możliwość łączenia w stabilny szereg,</text:p>
            <text:p text:style-name="P56">- montaż bezśrubowy,</text:p>
            <text:p text:style-name="P56">- wysokość <text:s/>1900 mm,</text:p>
            <text:p text:style-name="P56">- szerokość 1000 mm.,</text:p>
            <text:p text:style-name="P56">- głębokość 600 mm.,</text:p>
            <text:p text:style-name="P56">- nośność półki minimum 150 kg,</text:p>
            <text:p text:style-name="P56">- nośność konstrukcji minimum 1000 kg,</text:p>
            <text:p text:style-name="P56">- deklaracje zgodności z normami i dyrektywami UE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3</text:p>
          </table:table-cell>
          <table:table-cell table:style-name="Tabela1.A2" office:value-type="string">
            <text:p text:style-name="P44">STOLIK 4 OSOBOWY</text:p>
          </table:table-cell>
          <table:table-cell table:style-name="Tabela1.A2" office:value-type="string">
            <text:p text:style-name="P57">Wymiary:</text:p>
            <text:p text:style-name="P56">- szerokość – 800 mm,</text:p>
            <text:p text:style-name="P56">- głębokość – 800 mm,</text:p>
            <text:p text:style-name="P56">- wysokość – 750 mm,</text:p>
            <text:p text:style-name="P3">Blat wykonany <text:s/>z materiału odpornego na ścieranie i uszkodzenia mechaniczne, obrzeża okleinowane materiałem odpornym na uszkodzenia mechaniczne. Nóżki wykonane ze stali szlachetnej, satynowe.</text:p>
            <text:p text:style-name="P3">Kolor: olcha.</text:p>
          </table:table-cell>
          <table:table-cell table:style-name="Tabela1.A2" office:value-type="string">
            <text:p text:style-name="P55">6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4</text:p>
          </table:table-cell>
          <table:table-cell table:style-name="Tabela1.A2" office:value-type="string">
            <text:p text:style-name="P44">KRZESŁO</text:p>
            <text:p text:style-name="P43">Iso EP</text:p>
          </table:table-cell>
          <table:table-cell table:style-name="Tabela1.A2" office:value-type="string">
            <text:p text:style-name="P57">Miękkie tapicerowane tkaniną siedzisko i oparcie, metalowa konstrukcja ramy, czarna.</text:p>
            <text:p text:style-name="P56">Wysokość: 820 mm,</text:p>
            <text:p text:style-name="P56">szerokość: 545 mm,</text:p>
            <text:p text:style-name="P56">głębokość: 425 mm.</text:p>
            <text:p text:style-name="P56">Kolor tapicerki: czarny</text:p>
          </table:table-cell>
          <table:table-cell table:style-name="Tabela1.A2" office:value-type="string">
            <text:p text:style-name="P55">3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>22</text:p>
          </table:table-cell>
          <table:table-cell table:style-name="Tabela1.H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5</text:p>
          </table:table-cell>
          <table:table-cell table:style-name="Tabela1.A2" office:value-type="string">
            <text:p text:style-name="P12">KUCHENKA <text:soft-page-break/>MIKROFALOWA</text:p>
          </table:table-cell>
          <table:table-cell table:style-name="Tabela1.A2" office:value-type="string">
            <text:p text:style-name="P17">Pojemność minimum 22 litry</text:p>
            <text:p text:style-name="P16"><text:soft-page-break/>Moc mikrofal minimum 750 W, system emisji 3D</text:p>
            <text:p text:style-name="P16">230 V. Funkcje: podgrzewanie, rozmrażanie. Obudowa i <text:s/>wnętrze ze stali nierdzewnej.</text:p>
            <text:p text:style-name="P16">- certyfikaty odnośnie spełniania norm UE.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6</text:p>
          </table:table-cell>
          <table:table-cell table:style-name="Tabela1.A2" office:value-type="string">
            <text:p text:style-name="P12">STÓŁ ZE ZLEWEM 2 KOMOROWYM, BATERIĄ ORAZ ROZDRABNIACZEM ODPADKÓW.</text:p>
          </table:table-cell>
          <table:table-cell table:style-name="Tabela1.A2" office:value-type="string">
            <text:p text:style-name="P57">Wykonany ze stali szlachetnej.</text:p>
            <text:p text:style-name="P56">Wymiary:</text:p>
            <text:p text:style-name="P56">- szerokość 100 cm,</text:p>
            <text:p text:style-name="P56">- głębokość 60 cm,</text:p>
            <text:p text:style-name="P56">- wysokość 85 cm.</text:p>
            <text:p text:style-name="P56">Bateria wykonana ze stali szlachetnej.</text:p>
            <text:p text:style-name="P56">Dostosowana do dobrej praktyki higienicznej oraz wymogów sanitarnych.</text:p>
            <text:p text:style-name="P35"><text:span text:style-name="Strong_20_Emphasis"><text:span text:style-name="T3">Rozdrabniacz wyposażony <text:s/>w mechanizm rozdrabniający niepodatny na korozję, moc urządzenia 0,75 KM. </text:span></text:span></text:p>
            <text:p text:style-name="P35"><text:span text:style-name="Strong_20_Emphasis"><text:span text:style-name="T3">Zasilanie 230 V. Wyposażony we włącznik pneumatyczny.</text:span></text:span></text:p>
            <text:p text:style-name="P13">- deklaracja zgodności, że produkty spełniają ogólne wymagania dotyczące bez i zdrowia zgodnie z rozporządzeniem 1935/2004 Parlamentu Europejskiego, atest PZH jeśli jest wymagana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2">27</text:p>
          </table:table-cell>
          <table:table-cell table:style-name="Tabela1.A2" office:value-type="string">
            <text:p text:style-name="P46">BEMAR</text:p>
          </table:table-cell>
          <table:table-cell table:style-name="Tabela1.A2" office:value-type="string">
            <text:p text:style-name="P22">Bemar jezdny 3 komorowy, wykonany z blachy nierdzewnej. Zasilanie 230 V. </text:p>
            <text:p text:style-name="P15">deklaracja zgodności, że produkty spełniają ogólne wymagania dotyczące bez i zdrowia zgodnie z rozporządzeniem 1935/2004 Parlamentu Europejskiego, atest PZH jeśli jest wymagana</text:p>
          </table:table-cell>
          <table:table-cell table:style-name="Tabela1.A2" office:value-type="string">
            <text:p text:style-name="P53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8</text:p>
          </table:table-cell>
          <table:table-cell table:style-name="Tabela1.A2" office:value-type="string">
            <text:p text:style-name="P44">LODÓWKA NA PRÓBKI</text:p>
          </table:table-cell>
          <table:table-cell table:style-name="Tabela1.A2" office:value-type="string">
            <text:p text:style-name="P17">Lodówka do przechowywania próbek żywieniowych na potrzeby SANEPID.</text:p>
            <text:p text:style-name="P17">Wymiary:</text:p>
            <text:list xml:id="list34435002" text:style-name="WW8Num4">
              <text:list-item>
                <text:p text:style-name="P94"><text:s/>szerokość 47 cm,</text:p>
              </text:list-item>
              <text:list-item>
                <text:p text:style-name="P94"><text:s/>głębokość 54 cm,</text:p>
              </text:list-item>
              <text:list-item>
                <text:p text:style-name="P94"><text:s/>wysokość 82 cm.</text:p>
              </text:list-item>
            </text:list>
            <text:p text:style-name="P17">Pojemność 110 litrów.</text:p>
            <text:p text:style-name="P17">Dostosowana do wymogów ustawy z dnia 11 maja 2001 o warunkach zdrowotnych żywności i żywienia oraz przepisów wykonawczych do tej ustawy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/>
            <text:p text:style-name="P54"/>
            <text:p text:style-name="P54"/>
            <text:p text:style-name="P54">22</text:p>
            <text:p text:style-name="P54"/>
            <text:p text:style-name="P54"/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29</text:p>
          </table:table-cell>
          <table:table-cell table:style-name="Tabela1.A2" office:value-type="string">
            <text:p text:style-name="P44">ZMYWARKA DO NACZYŃ Z FUNKCJĄ WYPARZANIA,</text:p>
            <text:p text:style-name="P43">WYPOSAŻONA W <text:soft-page-break/>PODSTAWĘ</text:p>
            <text:p text:style-name="P43">ORAZ UZDATNIACZ</text:p>
          </table:table-cell>
          <table:table-cell table:style-name="Tabela1.A2" office:value-type="string">
            <text:p text:style-name="P57">Zasilanie trójfazowe, kosz 50 cm X 50 cm. Z funkcją wyparzania. W komplecie zestaw koszy:</text:p>
            <text:p text:style-name="P56">- na talerze,</text:p>
            <text:p text:style-name="P56">- uniwersalny,</text:p>
            <text:p text:style-name="P56"><text:soft-page-break/>- na sztućce,</text:p>
            <text:p text:style-name="P56">- uzdatniacz wody z wkładem żywicznym zmniejszający twardość wody. </text:p>
            <text:p text:style-name="P56">Zmywarka wyposażona w podstawę.</text:p>
            <text:p text:style-name="P56">W zestawie dozownik płynu myjącego, obudowa ze stali nierdzewnej.</text:p>
            <text:p text:style-name="P56">Dodatkowo startowy komplet płynów do zmywania.</text:p>
            <text:p text:style-name="P47"><text:s/>certyfikaty odnośnie spełniania norm UE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0</text:p>
          </table:table-cell>
          <table:table-cell table:style-name="Tabela1.A2" office:value-type="string">
            <text:p text:style-name="P44">WARNIK <text:s/></text:p>
          </table:table-cell>
          <table:table-cell table:style-name="Tabela1.A2" office:value-type="string">
            <text:p text:style-name="P57">Urządzenia do gotowania wody o pojemności w zakresie <text:line-break/>10 – 15 litrów</text:p>
            <text:p text:style-name="P56">Termostat bezpieczeństwa.</text:p>
            <text:p text:style-name="P56">Bezkroplowy kranik.</text:p>
            <text:p text:style-name="P56">Wykonany ze stali nierdzewnej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1</text:p>
          </table:table-cell>
          <table:table-cell table:style-name="Tabela1.A2" office:value-type="string">
            <text:p text:style-name="P44">LODÓWKA ZE STALI NIERDZEWNEJ DO MAGAZYNU ŻYWNOŚCI</text:p>
          </table:table-cell>
          <table:table-cell table:style-name="Tabela1.A2" office:value-type="string">
            <text:p text:style-name="P57">Szafa chłodnicza ze stali nierdzewnej, pojemność 500 <text:s text:c="7"/>litrów, <text:s/>automatycznego odparowywania skroplin, wyposażona w samodomykające się drzwi z zamkiem.</text:p>
            <text:p text:style-name="P22"><text:s/>certyfikaty odnośnie spełniania norm UE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2</text:p>
          </table:table-cell>
          <table:table-cell table:style-name="Tabela1.A2" office:value-type="string">
            <text:p text:style-name="P44">STÓŁ PRZYŚCIENNY ZE STALI NIERDZEWNEJ </text:p>
          </table:table-cell>
          <table:table-cell table:style-name="Tabela1.A2" office:value-type="string">
            <text:p text:style-name="P57">Stół przyścienny ze stali nierdzewnej bez półki.</text:p>
            <text:p text:style-name="P56">Wymiary:</text:p>
            <text:p text:style-name="P56">- szerokość 100 cm,</text:p>
            <text:p text:style-name="P56">- głębokość 60 cm,</text:p>
            <text:p text:style-name="P56">- wysokość 85 cm.</text:p>
            <text:p text:style-name="P37"><text:span text:style-name="Strong_20_Emphasis"><text:span text:style-name="T9">deklaracja zgodności, że produkty spełniają ogólne wymagania dotyczące bez i zdrowia zgodnie z rozporządzeniem 1935/2004 Parlamentu Europejskiego, atest PZH jeśli jest wymagana</text:span></text:span>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3</text:p>
          </table:table-cell>
          <table:table-cell table:style-name="Tabela1.A2" office:value-type="string">
            <text:p text:style-name="P44">WÓZEK 3 PÓLKOWY ZE STALI NIERDZEWNEJ</text:p>
            <text:p text:style-name="P43"/>
          </table:table-cell>
          <table:table-cell table:style-name="Tabela1.A2" office:value-type="string">
            <text:p text:style-name="P57">Wózek wykonany ze stali nierdzewnej o minimalnym udźwigu 140 kg.</text:p>
            <text:p text:style-name="P56">Wymiary:</text:p>
            <text:p text:style-name="P56">- szerokość 86 <text:s/>cm,</text:p>
            <text:p text:style-name="P56">- głębokość 54 cm,</text:p>
            <text:p text:style-name="P56">- wysokość 92 cm.</text:p>
            <text:p text:style-name="P56">Wózek posiadający trzy półki, koła jezdne.</text:p>
          </table:table-cell>
          <table:table-cell table:style-name="Tabela1.A2" office:value-type="string">
            <text:p text:style-name="P55">3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4</text:p>
          </table:table-cell>
          <table:table-cell table:style-name="Tabela1.A2" office:value-type="string">
            <text:p text:style-name="P44">KUCHENKA INDUKCYJNA</text:p>
            <text:p text:style-name="P43">1 STANOWISKOWA</text:p>
          </table:table-cell>
          <table:table-cell table:style-name="Tabela1.A2" office:value-type="string">
            <text:p text:style-name="P57">Zasilanie 230 V, moc kuchenki 1,8 kW. Przystosowana do naczyń o maksymalnej średnicy 24 cm.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5</text:p>
          </table:table-cell>
          <table:table-cell table:style-name="Tabela1.A2" office:value-type="string">
            <text:p text:style-name="P44">SZAFKA WISZĄCA ZE STALI NIERDZEWNEJ</text:p>
          </table:table-cell>
          <table:table-cell table:style-name="Tabela1.A2" office:value-type="string">
            <text:p text:style-name="P57">Szafka wisząca ze stali nierdzewnej z półką i drzwiami przesuwnymi.</text:p>
            <text:p text:style-name="P56"><text:soft-page-break/>Wymiary:</text:p>
            <text:p text:style-name="P56">- szerokość 80 cm.,</text:p>
            <text:p text:style-name="P56">- głębokość 40 cm.,</text:p>
            <text:p text:style-name="P56">- wysokość 60 cm.</text:p>
            <text:p text:style-name="P37"><text:span text:style-name="Strong_20_Emphasis"><text:span text:style-name="T9">deklaracja zgodności, że produkty spełniają ogólne wymagania dotyczące bez i zdrowia zgodnie z rozporządzeniem 1935/2004 Parlamentu Europejskiego, atest PZH jeśli jest wymagana </text:span></text:span>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6</text:p>
          </table:table-cell>
          <table:table-cell table:style-name="Tabela1.A2" office:value-type="string">
            <text:p text:style-name="P44">DOZOWNIK NA PŁYN DEZYNFEKUJĄCY</text:p>
          </table:table-cell>
          <table:table-cell table:style-name="Tabela1.A2" office:value-type="string">
            <text:p text:style-name="P17">- wykonany z wysokiej jakości tworzywa ABS</text:p>
            <text:p text:style-name="P16">- w kolorze białym, okienko <text:s/>kontroli poziomu <text:s/>mydła w kolorze niebieskim</text:p>
            <text:p text:style-name="P16">- pojemność zbiornika 400 ml</text:p>
            <text:p text:style-name="P16">- zamykany na kluczyk</text:p>
            <text:p text:style-name="P16">deklaracja zgodności z dyrektywami UE, karta produktu</text:p>
            <text:p text:style-name="P34"><text:span text:style-name="Strong_20_Emphasis"><text:span text:style-name="T2">- Świadectwo dopuszczenia do obrotu sprzętu medycznego </text:span></text:span></text:p>
            <text:p text:style-name="P34"><text:span text:style-name="Strong_20_Emphasis"><text:span text:style-name="T2">- Instrukcja obsługi w języku polskim. </text:span></text:span></text:p>
          </table:table-cell>
          <table:table-cell table:style-name="Tabela1.A2" office:value-type="string">
            <text:p text:style-name="P55">9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  <text:p text:style-name="P54">22</text:p>
          </table:table-cell>
          <table:table-cell table:style-name="Tabela1.H2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7</text:p>
          </table:table-cell>
          <table:table-cell table:style-name="Tabela1.A2" office:value-type="string">
            <text:p text:style-name="P44">DOZOWNIK MYDŁA W PŁYNIE</text:p>
          </table:table-cell>
          <table:table-cell table:style-name="Tabela1.A2" office:value-type="string">
            <text:p text:style-name="P17">- wykonany z wysokiej jakości tworzywa ABS</text:p>
            <text:p text:style-name="P16">- w kolorze białym, okienko <text:s/>kontroli poziomu <text:s/>mydła w kolorze niebieskim</text:p>
            <text:p text:style-name="P16">-minimalna pojemność zbiornika 400 ml</text:p>
            <text:p text:style-name="P16">-zamykany na kluczyk</text:p>
            <text:p text:style-name="P16">deklaracja zgodności z dyrektywami UE, karta produktu</text:p>
            <text:p text:style-name="P34"><text:span text:style-name="Strong_20_Emphasis"><text:span text:style-name="T2">- Świadectwo dopuszczenia do obrotu sprzętu medycznego <text:line-break/>- Instrukcja obsługi w języku polskim. </text:span></text:span></text:p>
          </table:table-cell>
          <table:table-cell table:style-name="Tabela1.A2" office:value-type="string">
            <text:p text:style-name="P55">2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8</text:p>
          </table:table-cell>
          <table:table-cell table:style-name="Tabela1.A2" office:value-type="string">
            <text:p text:style-name="P44">POJEMNIK NA RĘCZNIK PAPIEROWY</text:p>
          </table:table-cell>
          <table:table-cell table:style-name="Tabela1.A2" office:value-type="string">
            <text:p text:style-name="P17">- wyk. z wysokiej jakości tworzywa ABS</text:p>
            <text:p text:style-name="P16">- w kolorze białym, okienko do kontroli ilości <text:s text:c="8"/></text:p>
            <text:p text:style-name="P16"><text:s/>ręcznika w kolorze niebieskim</text:p>
            <text:p text:style-name="P16">- wyposażony w reduktor uniemożliwiający samoistne wypadanie ręcznika</text:p>
            <text:p text:style-name="P16">- zamykany na kluczyk dostosowany do ręczników o wymiarach o maksymalnej średnicy 15 cm i maksymalnej <text:s/>wysokości 23 cm.</text:p>
            <text:p text:style-name="P34"><text:span text:style-name="T2">deklaracja zgodności z dyrektywami UE, karta produktu <text:line-break/>- </text:span><text:span text:style-name="Strong_20_Emphasis"><text:span text:style-name="T2">Świadectwo dopuszczenia do obrotu sprzętu medycznego <text:line-break/>- Instrukcja obsługi w języku polskim </text:span></text:span></text:p>
          </table:table-cell>
          <table:table-cell table:style-name="Tabela1.A2" office:value-type="string">
            <text:p text:style-name="P55">2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39</text:p>
          </table:table-cell>
          <table:table-cell table:style-name="Tabela1.A2" office:value-type="string">
            <text:p text:style-name="P44">POJEMNIK NA PAPIER TOALETOWY</text:p>
          </table:table-cell>
          <table:table-cell table:style-name="Tabela1.A2" office:value-type="string">
            <text:p text:style-name="P17">- wyk. z tworzywa wys. jakości ABS</text:p>
            <text:p text:style-name="P16">- w kolorze białym z okienkiem rewizyjnym,</text:p>
            <text:p text:style-name="P16">- dostosowany do papieru o średnicy do 20 cm</text:p>
            <text:p text:style-name="P16">- zamykany na kluczyk.</text:p>
            <text:p text:style-name="P34"><text:soft-page-break/><text:span text:style-name="T2">deklaracja zgodności z dyrektywami UE, karta produktu <text:line-break/>- </text:span><text:span text:style-name="Strong_20_Emphasis"><text:span text:style-name="T2">Świadectwo dopuszczenia do obrotu sprzętu medycznego <text:line-break/>- Instrukcja obsługi w języku polskim. </text:span></text:span></text:p>
          </table:table-cell>
          <table:table-cell table:style-name="Tabela1.A2" office:value-type="string">
            <text:p text:style-name="P55">1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0</text:p>
          </table:table-cell>
          <table:table-cell table:style-name="Tabela1.A2" office:value-type="string">
            <text:p text:style-name="P44">STÓŁ PRZYŚCIENNY Z DRZWIAMI SUWANYMI</text:p>
          </table:table-cell>
          <table:table-cell table:style-name="Tabela1.A2" office:value-type="string">
            <text:p text:style-name="P57">Stół przyścienny ze stali nierdzewnej, wyposażony w półkę i drzwi suwane.</text:p>
            <text:p text:style-name="P56">Wymiary:</text:p>
            <text:p text:style-name="P56">- szerokość 140 cm,</text:p>
            <text:p text:style-name="P56">- głębokość 60 cm,</text:p>
            <text:p text:style-name="P56">- wysokość 85 cm.</text:p>
            <text:p text:style-name="P37"><text:span text:style-name="Strong_20_Emphasis"><text:span text:style-name="T9">deklaracja zgodności, że produkty spełniają ogólne wymagania dotyczące bez i zdrowia zgodnie z rozporządzeniem 1935/2004 Parlamentu Europejskiego, atest PZH jeśli jest wymagana</text:span></text:span>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1</text:p>
          </table:table-cell>
          <table:table-cell table:style-name="Tabela1.A2" office:value-type="string">
            <text:p text:style-name="P44">DZBANEK NA NAPOJE</text:p>
          </table:table-cell>
          <table:table-cell table:style-name="Tabela1.A2" office:value-type="string">
            <text:p text:style-name="P57">Wykonany ze stali nierdzewnej o pojemności 2 litrów</text:p>
          </table:table-cell>
          <table:table-cell table:style-name="Tabela1.A2" office:value-type="string">
            <text:p text:style-name="P55">4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2</text:p>
          </table:table-cell>
          <table:table-cell table:style-name="Tabela1.A2" office:value-type="string">
            <text:p text:style-name="P44">TERMOS NA NAPOJE GORĄCE</text:p>
          </table:table-cell>
          <table:table-cell table:style-name="Tabela1.A2" office:value-type="string">
            <text:p text:style-name="P57">Pojemność <text:s/>30 litrów wykonany ze stali nierdzewnej. Ścianki pokrywa izolowane. Wyposażony w wentyl odpowietrzający.</text:p>
            <text:p text:style-name="P35"><text:span text:style-name="Strong_20_Emphasis"><text:span text:style-name="T3"><text:s/>certyfikaty odnośnie spełniania norm UE.</text:span></text:span>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3</text:p>
          </table:table-cell>
          <table:table-cell table:style-name="Tabela1.A2" office:value-type="string">
            <text:p text:style-name="P44">KRAJALNICA DO WĘDLIN</text:p>
          </table:table-cell>
          <table:table-cell table:style-name="Tabela1.A2" office:value-type="string">
            <text:p text:style-name="P57">Krajalnica wykonana ze stopu aluminium, wyposażona w pierścień osłaniający nóż. Pozwalająca na krojenie wędlin o grubości 16,5 cm. Grubość plasterków od 0 do 11 mm.</text:p>
            <text:p text:style-name="P35"><text:span text:style-name="Strong_20_Emphasis"><text:span text:style-name="T3"><text:s/>certyfikaty odnośnie spełniania norm UE.</text:span></text:span>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4</text:p>
          </table:table-cell>
          <table:table-cell table:style-name="Tabela1.A2" office:value-type="string">
            <text:p text:style-name="P44">LODÓWKA </text:p>
          </table:table-cell>
          <table:table-cell table:style-name="Tabela1.A2" office:value-type="string">
            <text:p text:style-name="P57">Lodówka z zasilaniem 230 V, wyposażona w 50 l. Zamrażalnik , pojemność części chłodniczej 220 litrów.</text:p>
            <text:p text:style-name="P22">certyfikaty odnośnie spełniania norm UE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5</text:p>
          </table:table-cell>
          <table:table-cell table:style-name="Tabela1.A2" office:value-type="string">
            <text:p text:style-name="P63">DRABINKA REHABILITACYJNA</text:p>
          </table:table-cell>
          <table:table-cell table:style-name="Tabela1.A2" office:value-type="string">
            <text:p text:style-name="P28">Wys. 250 x <text:s/>szerokość 180 cm</text:p>
            <text:p text:style-name="P29">Boki (25 x 120 mm), <text:s/>owalne szczeble</text:p>
            <text:p text:style-name="P29">(30 x 35 mm) drabinka wykonana z drewna bukowego.</text:p>
            <text:p text:style-name="P6">- Świadectwo dopuszczenia do obrotu sprzętu medycznego. <text:line-break/>- Certyfikat bezpieczeństwa. </text:p>
            <text:p text:style-name="P77">- <text:s/>deklaracja zgodności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2">46</text:p>
          </table:table-cell>
          <table:table-cell table:style-name="Tabela1.A2" office:value-type="string">
            <text:p text:style-name="P31">Kabina UGUL +</text:p>
            <text:p text:style-name="P2"/>
            <text:p text:style-name="P32">OSPRZĘT PODSTAWOWY DO UGULa</text:p>
          </table:table-cell>
          <table:table-cell table:style-name="Tabela1.A2" office:value-type="string">
            <text:p text:style-name="P28">Zbudowana z prostokątnych ram 1000mm×2000mm, wypełnionych siatką, kolor biały, malowane proszkowo, <text:s/><text:line-break/>- Świadectwo dopuszczenia do obrotu sprzętu medycznego <text:line-break/>- Instrukcja obsługi w języku polskim</text:p>
            <text:p text:style-name="P77">Linka 1600: 8 szt.</text:p>
            <text:p text:style-name="P77">Linka 960: 2 szt.</text:p>
            <text:p text:style-name="P77">Linka 2450: 1 szt.</text:p>
            <text:p text:style-name="P77">Linka 5720: 1 szt.</text:p>
            <text:p text:style-name="P77"><text:soft-page-break/>Linka 3750: 2 szt.</text:p>
            <text:p text:style-name="P77">Podwieszka przedramion i podudzi 420x100: 4 szt.</text:p>
            <text:p text:style-name="P77">Podwieszka ud i ramion 545x146: 4 szt.</text:p>
            <text:p text:style-name="P77">Podwieszka pod miednicę 750x230: 1szt.</text:p>
            <text:p text:style-name="P77">Podwieszka klatki piersiowej 700x230: - 1 szt.</text:p>
            <text:p text:style-name="P77">Podwieszka pod głowę: 1szt.</text:p>
            <text:p text:style-name="P77">Podwieszka stóp wąska 570x75: 2szt.</text:p>
            <text:p text:style-name="P77">Podwieszka dwustawowa: 2szt.</text:p>
            <text:p text:style-name="P77">Pas do wyciągu za miednicę : 1szt.</text:p>
            <text:p text:style-name="P77">Kamaszek skórzany: 1szt.</text:p>
            <text:p text:style-name="P77">Ciężarek miękki 0,5 kg: 2szt.</text:p>
            <text:p text:style-name="P77">Ciężarek miękki 1 kg: 2szt.</text:p>
            <text:p text:style-name="P77">Ciężarek miękki 1,5 kg: 1szt.</text:p>
            <text:p text:style-name="P77">Ciężarek miękki 2 kg: 1szt.</text:p>
            <text:p text:style-name="P77">Ciężarek miękki 2,5 kg: 1szt.</text:p>
            <text:p text:style-name="P77">Ciężarek miękki 3 kg: 1szt.</text:p>
            <text:p text:style-name="P77">Ciężarek miękki 4 kg: 1szt.</text:p>
            <text:p text:style-name="P77">Esik hak do zawieszeń: 30szt.</text:p>
            <text:p text:style-name="P77">Mankiet nadgarstkowy ze skóry: 1szt.</text:p>
            <text:p text:style-name="P77">Makiet nadkostkowy ze skóry: 1szt.</text:p>
            <text:p text:style-name="P77">Mankiet udowy ze skóry: - 1 <text:s/>szt.</text:p>
            <text:p text:style-name="P77">Pętla Glissona z orczykiem: 1 <text:s/>szt.</text:p>
            <text:p text:style-name="P77">Uchwyt z linką do wstawania: 1szt.</text:p>
            <text:p text:style-name="P77">Drabinka sznurkowa do wstawania: 1 szt.</text:p>
          </table:table-cell>
          <table:table-cell table:style-name="Tabela1.A2" office:value-type="string">
            <text:p text:style-name="P53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7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7</text:p>
          </table:table-cell>
          <table:table-cell table:style-name="Tabela1.A2" office:value-type="string">
            <text:p text:style-name="P63">LEŻANKA </text:p>
          </table:table-cell>
          <table:table-cell table:style-name="Tabela1.A2" office:value-type="string">
            <text:p text:style-name="P36"><text:span text:style-name="T16">Leżanka </text:span><text:span text:style-name="T10">posiadająca metalową konstrukcję proszkowo lakierowaną. <text:line-break/>Leżysko dwuczęściowe, tapicerowane o wym. 55 x 182 cm.</text:span></text:p>
            <text:p text:style-name="P29">Pokrowiec wykonany z materiału ułatwiającego łatwą dezynfekcję. kolor zielony,</text:p>
            <text:p text:style-name="P29">Wysokość 50 cm.</text:p>
            <text:p text:style-name="P29">Regulacja nachylenia podgłówka w zakresie 0-30 stopni.</text:p>
            <text:p text:style-name="P29">- Świadectwo dopuszczenia do obrotu sprzętu medycznego. <text:line-break/>- Instrukcja obsługi w języku polskim. </text:p>
          </table:table-cell>
          <table:table-cell table:style-name="Tabela1.A2" office:value-type="string">
            <text:p text:style-name="P55">4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7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8</text:p>
          </table:table-cell>
          <table:table-cell table:style-name="Tabela1.A2" office:value-type="string">
            <text:p text:style-name="P63">STÓŁ REHABILITACYJNY <text:s/></text:p>
          </table:table-cell>
          <table:table-cell table:style-name="Tabela1.A2" office:value-type="string">
            <text:p text:style-name="P81">Stół dwusegmentowy ze zmianą wysokości w zakresie 550-850/950 mm. Regulowany zagłówek od -60 stopni do +35 stopni. Wymodelowane wycięcie dla głowy lub twarzy. Wymiary leżyska 1950 x 680 mm</text:p>
            <text:p text:style-name="P81"><text:span text:style-name="T25">- <text:s/>zamontowane u</text:span>chwyty dla pasa stabilizacyjnego.</text:p>
            <text:p text:style-name="P80">Pokrowiec wykonany z materiału ułatwiającego łatwą dezynfekcję, kolor zielony, odcień do uzgodnienia. <text:line-break/><text:soft-page-break/>- Świadectwo dopuszczenia do obrotu sprzętu medycznego. <text:line-break/>- <text:s/>Instrukcja obsługi w języku polskim. </text:p>
            <text:p text:style-name="P80"><text:s/>Manualna regulacja wysokości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7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49</text:p>
          </table:table-cell>
          <table:table-cell table:style-name="Tabela1.A2" office:value-type="string">
            <text:p text:style-name="P63">ROTOR DO ĆWICZEŃ OPOROWYCH KOŃCZYN DOLNYCH WOLNOSTOJĄCY </text:p>
          </table:table-cell>
          <table:table-cell table:style-name="Tabela1.A2" office:value-type="string">
            <text:p text:style-name="P30">Rotor wolnostojący do kończyn dolnych wyposażony w nasadki antypoślizgowe. Opór regulowany przy pomocy <text:s/>pokrętła ręcznego. - Świadectwo dopuszczenia do obrotu sprzętu medycznego. - Instrukcja obsługi w języku polskim. 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7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0</text:p>
          </table:table-cell>
          <table:table-cell table:style-name="Tabela1.A2" office:value-type="string">
            <text:p text:style-name="P63">ROTOR DO ĆWICZEŃ OPOROWYCH KOŃCZYN GÓRNYCH </text:p>
          </table:table-cell>
          <table:table-cell table:style-name="Tabela1.A2" office:value-type="string">
            <text:p text:style-name="P30"><text:span text:style-name="T25">Umożliwiający reh</text:span>abilitację ruchową rąk bez oporu oraz z oporem regulowanym przy pomocy pokrętła ręcznego. <text:line-break/>- Świadectwo dopuszczenia do obrotu sprzętu medycznego.<text:line-break/>- Instrukcja obsługi w języku polskim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7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1</text:p>
          </table:table-cell>
          <table:table-cell table:style-name="Tabela1.A2" office:value-type="string">
            <text:p text:style-name="P44">KRZESŁO LEKARSKIE</text:p>
          </table:table-cell>
          <table:table-cell table:style-name="Tabela1.A2" office:value-type="string">
            <text:p text:style-name="P38"><text:span text:style-name="T15">Krzesło wyposażone w tapicerowane siedziska i oparcia pokryte łatwo zmywalną tkaniną.</text:span><text:span text:style-name="T5"> Na kołach z możliwością blokady.</text:span></text:p>
            <text:p text:style-name="P67">- Wysokość całkowita: <text:s/>90 cm,</text:p>
            <text:p text:style-name="P67">- Szerokość podstawy: 60 cm</text:p>
            <text:p text:style-name="P67">- szerokość siedziska: 50 cm</text:p>
            <text:p text:style-name="P67">- Długość siedziska: <text:s/>48 cm</text:p>
            <text:p text:style-name="P67">- Wysokość oparcia: 60,5 cm</text:p>
            <text:p text:style-name="P64"><text:span text:style-name="T13">- Szerokość oparcia: 42 cm</text:span><text:span text:style-name="T2"> </text:span></text:p>
            <text:p text:style-name="P76"><text:span text:style-name="Strong_20_Emphasis"><text:span text:style-name="T5">- Instrukcja obsługi w języku polskim. </text:span></text:span>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2</text:p>
          </table:table-cell>
          <table:table-cell table:style-name="Tabela1.A2" office:value-type="string">
            <text:p text:style-name="P46">ŁAWKA DO SZATNI</text:p>
          </table:table-cell>
          <table:table-cell table:style-name="Tabela1.A2" office:value-type="string">
            <text:p text:style-name="P22">ławeczka szerokość: 60cm, głębokość 35 cm, <text:s/>Wysokość 41cm , konstrukcja metalowa lakierowana szczeble drewniane lakierowane w kolorze buk.</text:p>
          </table:table-cell>
          <table:table-cell table:style-name="Tabela1.A2" office:value-type="string">
            <text:p text:style-name="P55">4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3</text:p>
          </table:table-cell>
          <table:table-cell table:style-name="Tabela1.A2" office:value-type="string">
            <text:p text:style-name="P44">BIURKO 75X110X55</text:p>
          </table:table-cell>
          <table:table-cell table:style-name="Tabela1.A2" office:value-type="string">
            <text:p text:style-name="P35"><text:span text:style-name="T3">biurko o wysokości</text:span><text:span text:style-name="T9"> </text:span><text:span text:style-name="T3">75 cm,</text:span><text:span text:style-name="T9"> </text:span><text:span text:style-name="T3">szerokości 110 cm i głębokości 70 cm według rysunku poglądowego nr 6 wykonane z płyty </text:span><text:span text:style-name="T3">laminowanej z powierzchnią o strukturze gładkiej. </text:span></text:p>
            <text:p text:style-name="P20">krawędzie zabezpieczone okleiną pcv 2 mm.</text:p>
            <text:p text:style-name="P20">kolor - jabłoń</text:p>
          </table:table-cell>
          <table:table-cell table:style-name="Tabela1.A2" office:value-type="string">
            <text:p text:style-name="P55">7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4</text:p>
          </table:table-cell>
          <table:table-cell table:style-name="Tabela1.A2" office:value-type="string">
            <text:p text:style-name="P58">STOLIK ZABIEGOWY</text:p>
          </table:table-cell>
          <table:table-cell table:style-name="Tabela1.A2" office:value-type="string">
            <text:p text:style-name="P75">Stolik zabiegowy posiadający 4 kółka jezdne (2 z blokadą) oraz 2 uchwyty na misy, wykonany z metalu malowanego proszkowo w kolorze białym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5</text:p>
          </table:table-cell>
          <table:table-cell table:style-name="Tabela1.A2" office:value-type="string">
            <text:p text:style-name="P58">BIURKO LEKARSKIE</text:p>
          </table:table-cell>
          <table:table-cell table:style-name="Tabela1.A2" office:value-type="string">
            <text:p text:style-name="P72">Biurko lekarskie wykonane z płyty wiórowej w okleinie PCV 0,8 mm. Kontenerek biurka zbudowany z dwóch szuflad. Wymiary: 770 x 1200 x 600 mm. <text:s/>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ext:soft-page-break/>
        <table:table-row table:style-name="Tabela1.1">
          <table:table-cell table:style-name="Tabela1.A2" office:value-type="string">
            <text:p text:style-name="P41">56</text:p>
          </table:table-cell>
          <table:table-cell table:style-name="Tabela1.A2" office:value-type="string">
            <text:p text:style-name="P58">SZAFA LEKARSKA</text:p>
          </table:table-cell>
          <table:table-cell table:style-name="Tabela1.A2" office:value-type="string">
            <text:p text:style-name="P61">Szafa lekarska dwuczęściowa metalowa, drzwi przeszklone. W dolnej części szafka dwudrzwiowa. W górnej części szafka z podwójnymi drzwiami przeszklonymi wykonanymi ze szkła bezpiecznego.</text:p>
            <text:p text:style-name="P60">Wysokość 180cm, szerokość 80cm, głębokość 44 cm. Wyposażona w zamek patentowy.</text:p>
            <text:p text:style-name="P60">Kolor biały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7</text:p>
          </table:table-cell>
          <table:table-cell table:style-name="Tabela1.A2" office:value-type="string">
            <text:p text:style-name="P44">ZABUDOWA Z BLATEM ROBOCZYM</text:p>
            <text:p text:style-name="P43">GABINETU <text:line-break/>POMOCY DORAŹNEJ</text:p>
          </table:table-cell>
          <table:table-cell table:style-name="Tabela1.A2" office:value-type="string">
            <text:p text:style-name="P57">Szerokość zabudowy 3500 mm, głębokość 600 mm, wysokość 850 mm. </text:p>
            <text:p text:style-name="P56">Fronty i blat roboczy wykonane z płyty laminowanej odpornej na ścieranie.</text:p>
            <text:p text:style-name="P47">Według rysunku nr 2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8</text:p>
          </table:table-cell>
          <table:table-cell table:style-name="Tabela1.A2" office:value-type="string">
            <text:p text:style-name="P58">FOTEL GABINETOWY</text:p>
          </table:table-cell>
          <table:table-cell table:style-name="Tabela1.A2" office:value-type="string">
            <text:p text:style-name="P57">tapicerowany skórą, profilowany w części lędźwiowej, regulacja wysokości siedziska za pomocą podnośnika hydraulicznego lub pneumatycznego, podstawka jezdna.</text:p>
            <text:p text:style-name="P56">Wymiary: wysokość: - 1080-1170 mm, </text:p>
            <text:p text:style-name="P56">głębokość <text:s/>- 480-500 mm,<text:span text:style-name="T19"> <text:s/></text:span></text:p>
            <text:p text:style-name="P56">szerokość: <text:s/>- 505- 540 mm.</text:p>
            <text:p text:style-name="P56">kolor: czarny.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59</text:p>
          </table:table-cell>
          <table:table-cell table:style-name="Tabela1.A2" office:value-type="string">
            <text:p text:style-name="P44">FOTEL BIUROWY</text:p>
          </table:table-cell>
          <table:table-cell table:style-name="Tabela1.A2" office:value-type="string">
            <text:p text:style-name="P57">tapicerowany skórą, profilowany w części lędźwiowej, regulacja wysokości siedziska za pomocą podnośnika pneumatycznego, podstawka jezdna.</text:p>
            <text:p text:style-name="P64"><text:span text:style-name="T8">W</text:span><text:span text:style-name="T2">ymiary: wysokość: 1150 mm,</text:span></text:p>
            <text:p text:style-name="P18">głębokość 500 mm,</text:p>
            <text:p text:style-name="P18">szerokość: 540 mm.</text:p>
            <text:p text:style-name="P47">kolor : czarny. 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2">60</text:p>
          </table:table-cell>
          <table:table-cell table:style-name="Tabela1.A2" office:value-type="string">
            <text:p text:style-name="P46">SZAFKA PÓŁOTWARTA</text:p>
            <text:p text:style-name="P45">BIBLIOTECZKA</text:p>
            <text:p text:style-name="P45"/>
          </table:table-cell>
          <table:table-cell table:style-name="Tabela1.A2" office:value-type="string">
            <text:p text:style-name="P35"><text:span text:style-name="T3">szafka dwudrzwiowa o wysokości</text:span><text:span text:style-name="T9"> </text:span><text:span text:style-name="T3">182 cm</text:span><text:span text:style-name="T9">, </text:span><text:span text:style-name="T3">szerokości 80 cm i </text:span><text:span text:style-name="T3">głębokości 40 cm.</text:span></text:p>
            <text:p text:style-name="P20">Do wysokości 80 cm zamykana drzwiczkami pełnymi, pozostała część dzielona na na trzy dwoma półkami.</text:p>
            <text:p text:style-name="P20">Korpus, front oraz boki wykonane z płyty laminowanej z powierzchnią o strukturze gładkiej. Ścianka tylna wykonana z płyty kolorystycznie dopasowanej <text:s/>do kolorystyki mebla.</text:p>
            <text:p text:style-name="P20">Krawędzie zabezpieczone okleiną pcv 2 mm.</text:p>
            <text:p text:style-name="P20">Drzwiczki szafy zamykane na zamek patentowy.</text:p>
            <text:p text:style-name="P20">Okucia – stal satynowana, zawiasy wysokiej jakości.</text:p>
            <text:p text:style-name="P20">kolor - orzech</text:p>
            <text:p text:style-name="P52">Według rysunku nr 3</text:p>
          </table:table-cell>
          <table:table-cell table:style-name="Tabela1.A2" office:value-type="string">
            <text:p text:style-name="P53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1</text:p>
          </table:table-cell>
          <table:table-cell table:style-name="Tabela1.A2" office:value-type="string">
            <text:p text:style-name="P44">SZAFKA 3 CZĘŚCIOWA</text:p>
            <text:p text:style-name="P43"><text:soft-page-break/></text:p>
          </table:table-cell>
          <table:table-cell table:style-name="Tabela1.A2" office:value-type="string">
            <text:p text:style-name="P35"><text:span text:style-name="T3">szafka trzyczęściowa o wysokości</text:span><text:span text:style-name="T9"> </text:span><text:span text:style-name="T3">90 cm,</text:span><text:span text:style-name="T9"> </text:span><text:span text:style-name="T3">szerokości 120 cm i </text:span><text:soft-page-break/><text:span text:style-name="T3">głębokości 40 cm; dzielona symetrycznie na trzy części, dwie części boczne wyposażone w drzwiczki, wewnątrz przedzielone półką, w części środkowej cztery szuflady.</text:span></text:p>
            <text:p text:style-name="P20">Korpus, front oraz boki wykonane z płyty melaminowanej z powierzchnią o strukturze gładkiej. Ścianka tylna wykonana z płyty kolorystycznie dopasowanej <text:s/>do kolorystyki mebla.</text:p>
            <text:p text:style-name="P20">Krawędzie zabezpieczone okleiną pcv 2 mm.</text:p>
            <text:p text:style-name="P20">Szuflady wysuwane na prowadnicach.</text:p>
            <text:p text:style-name="P20">Okucia – stal satynowana, zawiasy wysokiej jakości.</text:p>
            <text:p text:style-name="P20">Kolor - orzech</text:p>
            <text:p text:style-name="P49">Według rysunku nr 4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2</text:p>
          </table:table-cell>
          <table:table-cell table:style-name="Tabela1.A2" office:value-type="string">
            <text:p text:style-name="P44">WIESZAK STOJĄCY</text:p>
            <text:p text:style-name="P43">NA PŁASZCZE</text:p>
          </table:table-cell>
          <table:table-cell table:style-name="Tabela1.A2" office:value-type="string">
            <text:p text:style-name="P21">wieszak stojący na płaszcze wykonany z metalu.</text:p>
            <text:p text:style-name="P20"/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3</text:p>
          </table:table-cell>
          <table:table-cell table:style-name="Tabela1.A2" office:value-type="string">
            <text:p text:style-name="P44">BIURKO Z PRZYSTAWKĄ 3/4</text:p>
          </table:table-cell>
          <table:table-cell table:style-name="Tabela1.A2" office:value-type="string">
            <text:p text:style-name="P36"><text:span text:style-name="T3">biurko o wysokości</text:span><text:span text:style-name="T9"> </text:span><text:span text:style-name="T3">75 cm,</text:span><text:span text:style-name="T9"> </text:span><text:span text:style-name="T3">szerokości 160 cm i głębokości 90 cm, półkolista przystawka ¾ o wysokości 75 cm, szerokości 75 cm i głębokości 100 cm, na dwóch stabilnych nogach, wykonane z płyty laminowanej z powierzchnią o strukturze gładkiej. </text:span></text:p>
            <text:p text:style-name="P20">krawędzie zabezpieczone okleiną pcv 2 mm.</text:p>
            <text:p text:style-name="P20">kolor – orzech</text:p>
            <text:p text:style-name="P20">Przystawka ¾ powierzchni koła, możliwość dostawiania w dowolnym rogu biurka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4</text:p>
          </table:table-cell>
          <table:table-cell table:style-name="Tabela1.A2" office:value-type="string">
            <text:p text:style-name="P44">KONTENER</text:p>
            <text:p text:style-name="P43">KOLOR ORZECH</text:p>
          </table:table-cell>
          <table:table-cell table:style-name="Tabela1.A2" office:value-type="string">
            <text:p text:style-name="P35"><text:span text:style-name="T3">kontener o wysokości</text:span><text:span text:style-name="T9"> </text:span><text:span text:style-name="T3"><text:s/>60 cm,</text:span><text:span text:style-name="T9"> </text:span><text:span text:style-name="T3">szerokości 45 cm i głębokości 53 cm,</text:span></text:p>
            <text:p text:style-name="P20">wykonany z płyty melaminowanej z powierzchnią o strukturze gładkiej. </text:p>
            <text:p text:style-name="P20">krawędzie zabezpieczone okleiną pcv 2 mm.</text:p>
            <text:p text:style-name="P20">wyposażony w 3 szuflady na prowadnicach, zamykany na klucz; <text:span text:style-name="Strong_20_Emphasis"><text:span text:style-name="T20">zamknięcie wszystkich szuflad poprzez wkładkę </text:span></text:span><text:span text:style-name="Strong_20_Emphasis"><text:span text:style-name="T20">zamontowaną w górnej szufladzie.</text:span></text:span></text:p>
            <text:p text:style-name="P20">okucia stal satynowa.</text:p>
            <text:p text:style-name="P36"><text:span text:style-name="Strong_20_Emphasis"><text:span text:style-name="T3">kolor – orzech</text:span></text:span></text:p>
            <text:p text:style-name="P66"><text:span text:style-name="Strong_20_Emphasis"><text:span text:style-name="T3">Według rysunku nr 5</text:span></text:span>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5</text:p>
          </table:table-cell>
          <table:table-cell table:style-name="Tabela1.A2" office:value-type="string">
            <text:p text:style-name="P44">STÓŁ KONFERENCYJNY</text:p>
          </table:table-cell>
          <table:table-cell table:style-name="Tabela1.A2" office:value-type="string">
            <text:p text:style-name="P35"><text:span text:style-name="T3">stół o wysokości</text:span><text:span text:style-name="T9"> </text:span><text:span text:style-name="T3"><text:s/>75 cm,</text:span><text:span text:style-name="T9"> </text:span><text:span text:style-name="T3">szerokości <text:s/>150 cm i głębokości <text:s/>85 cm, wykonane z drewna olchowego</text:span></text:p>
            <text:p text:style-name="P36"><text:span text:style-name="Strong_20_Emphasis"><text:span text:style-name="T3">kolor – orzech</text:span></text:span><text:span text:style-name="Strong_20_Emphasis"><text:span text:style-name="T6">.</text:span></text:span>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6</text:p>
          </table:table-cell>
          <table:table-cell table:style-name="Tabela1.A2" office:value-type="string">
            <text:p text:style-name="P44">BIURKO</text:p>
          </table:table-cell>
          <table:table-cell table:style-name="Tabela1.A2" office:value-type="string">
            <text:p text:style-name="P25">- biurko o wysokości <text:s/>75 cm, szerokości <text:s/>130 cm i głębokości 70 cm; - wykonane z płyty laminowanej z powierzchnią o strukturze gładkiej. </text:p>
            <text:p text:style-name="P26"><text:soft-page-break/>krawędzie zabezpieczone okleiną pcv 2 mm.</text:p>
            <text:p text:style-name="P20">w prawej części słupek z dwoma szufladami i półką.</text:p>
            <text:p text:style-name="P20">kolor – jabłoń</text:p>
            <text:p text:style-name="P52">Według rysunku nr 6</text:p>
          </table:table-cell>
          <table:table-cell table:style-name="Tabela1.A2" office:value-type="string">
            <text:p text:style-name="P55">6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7</text:p>
          </table:table-cell>
          <table:table-cell table:style-name="Tabela1.A2" office:value-type="string">
            <text:p text:style-name="P44">KRZESŁO OBROTOWE</text:p>
          </table:table-cell>
          <table:table-cell table:style-name="Tabela1.A2" office:value-type="string">
            <text:p text:style-name="P57">tapicerowany <text:s/>wysokogatunkowym trwałym materiałem, regulacja wysokości siedziska za pomocą podnośnika <text:s/>pneumatycznego, podstawka jezdna.</text:p>
            <text:p text:style-name="P56">Wymiary: wysokość: 1150 mm,</text:p>
            <text:p text:style-name="P18">głębokość 450 mm,</text:p>
            <text:p text:style-name="P18">szerokość: 450 mm</text:p>
          </table:table-cell>
          <table:table-cell table:style-name="Tabela1.A2" office:value-type="string">
            <text:p text:style-name="P55">5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8</text:p>
          </table:table-cell>
          <table:table-cell table:style-name="Tabela1.A2" office:value-type="string">
            <text:p text:style-name="P44">KONTENER</text:p>
            <text:p text:style-name="P43">KOLOR JABŁOŃ</text:p>
          </table:table-cell>
          <table:table-cell table:style-name="Tabela1.A2" office:value-type="string">
            <text:p text:style-name="P35"><text:span text:style-name="T3">kontener o wysokości 60 cm,</text:span><text:span text:style-name="T9"> </text:span><text:span text:style-name="T3">szerokości 45 cm i głębokości 53 cm; według rysunku poglądowego nr 5; wykonane z płyty laminowanej z powierzchnią o strukturze gładkiej. </text:span></text:p>
            <text:p text:style-name="P20">krawędzie zabezpieczone okleiną pcv 2 mm.</text:p>
            <text:p text:style-name="P20">wyposażony w 3 szuflady na prowadnicach, zamykany na klucz, <text:span text:style-name="Strong_20_Emphasis"><text:span text:style-name="T20">zamknięcie wszystkich szuflad poprzez wkładkę zamontowaną w górnej szufladzie.</text:span></text:span></text:p>
            <text:p text:style-name="P20">okucia stal satynowa.</text:p>
            <text:p text:style-name="P36"><text:span text:style-name="Strong_20_Emphasis"><text:span text:style-name="T3">kolor – jabłoń</text:span></text:span></text:p>
          </table:table-cell>
          <table:table-cell table:style-name="Tabela1.A2" office:value-type="string">
            <text:p text:style-name="P55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69</text:p>
          </table:table-cell>
          <table:table-cell table:style-name="Tabela1.A2" office:value-type="string">
            <text:p text:style-name="P44">SZAFA UBRANIOWA BIUROWA</text:p>
          </table:table-cell>
          <table:table-cell table:style-name="Tabela1.A2" office:value-type="string">
            <text:p text:style-name="P9">Szafa jednodrzwiowa ubraniowa o wym. szerokość: 60 cm x głębokość 38cm <text:s/>x wysokość 182cm.</text:p>
            <text:p text:style-name="P10">Wieniec z płyty wiórowej 28 mm, krawędź wieńca zlicowana z frontami szafy</text:p>
            <text:p text:style-name="P10">Wykonana z płyty wiórowej o grubości 18 mm, Płyta w klasie higieny E-1(atest PZH) laminowana, powierzchnia o strukturze gładkiej.</text:p>
            <text:p text:style-name="P10">Wszystkie krawędzie zabezpieczone okleiną PCV o grubości 2 mm,</text:p>
            <text:p text:style-name="P10">Wewnątrz szafy jedna półka i wieszak na ubrania zamocowany do pleców szafy, równolegle do ścian bocznych szafy, Kąt otwarcia drzwi 110 stopni.</text:p>
            <text:p text:style-name="P10">Szafa osadzona na cokole o wys. 6 cm</text:p>
            <text:p text:style-name="P10">Plecy szafy z płyty grubości 4 mm w kolorze dobranym do kolorystyki mebla</text:p>
            <text:p text:style-name="P10">Kolor: jabłoń </text:p>
          </table:table-cell>
          <table:table-cell table:style-name="Tabela1.A2" office:value-type="string">
            <text:p text:style-name="P55">2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0</text:p>
          </table:table-cell>
          <table:table-cell table:style-name="Tabela1.A2" office:value-type="string">
            <text:p text:style-name="P44">SZAFA BIUROWA</text:p>
            <text:p text:style-name="P43">pełna</text:p>
          </table:table-cell>
          <table:table-cell table:style-name="Tabela1.A2" office:value-type="string">
            <text:p text:style-name="P9">Szafa aktowa dwudrzwiowa z półkami </text:p>
            <text:p text:style-name="P10">wym. szer. 80cm x głębokość 38cm x wysokość182 cm. </text:p>
            <text:p text:style-name="P10">Zamykana drzwiczkami pełnymi</text:p>
            <text:p text:style-name="P10">Półki – płytowe w okleinie o grubości min.18 mm, ilość półek- <text:soft-page-break/>4, równa odległość między półkami</text:p>
            <text:p text:style-name="P10">Szafa wykonana z płyty wiórowej o grubości 18 mm, płyta w klasie higieny E-1 (atest PZH) laminowana, powierzchnia o strukturze gładkiej.</text:p>
            <text:p text:style-name="P10">Wszystkie krawędzie zabezpieczone okleiną PCV o grubości 2 mm,</text:p>
            <text:p text:style-name="P10">Drzwi zamykane na zamek patentowy (każdy posiada dwa klucze).</text:p>
            <text:p text:style-name="P10">Kąt otwarcia drzwi 110 stopni.</text:p>
            <text:p text:style-name="P10">Kolor: </text:p>
            <text:list xml:id="list34435550" text:style-name="L2">
              <text:list-item>
                <text:p text:style-name="P92">skrzynia oraz cokół: jabłoń</text:p>
              </text:list-item>
              <text:list-item>
                <text:p text:style-name="P92">front: jabłoń</text:p>
              </text:list-item>
            </text:list>
          </table:table-cell>
          <table:table-cell table:style-name="Tabela1.A2" office:value-type="string">
            <text:p text:style-name="P55">5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1</text:p>
          </table:table-cell>
          <table:table-cell table:style-name="Tabela1.A2" office:value-type="string">
            <text:p text:style-name="P44">SZAFA BIUROWA OTWARTA</text:p>
          </table:table-cell>
          <table:table-cell table:style-name="Tabela1.A2" office:value-type="string">
            <text:p text:style-name="P9">Szafa biurowa z półkami </text:p>
            <text:p text:style-name="P10">wymiary:</text:p>
            <text:list xml:id="list34435398" text:style-name="WW8Num5">
              <text:list-item>
                <text:p text:style-name="P93">szer. 100 cm.</text:p>
              </text:list-item>
              <text:list-item>
                <text:p text:style-name="P93">głębokość 38 cm.,</text:p>
              </text:list-item>
              <text:list-item>
                <text:p text:style-name="P93"><text:s/>wysokość182 cm. </text:p>
              </text:list-item>
            </text:list>
            <text:p text:style-name="P10">Półki – płytowe w okleinie o grubości min.18 mm, ilość półek - 4, równa odległość między półkami</text:p>
            <text:p text:style-name="P10">Szafa wykonana z płyty wiórowej o grubości 18 mm, płyta w klasie higieny E-1(atest PZH) laminowana, powierzchnia o strukturze gładkiej.</text:p>
            <text:p text:style-name="P10">Wszystkie krawędzie zabezpieczone okleiną PCV o grubości 2 mm,</text:p>
            <text:p text:style-name="P10">Kolor: jabłoń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2</text:p>
          </table:table-cell>
          <table:table-cell table:style-name="Tabela1.A2" office:value-type="string">
            <text:p text:style-name="P44">SZAFA STALOWA</text:p>
          </table:table-cell>
          <table:table-cell table:style-name="Tabela1.A2" office:value-type="string">
            <text:p text:style-name="P65"><text:span text:style-name="T8">Korpus i drzwi wykonane z blachy stalowej o zwiększonej o</text:span><text:span text:style-name="T8">dporności na włamanie, wyposażona w wysokiej jakości </text:span><text:span text:style-name="T24">atestowany zamek kluczowy klasy A.</text:span><text:span text:style-name="T8"> Wyposażona w cztery półki z możliwością płynnej regulacji zawieszen</text:span><text:span text:style-name="T8">ia.</text:span></text:p>
            <text:p text:style-name="P56">Dwudrzwiowa. Malowana proszkowo na kolor szary.</text:p>
            <text:p text:style-name="P56">Wymiary:</text:p>
            <text:p text:style-name="P56">- wysokość – 195 cm,</text:p>
            <text:p text:style-name="P56"><text:span text:style-name="T23">- szerokość – <text:s/>96 cm</text:span>,</text:p>
            <text:p text:style-name="P56">- głębokość – <text:s/>42 cm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3</text:p>
          </table:table-cell>
          <table:table-cell table:style-name="Tabela1.A2" office:value-type="string">
            <text:p text:style-name="P44">LUSTRO ŁAZIENKOWE</text:p>
            <text:p text:style-name="P43">KRYSZTAŁOWE PROSTE</text:p>
          </table:table-cell>
          <table:table-cell table:style-name="Tabela1.A2" office:value-type="string">
            <text:p text:style-name="P57">- szerokość 500 mm,</text:p>
            <text:p text:style-name="P56">- wysokość 600 mm,</text:p>
            <text:p text:style-name="P56">- fazowane krawędzie,</text:p>
            <text:p text:style-name="P56">- z uchwytami do zawieszenia na ścianie</text:p>
          </table:table-cell>
          <table:table-cell table:style-name="Tabela1.A2" office:value-type="string">
            <text:p text:style-name="P55">1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4</text:p>
          </table:table-cell>
          <table:table-cell table:style-name="Tabela1.A2" office:value-type="string">
            <text:p text:style-name="P44">SZAFKA BHP</text:p>
          </table:table-cell>
          <table:table-cell table:style-name="Tabela1.A2" office:value-type="string">
            <text:p text:style-name="P57">Szafka dwudrzwiowa, metalowa, przeznaczona dla dwóch <text:soft-page-break/>osób, z drzwiami z blachy perforowanej. Każda z komór wyposażona w drążek i półkę. <text:s/>Zamykana na kluczyk.</text:p>
            <text:p text:style-name="P56">Wymiary:</text:p>
            <text:p text:style-name="P56">- wysokość – 1800 mm,</text:p>
            <text:p text:style-name="P56">- szerokość – 600 mm,</text:p>
            <text:p text:style-name="P56">- głębokość – 490 mm.</text:p>
            <text:p text:style-name="P56">Kolor – szary.</text:p>
          </table:table-cell>
          <table:table-cell table:style-name="Tabela1.A2" office:value-type="string">
            <text:p text:style-name="P55">1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2">75</text:p>
          </table:table-cell>
          <table:table-cell table:style-name="Tabela1.A2" office:value-type="string">
            <text:p text:style-name="P46">ŁAWKA DO SZATNI</text:p>
          </table:table-cell>
          <table:table-cell table:style-name="Tabela1.A2" office:value-type="string">
            <text:p text:style-name="P22">ławeczka szerokość: 60cm, głębokość 35 cm, wysokość 41cm, konstrukcja metalowa lakierowana szczeble drewniane lakierowane w kolorze jasnym</text:p>
          </table:table-cell>
          <table:table-cell table:style-name="Tabela1.A2" office:value-type="string">
            <text:p text:style-name="P53">3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6</text:p>
          </table:table-cell>
          <table:table-cell table:style-name="Tabela1.A2" office:value-type="string">
            <text:p text:style-name="P44">SZAFKA Z BLATEM</text:p>
            <text:p text:style-name="P43">ZABUDOWA POMIESZCZENIA <text:s/>SOCJALNEGO W PRZYZIEMIU</text:p>
          </table:table-cell>
          <table:table-cell table:style-name="Tabela1.A2" office:value-type="string">
            <text:p text:style-name="P57">Szerokość zabudowy 2600 mm. głębokość 600 mm, wysokość 850 mm. Szafka pod zlewozmywak, na pozostałej długości trzy szafki dwudrzwiowe dzielone symetrycznie, wewnątrz przedzielone półką.</text:p>
            <text:p text:style-name="P56">Kolor – jabłoń, blat jasny kremowy.</text:p>
            <text:p text:style-name="P47">Według rysunku nr <text:s/>7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7</text:p>
          </table:table-cell>
          <table:table-cell table:style-name="Tabela1.A2" office:value-type="string">
            <text:p text:style-name="P44">REGAŁ MAGAZYNOWY</text:p>
          </table:table-cell>
          <table:table-cell table:style-name="Tabela1.A2" office:value-type="string">
            <text:p text:style-name="P57">- konstrukcja wykonana z profili metalowych malowanych proszkowo,</text:p>
            <text:p text:style-name="P56">- 4 półki,</text:p>
            <text:p text:style-name="P56">- możliwość regulacji wysokości półek,</text:p>
            <text:p text:style-name="P56">- możliwość łączenia w stabilny szereg,</text:p>
            <text:p text:style-name="P56">- montaż bezśrubowy,</text:p>
            <text:p text:style-name="P56">- wysokość 1900 mm,</text:p>
            <text:p text:style-name="P56">- szerokość 1000 mm,</text:p>
            <text:p text:style-name="P56">- głębokość 600 mm,</text:p>
            <text:p text:style-name="P56">- nośność półki minimum 150 kg,</text:p>
            <text:p text:style-name="P56">- nośność konstrukcji minimum 1000 kg,</text:p>
            <text:p text:style-name="P56">- deklaracje zgodności z normami i dyrektywami UE.</text:p>
          </table:table-cell>
          <table:table-cell table:style-name="Tabela1.A2" office:value-type="string">
            <text:p text:style-name="P55">7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8</text:p>
          </table:table-cell>
          <table:table-cell table:style-name="Tabela1.A2" office:value-type="string">
            <text:p text:style-name="P44">TELEWIZOR 32 CALE Z SYSTEMEM MOCOWANIA</text:p>
            <text:p text:style-name="P43">I ANTENĄ WEWNĘTRZNĄ</text:p>
          </table:table-cell>
          <table:table-cell table:style-name="Tabela1.A2" office:value-type="string">
            <text:p text:style-name="P57">Telewizor LCD o przekątnej ekranu równej 32 calom, kontrast dynamiczny 30 000:1, tuner analogowy oraz cyfrowy, czas reakcji matrycy 6 ms., telegazeta, pilot.</text:p>
            <text:p text:style-name="P56">Z systemem mocowania oraz anteną pokojową .</text:p>
            <text:p text:style-name="P56">- Instrukcja obsługi w języku polskim</text:p>
            <text:p text:style-name="P56"/>
          </table:table-cell>
          <table:table-cell table:style-name="Tabela1.A2" office:value-type="string">
            <text:p text:style-name="P55">1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79</text:p>
          </table:table-cell>
          <table:table-cell table:style-name="Tabela1.A2" office:value-type="string">
            <text:p text:style-name="P44">STÓŁ 4 OSOBOWY Z KRZESŁAMI</text:p>
          </table:table-cell>
          <table:table-cell table:style-name="Tabela1.A2" office:value-type="string">
            <text:p text:style-name="P22">- stół o wysokości 75 cm, długości 120 cm <text:s/>i szerokości <text:s/>80 cm;</text:p>
            <text:p text:style-name="P22">krzesło o wysokości 85-98 cm,<text:span text:style-name="T11"> </text:span>głębokości 43 cm <text:s/>i szerokości <text:s/>42 cm;</text:p>
            <text:p text:style-name="P22">- wykonane z drewna olchowego wykończone wysokogatunkową bejcą i lakierem wodnym. stelaż stołu <text:soft-page-break/>drewniany, blat okleina naturalna.</text:p>
            <text:p text:style-name="P20">krzesła tapicerowane, kolor tapicerki dobrany do kolorystyki stołów i stelaży krzeseł.</text:p>
            <text:p text:style-name="P36"><text:span text:style-name="Strong_20_Emphasis"><text:span text:style-name="T3">kolor – olcha ciemna.</text:span></text:span></text:p>
          </table:table-cell>
          <table:table-cell table:style-name="Tabela1.A2" office:value-type="string">
            <text:p text:style-name="P55">9 kpl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0</text:p>
          </table:table-cell>
          <table:table-cell table:style-name="Tabela1.A2" office:value-type="string">
            <text:p text:style-name="P44">PODUSZKA Z KOŁDRĄ</text:p>
          </table:table-cell>
          <table:table-cell table:style-name="Tabela1.A2" office:value-type="string">
            <text:p text:style-name="P57">Wymiary kołdry 135cm-150cm x 200 cm,</text:p>
            <text:p text:style-name="P56">wymiary poduszki 50cm x 60 cm.</text:p>
            <text:p text:style-name="P56">Tkanina zewnętrzna polipropylen, polipropylen z domieszką bawełny lub policotton wewnątrz włókna poliestrowe. </text:p>
            <text:p text:style-name="P56">Możliwość prania.</text:p>
          </table:table-cell>
          <table:table-cell table:style-name="Tabela1.A2" office:value-type="string">
            <text:p text:style-name="P55">7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1</text:p>
          </table:table-cell>
          <table:table-cell table:style-name="Tabela1.A2" office:value-type="string">
            <text:p text:style-name="P44">KOMPLET BIELIZNY POŚCIELOWEJ</text:p>
          </table:table-cell>
          <table:table-cell table:style-name="Tabela1.A2" office:value-type="string">
            <text:p text:style-name="P57">Komplet składający się z:</text:p>
            <text:p text:style-name="P56">- poszwy na kołdrę, poszwy na poduszkę wielkością dostosowane do wymiarów z poz. 80., wykonanych z kory pościelowej bawełnianej, kolory do ustalenia.</text:p>
            <text:p text:style-name="P56">- prześcieradła płóciennego białego,</text:p>
          </table:table-cell>
          <table:table-cell table:style-name="Tabela1.A2" office:value-type="string">
            <text:p text:style-name="P55">7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2</text:p>
          </table:table-cell>
          <table:table-cell table:style-name="Tabela1.A2" office:value-type="string">
            <text:p text:style-name="P44">TALERZ OBIADOWY</text:p>
            <text:p text:style-name="P43">PLASKI</text:p>
          </table:table-cell>
          <table:table-cell table:style-name="Tabela1.A2" office:value-type="string">
            <text:p text:style-name="P57">Biały, okrągły, średnica <text:s/>24,5 - 26 cm, nadający się do mycia w zmywarkach automatycznych, wyparzania oraz do kuchenek mikrofalowych. Wykonany ze szkła hartowanego, odpornego na stłuczenia i zarysowania.</text:p>
          </table:table-cell>
          <table:table-cell table:style-name="Tabela1.A2" office:value-type="string">
            <text:p text:style-name="P55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3</text:p>
          </table:table-cell>
          <table:table-cell table:style-name="Tabela1.A2" office:value-type="string">
            <text:p text:style-name="P44">TALERZ OBIADOWY GŁĘBOKI</text:p>
          </table:table-cell>
          <table:table-cell table:style-name="Tabela1.A2" office:value-type="string">
            <text:p text:style-name="P57">Biały, okrągły, średnica 22 cm., nadający się do mycia w zmywarkach automatycznych, wyparzania oraz do kuchenek mikrofalowych. Wykonany ze szkła hartowanego, odpornego na stłuczenia i zarysowania.</text:p>
            <text:p text:style-name="P56"/>
          </table:table-cell>
          <table:table-cell table:style-name="Tabela1.A2" office:value-type="string">
            <text:p text:style-name="P55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2">84</text:p>
          </table:table-cell>
          <table:table-cell table:style-name="Tabela1.A2" office:value-type="string">
            <text:p text:style-name="P46">TALERZ DESEROWY</text:p>
          </table:table-cell>
          <table:table-cell table:style-name="Tabela1.A2" office:value-type="string">
            <text:p text:style-name="P57">Biały, okrągły, średnica <text:s/>17 – 19,5 cm, nadający się do mycia w zmywarkach automatycznych, wyparzania oraz do kuchenek mikrofalowych. Wykonany ze szkła hartowanego, odpornego na stłuczenia i zarysowania.</text:p>
          </table:table-cell>
          <table:table-cell table:style-name="Tabela1.A2" office:value-type="string">
            <text:p text:style-name="P53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5</text:p>
          </table:table-cell>
          <table:table-cell table:style-name="Tabela1.A2" office:value-type="string">
            <text:p text:style-name="P44">SZKLANKA Z USZKIEM</text:p>
            <text:p text:style-name="P43">250 ml.</text:p>
          </table:table-cell>
          <table:table-cell table:style-name="Tabela1.A2" office:value-type="string">
            <text:p text:style-name="P57">Nadająca się do mycia w zmywarkach automatycznych, wyparzania oraz do kuchenek mikrofalowych. Wykonana ze szkła hartowanego, odpornego na stłuczenia i zarysowania.</text:p>
            <text:p text:style-name="P56">Kolor – dymiony brąz.</text:p>
          </table:table-cell>
          <table:table-cell table:style-name="Tabela1.A2" office:value-type="string">
            <text:p text:style-name="P55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6</text:p>
          </table:table-cell>
          <table:table-cell table:style-name="Tabela1.A2" office:value-type="string">
            <text:p text:style-name="P44">SERWIS DO KAWY</text:p>
            <text:p text:style-name="P43">6 OSOBOWY</text:p>
          </table:table-cell>
          <table:table-cell table:style-name="Tabela1.A2" office:value-type="string">
            <text:p text:style-name="P57">Wykonany z porcelitu.</text:p>
            <text:p text:style-name="P48"><text:span text:style-name="T22">-</text:span> atesty i certyfikaty higieniczne i bezpieczeństwa.</text:p>
          </table:table-cell>
          <table:table-cell table:style-name="Tabela1.A2" office:value-type="string">
            <text:p text:style-name="P55">1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7</text:p>
          </table:table-cell>
          <table:table-cell table:style-name="Tabela1.A2" office:value-type="string">
            <text:p text:style-name="P44">DESKA DO KROJENIA</text:p>
          </table:table-cell>
          <table:table-cell table:style-name="Tabela1.A2" office:value-type="string">
            <text:p text:style-name="P57">Wykonana z polipropylenu, posiadająca wymiary 45 - 50 cm x 34 - 39 cm. Grubość <text:s/>1,3 – 2,0 cm. </text:p>
          </table:table-cell>
          <table:table-cell table:style-name="Tabela1.A2" office:value-type="string">
            <text:p text:style-name="P55">1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88</text:p>
          </table:table-cell>
          <table:table-cell table:style-name="Tabela1.A2" office:value-type="string">
            <text:p text:style-name="P44">WAZA NA ZUPĘ</text:p>
            <text:p text:style-name="P43">Z CHOCHELKĄ</text:p>
          </table:table-cell>
          <table:table-cell table:style-name="Tabela1.A2" office:value-type="string">
            <text:p text:style-name="P57">Wykonana ze stali nierdzewnej, możliwość mycia w zmywarce, pojemność 2,5 litra. Z chochelką ze stali nierdzewnej.</text:p>
          </table:table-cell>
          <table:table-cell table:style-name="Tabela1.A2" office:value-type="string">
            <text:p text:style-name="P55">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ext:soft-page-break/>
        <table:table-row table:style-name="Tabela1.1">
          <table:table-cell table:style-name="Tabela1.A2" office:value-type="string">
            <text:p text:style-name="P41">89</text:p>
          </table:table-cell>
          <table:table-cell table:style-name="Tabela1.A2" office:value-type="string">
            <text:p text:style-name="P44">WIDELEC PŁASKI DO SERWOWANIA MIĘSA</text:p>
          </table:table-cell>
          <table:table-cell table:style-name="Tabela1.A2" office:value-type="string">
            <text:p text:style-name="P57">Wykonany ze stali nierdzewnej, możliwość mycia w zmywarce. Długość 35 cm.</text:p>
          </table:table-cell>
          <table:table-cell table:style-name="Tabela1.A2" office:value-type="string">
            <text:p text:style-name="P55">6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90</text:p>
          </table:table-cell>
          <table:table-cell table:style-name="Tabela1.A2" office:value-type="string">
            <text:p text:style-name="P44">KOMPLET SZTUĆCÓW ZE STALI NIERDZEWNEJ</text:p>
          </table:table-cell>
          <table:table-cell table:style-name="Tabela1.A2" office:value-type="string">
            <text:p text:style-name="P57">Wykonane <text:s/>ze stali nierdzewnej, możliwość mycia w zmywarce. </text:p>
            <text:p text:style-name="P56">Zestaw powinien zawierać:</text:p>
            <text:p text:style-name="P56">- łyżka do zupy,</text:p>
            <text:p text:style-name="P56">- widelec,</text:p>
            <text:p text:style-name="P56">- nóż,</text:p>
            <text:p text:style-name="P56">- łyżeczka do herbaty.</text:p>
          </table:table-cell>
          <table:table-cell table:style-name="Tabela1.A2" office:value-type="string">
            <text:p text:style-name="P55">68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91</text:p>
          </table:table-cell>
          <table:table-cell table:style-name="Tabela1.A2" office:value-type="string">
            <text:p text:style-name="P44">KOMPLET DO PRZYPRAW</text:p>
          </table:table-cell>
          <table:table-cell table:style-name="Tabela1.A2" office:value-type="string">
            <text:p text:style-name="P57">Wykonanie <text:s/>ze stali nierdzewnej. </text:p>
            <text:p text:style-name="P56">Zestaw powinien zawierać:</text:p>
            <text:p text:style-name="P56">- solniczka,</text:p>
            <text:p text:style-name="P56">- pieprzniczka,</text:p>
            <text:p text:style-name="P56">- pojemnik na ocet.</text:p>
          </table:table-cell>
          <table:table-cell table:style-name="Tabela1.A2" office:value-type="string">
            <text:p text:style-name="P55">20 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92</text:p>
          </table:table-cell>
          <table:table-cell table:style-name="Tabela1.A2" office:value-type="string">
            <text:p text:style-name="P44">SERWETNIK</text:p>
          </table:table-cell>
          <table:table-cell table:style-name="Tabela1.A2" office:value-type="string">
            <text:p text:style-name="P57">Wykonanie <text:s/>ze stali nierdzewnej.</text:p>
          </table:table-cell>
          <table:table-cell table:style-name="Tabela1.A2" office:value-type="string">
            <text:p text:style-name="P55">20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93</text:p>
          </table:table-cell>
          <table:table-cell table:style-name="Tabela1.A2" office:value-type="string">
            <text:p text:style-name="P44">ŁYŻKA DO SERWOWANIA ZIEMNIAKÓW</text:p>
          </table:table-cell>
          <table:table-cell table:style-name="Tabela1.A2" office:value-type="string">
            <text:p text:style-name="P57">Wykonana <text:s/>ze stali nierdzewnej, perforowana, możliwość mycia w zmywarce. Długość <text:s/>35 cm.</text:p>
          </table:table-cell>
          <table:table-cell table:style-name="Tabela1.A2" office:value-type="string">
            <text:p text:style-name="P55">6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>94</text:p>
          </table:table-cell>
          <table:table-cell table:style-name="Tabela1.A2" office:value-type="string">
            <text:p text:style-name="P44">NÓŻ KUCHENNY</text:p>
          </table:table-cell>
          <table:table-cell table:style-name="Tabela1.A2" office:value-type="string">
            <text:p text:style-name="P57">Rączka wykonana z tworzywa sztucznego. Stal nierdzewna wysokogatunkowa. Długość 20 cm.</text:p>
          </table:table-cell>
          <table:table-cell table:style-name="Tabela1.A2" office:value-type="string">
            <text:p text:style-name="P55">10szt.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62"/>
          </table:table-cell>
          <table:table-cell table:style-name="Tabela1.G4" office:value-type="string">
            <text:p text:style-name="P55">22</text:p>
          </table:table-cell>
          <table:table-cell table:style-name="Tabela1.H4" office:value-type="string">
            <text:p text:style-name="P55"/>
          </table:table-cell>
        </table:table-row>
        <table:table-row table:style-name="Tabela1.1"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/>
            <text:p text:style-name="P14">RAZEM </text:p>
          </table:table-cell>
          <table:table-cell table:style-name="Tabela1.A2" office:value-type="string">
            <text:p text:style-name="P19"/>
            <text:p text:style-name="P19"/>
            <text:p text:style-name="P19">xxxxx</text:p>
          </table:table-cell>
          <table:table-cell table:style-name="Tabela1.A2" office:value-type="string">
            <text:p text:style-name="P7"/>
            <text:p text:style-name="P7"/>
            <text:p text:style-name="P7">xxxxx</text:p>
          </table:table-cell>
          <table:table-cell table:style-name="Tabela1.A2" office:value-type="string">
            <text:p text:style-name="P55"/>
          </table:table-cell>
          <table:table-cell table:style-name="Tabela1.G4" office:value-type="string">
            <text:p text:style-name="P55">xxxx</text:p>
          </table:table-cell>
          <table:table-cell table:style-name="Tabela1.H4" office:value-type="string">
            <text:p text:style-name="P55"/>
          </table:table-cell>
        </table:table-row>
      </table:table>
      <text:p text:style-name="P39"/>
      <text:p text:style-name="P39"/>
      <text:p text:style-name="P27"/>
      <text:p text:style-name="P82"><text:tab/><text:tab/><text:tab/><text:tab/><text:tab/><text:tab/><text:tab/><text:tab/>........................................................</text:p>
      <text:p text:style-name="P83"><text:span text:style-name="T8"><text:tab/><text:tab/><text:tab/><text:tab/><text:tab/><text:tab/><text:tab/><text:tab/><text:tab/>podpis <text:s/>osoby / osób upoważnionych do<text:line-break/><text:tab/><text:tab/><text:tab/><text:tab/><text:tab/><text:tab/><text:tab/><text:tab/><text:tab/>występowania w imieniu wykonawcy</text:span><text:span text:style-name="T7"><text:tab/></text:span></text:p>
      <text:p text:style-name="P33"/>
      <text:p text:style-name="P33"/>
      <text:p text:style-name="P78"/>
      <text:p text:style-name="P78"/>
      <text:p text:style-name="P78"/>
      <text:p text:style-name="P78">UWAGA!</text:p>
      <text:p text:style-name="P79">W przypadku podania wymiarów i parametrów asortymentu podanych w zestawieniu wyposażenia Zamawiający dopuszcza odstępstwo od podanych wymiarów i parametrów w granicach <text:span text:style-name="T21">±</text:span> 5%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cm" fo:margin-right="0cm" fo:margin-top="0.494cm" fo:margin-bottom="0.494cm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">
        <style:list-level-properties/>
        <style:text-properties style:font-name="Symbol"/>
      </text:list-level-style-bullet>
      <text:list-level-style-bullet text:level="2" text:style-name="WW8Num2z0" style:num-suffix="." text:bullet-char="">
        <style:list-level-properties/>
        <style:text-properties style:font-name="Symbol"/>
      </text:list-level-style-bullet>
      <text:list-level-style-bullet text:level="3" text:style-name="WW8Num2z0" style:num-suffix="." text:bullet-char="">
        <style:list-level-properties/>
        <style:text-properties style:font-name="Symbol"/>
      </text:list-level-style-bullet>
      <text:list-level-style-bullet text:level="4" text:style-name="WW8Num2z0" style:num-suffix="." text:bullet-char="">
        <style:list-level-properties/>
        <style:text-properties style:font-name="Symbol"/>
      </text:list-level-style-bullet>
      <text:list-level-style-bullet text:level="5" text:style-name="WW8Num2z0" style:num-suffix="." text:bullet-char="">
        <style:list-level-properties/>
        <style:text-properties style:font-name="Symbol"/>
      </text:list-level-style-bullet>
      <text:list-level-style-bullet text:level="6" text:style-name="WW8Num2z0" style:num-suffix="." text:bullet-char="">
        <style:list-level-properties/>
        <style:text-properties style:font-name="Symbol"/>
      </text:list-level-style-bullet>
      <text:list-level-style-bullet text:level="7" text:style-name="WW8Num2z0" style:num-suffix="." text:bullet-char="">
        <style:list-level-properties/>
        <style:text-properties style:font-name="Symbol"/>
      </text:list-level-style-bullet>
      <text:list-level-style-bullet text:level="8" text:style-name="WW8Num2z0" style:num-suffix="." text:bullet-char="">
        <style:list-level-properties/>
        <style:text-properties style:font-name="Symbol"/>
      </text:list-level-style-bullet>
      <text:list-level-style-bullet text:level="9" text:style-name="WW8Num2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">
        <style:list-level-properties/>
        <style:text-properties style:font-name="Symbol"/>
      </text:list-level-style-bullet>
      <text:list-level-style-bullet text:level="2" text:style-name="WW8Num3z0" style:num-suffix="." text:bullet-char="">
        <style:list-level-properties/>
        <style:text-properties style:font-name="Symbol"/>
      </text:list-level-style-bullet>
      <text:list-level-style-bullet text:level="3" text:style-name="WW8Num3z0" style:num-suffix="." text:bullet-char="">
        <style:list-level-properties/>
        <style:text-properties style:font-name="Symbol"/>
      </text:list-level-style-bullet>
      <text:list-level-style-bullet text:level="4" text:style-name="WW8Num3z0" style:num-suffix="." text:bullet-char="">
        <style:list-level-properties/>
        <style:text-properties style:font-name="Symbol"/>
      </text:list-level-style-bullet>
      <text:list-level-style-bullet text:level="5" text:style-name="WW8Num3z0" style:num-suffix="." text:bullet-char="">
        <style:list-level-properties/>
        <style:text-properties style:font-name="Symbol"/>
      </text:list-level-style-bullet>
      <text:list-level-style-bullet text:level="6" text:style-name="WW8Num3z0" style:num-suffix="." text:bullet-char="">
        <style:list-level-properties/>
        <style:text-properties style:font-name="Symbol"/>
      </text:list-level-style-bullet>
      <text:list-level-style-bullet text:level="7" text:style-name="WW8Num3z0" style:num-suffix="." text:bullet-char="">
        <style:list-level-properties/>
        <style:text-properties style:font-name="Symbol"/>
      </text:list-level-style-bullet>
      <text:list-level-style-bullet text:level="8" text:style-name="WW8Num3z0" style:num-suffix="." text:bullet-char="">
        <style:list-level-properties/>
        <style:text-properties style:font-name="Symbol"/>
      </text:list-level-style-bullet>
      <text:list-level-style-bullet text:level="9" text:style-name="WW8Num3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">
        <style:list-level-properties/>
        <style:text-properties style:font-name="Symbol"/>
      </text:list-level-style-bullet>
      <text:list-level-style-bullet text:level="2" text:style-name="WW8Num4z0" style:num-suffix="." text:bullet-char="">
        <style:list-level-properties/>
        <style:text-properties style:font-name="Symbol"/>
      </text:list-level-style-bullet>
      <text:list-level-style-bullet text:level="3" text:style-name="WW8Num4z0" style:num-suffix="." text:bullet-char="">
        <style:list-level-properties/>
        <style:text-properties style:font-name="Symbol"/>
      </text:list-level-style-bullet>
      <text:list-level-style-bullet text:level="4" text:style-name="WW8Num4z0" style:num-suffix="." text:bullet-char="">
        <style:list-level-properties/>
        <style:text-properties style:font-name="Symbol"/>
      </text:list-level-style-bullet>
      <text:list-level-style-bullet text:level="5" text:style-name="WW8Num4z0" style:num-suffix="." text:bullet-char="">
        <style:list-level-properties/>
        <style:text-properties style:font-name="Symbol"/>
      </text:list-level-style-bullet>
      <text:list-level-style-bullet text:level="6" text:style-name="WW8Num4z0" style:num-suffix="." text:bullet-char="">
        <style:list-level-properties/>
        <style:text-properties style:font-name="Symbol"/>
      </text:list-level-style-bullet>
      <text:list-level-style-bullet text:level="7" text:style-name="WW8Num4z0" style:num-suffix="." text:bullet-char="">
        <style:list-level-properties/>
        <style:text-properties style:font-name="Symbol"/>
      </text:list-level-style-bullet>
      <text:list-level-style-bullet text:level="8" text:style-name="WW8Num4z0" style:num-suffix="." text:bullet-char="">
        <style:list-level-properties/>
        <style:text-properties style:font-name="Symbol"/>
      </text:list-level-style-bullet>
      <text:list-level-style-bullet text:level="9" text:style-name="WW8Num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style:num-suffix="." text:bullet-char="">
        <style:list-level-properties/>
        <style:text-properties style:font-name="Symbol"/>
      </text:list-level-style-bullet>
      <text:list-level-style-bullet text:level="2" text:style-name="WW8Num5z0" style:num-suffix="." text:bullet-char="">
        <style:list-level-properties/>
        <style:text-properties style:font-name="Symbol"/>
      </text:list-level-style-bullet>
      <text:list-level-style-bullet text:level="3" text:style-name="WW8Num5z0" style:num-suffix="." text:bullet-char="">
        <style:list-level-properties/>
        <style:text-properties style:font-name="Symbol"/>
      </text:list-level-style-bullet>
      <text:list-level-style-bullet text:level="4" text:style-name="WW8Num5z0" style:num-suffix="." text:bullet-char="">
        <style:list-level-properties/>
        <style:text-properties style:font-name="Symbol"/>
      </text:list-level-style-bullet>
      <text:list-level-style-bullet text:level="5" text:style-name="WW8Num5z0" style:num-suffix="." text:bullet-char="">
        <style:list-level-properties/>
        <style:text-properties style:font-name="Symbol"/>
      </text:list-level-style-bullet>
      <text:list-level-style-bullet text:level="6" text:style-name="WW8Num5z0" style:num-suffix="." text:bullet-char="">
        <style:list-level-properties/>
        <style:text-properties style:font-name="Symbol"/>
      </text:list-level-style-bullet>
      <text:list-level-style-bullet text:level="7" text:style-name="WW8Num5z0" style:num-suffix="." text:bullet-char="">
        <style:list-level-properties/>
        <style:text-properties style:font-name="Symbol"/>
      </text:list-level-style-bullet>
      <text:list-level-style-bullet text:level="8" text:style-name="WW8Num5z0" style:num-suffix="." text:bullet-char="">
        <style:list-level-properties/>
        <style:text-properties style:font-name="Symbol"/>
      </text:list-level-style-bullet>
      <text:list-level-style-bullet text:level="9" text:style-name="WW8Num5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style:num-suffix="." text:bullet-char="">
        <style:list-level-properties/>
        <style:text-properties style:font-name="Symbol"/>
      </text:list-level-style-bullet>
      <text:list-level-style-bullet text:level="2" text:style-name="WW8Num6z0" style:num-suffix="." text:bullet-char="">
        <style:list-level-properties/>
        <style:text-properties style:font-name="Symbol"/>
      </text:list-level-style-bullet>
      <text:list-level-style-bullet text:level="3" text:style-name="WW8Num6z0" style:num-suffix="." text:bullet-char="">
        <style:list-level-properties/>
        <style:text-properties style:font-name="Symbol"/>
      </text:list-level-style-bullet>
      <text:list-level-style-bullet text:level="4" text:style-name="WW8Num6z0" style:num-suffix="." text:bullet-char="">
        <style:list-level-properties/>
        <style:text-properties style:font-name="Symbol"/>
      </text:list-level-style-bullet>
      <text:list-level-style-bullet text:level="5" text:style-name="WW8Num6z0" style:num-suffix="." text:bullet-char="">
        <style:list-level-properties/>
        <style:text-properties style:font-name="Symbol"/>
      </text:list-level-style-bullet>
      <text:list-level-style-bullet text:level="6" text:style-name="WW8Num6z0" style:num-suffix="." text:bullet-char="">
        <style:list-level-properties/>
        <style:text-properties style:font-name="Symbol"/>
      </text:list-level-style-bullet>
      <text:list-level-style-bullet text:level="7" text:style-name="WW8Num6z0" style:num-suffix="." text:bullet-char="">
        <style:list-level-properties/>
        <style:text-properties style:font-name="Symbol"/>
      </text:list-level-style-bullet>
      <text:list-level-style-bullet text:level="8" text:style-name="WW8Num6z0" style:num-suffix="." text:bullet-char="">
        <style:list-level-properties/>
        <style:text-properties style:font-name="Symbol"/>
      </text:list-level-style-bullet>
      <text:list-level-style-bullet text:level="9" text:style-name="WW8Num6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style:num-suffix="." text:bullet-char="">
        <style:list-level-properties/>
        <style:text-properties style:font-name="Symbol"/>
      </text:list-level-style-bullet>
      <text:list-level-style-bullet text:level="2" text:style-name="WW8Num7z0" style:num-suffix="." text:bullet-char="">
        <style:list-level-properties/>
        <style:text-properties style:font-name="Symbol"/>
      </text:list-level-style-bullet>
      <text:list-level-style-bullet text:level="3" text:style-name="WW8Num7z0" style:num-suffix="." text:bullet-char="">
        <style:list-level-properties/>
        <style:text-properties style:font-name="Symbol"/>
      </text:list-level-style-bullet>
      <text:list-level-style-bullet text:level="4" text:style-name="WW8Num7z0" style:num-suffix="." text:bullet-char="">
        <style:list-level-properties/>
        <style:text-properties style:font-name="Symbol"/>
      </text:list-level-style-bullet>
      <text:list-level-style-bullet text:level="5" text:style-name="WW8Num7z0" style:num-suffix="." text:bullet-char="">
        <style:list-level-properties/>
        <style:text-properties style:font-name="Symbol"/>
      </text:list-level-style-bullet>
      <text:list-level-style-bullet text:level="6" text:style-name="WW8Num7z0" style:num-suffix="." text:bullet-char="">
        <style:list-level-properties/>
        <style:text-properties style:font-name="Symbol"/>
      </text:list-level-style-bullet>
      <text:list-level-style-bullet text:level="7" text:style-name="WW8Num7z0" style:num-suffix="." text:bullet-char="">
        <style:list-level-properties/>
        <style:text-properties style:font-name="Symbol"/>
      </text:list-level-style-bullet>
      <text:list-level-style-bullet text:level="8" text:style-name="WW8Num7z0" style:num-suffix="." text:bullet-char="">
        <style:list-level-properties/>
        <style:text-properties style:font-name="Symbol"/>
      </text:list-level-style-bullet>
      <text:list-level-style-bullet text:level="9" text:style-name="WW8Num7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style:num-suffix="." text:bullet-char="">
        <style:list-level-properties/>
        <style:text-properties style:font-name="Symbol"/>
      </text:list-level-style-bullet>
      <text:list-level-style-bullet text:level="2" text:style-name="WW8Num8z0" style:num-suffix="." text:bullet-char="">
        <style:list-level-properties/>
        <style:text-properties style:font-name="Symbol"/>
      </text:list-level-style-bullet>
      <text:list-level-style-bullet text:level="3" text:style-name="WW8Num8z0" style:num-suffix="." text:bullet-char="">
        <style:list-level-properties/>
        <style:text-properties style:font-name="Symbol"/>
      </text:list-level-style-bullet>
      <text:list-level-style-bullet text:level="4" text:style-name="WW8Num8z0" style:num-suffix="." text:bullet-char="">
        <style:list-level-properties/>
        <style:text-properties style:font-name="Symbol"/>
      </text:list-level-style-bullet>
      <text:list-level-style-bullet text:level="5" text:style-name="WW8Num8z0" style:num-suffix="." text:bullet-char="">
        <style:list-level-properties/>
        <style:text-properties style:font-name="Symbol"/>
      </text:list-level-style-bullet>
      <text:list-level-style-bullet text:level="6" text:style-name="WW8Num8z0" style:num-suffix="." text:bullet-char="">
        <style:list-level-properties/>
        <style:text-properties style:font-name="Symbol"/>
      </text:list-level-style-bullet>
      <text:list-level-style-bullet text:level="7" text:style-name="WW8Num8z0" style:num-suffix="." text:bullet-char="">
        <style:list-level-properties/>
        <style:text-properties style:font-name="Symbol"/>
      </text:list-level-style-bullet>
      <text:list-level-style-bullet text:level="8" text:style-name="WW8Num8z0" style:num-suffix="." text:bullet-char="">
        <style:list-level-properties/>
        <style:text-properties style:font-name="Symbol"/>
      </text:list-level-style-bullet>
      <text:list-level-style-bullet text:level="9" text:style-name="WW8Num8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style:num-suffix="." text:bullet-char="">
        <style:list-level-properties/>
        <style:text-properties style:font-name="Symbol"/>
      </text:list-level-style-bullet>
      <text:list-level-style-bullet text:level="2" text:style-name="WW8Num9z0" style:num-suffix="." text:bullet-char="">
        <style:list-level-properties/>
        <style:text-properties style:font-name="Symbol"/>
      </text:list-level-style-bullet>
      <text:list-level-style-bullet text:level="3" text:style-name="WW8Num9z0" style:num-suffix="." text:bullet-char="">
        <style:list-level-properties/>
        <style:text-properties style:font-name="Symbol"/>
      </text:list-level-style-bullet>
      <text:list-level-style-bullet text:level="4" text:style-name="WW8Num9z0" style:num-suffix="." text:bullet-char="">
        <style:list-level-properties/>
        <style:text-properties style:font-name="Symbol"/>
      </text:list-level-style-bullet>
      <text:list-level-style-bullet text:level="5" text:style-name="WW8Num9z0" style:num-suffix="." text:bullet-char="">
        <style:list-level-properties/>
        <style:text-properties style:font-name="Symbol"/>
      </text:list-level-style-bullet>
      <text:list-level-style-bullet text:level="6" text:style-name="WW8Num9z0" style:num-suffix="." text:bullet-char="">
        <style:list-level-properties/>
        <style:text-properties style:font-name="Symbol"/>
      </text:list-level-style-bullet>
      <text:list-level-style-bullet text:level="7" text:style-name="WW8Num9z0" style:num-suffix="." text:bullet-char="">
        <style:list-level-properties/>
        <style:text-properties style:font-name="Symbol"/>
      </text:list-level-style-bullet>
      <text:list-level-style-bullet text:level="8" text:style-name="WW8Num9z0" style:num-suffix="." text:bullet-char="">
        <style:list-level-properties/>
        <style:text-properties style:font-name="Symbol"/>
      </text:list-level-style-bullet>
      <text:list-level-style-bullet text:level="9" text:style-name="WW8Num9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om tom</meta:initial-creator>
    <meta:creation-date>2009-09-29T20:50:05</meta:creation-date>
    <dc:date>2010-03-22T14:43:30.60</dc:date>
    <meta:print-date>2010-03-22T14:42:59.35</meta:print-date>
    <dc:language>pl-PL</dc:language>
    <meta:editing-cycles>128</meta:editing-cycles>
    <meta:editing-duration>PT581H44M43S</meta:editing-duration>
    <meta:document-statistic meta:table-count="1" meta:image-count="0" meta:object-count="0" meta:page-count="18" meta:paragraph-count="856" meta:word-count="4430" meta:character-count="28213"/>
    <meta:user-defined meta:name="Info 1"/>
    <meta:user-defined meta:name="Info 2"/>
    <meta:user-defined meta:name="Info 3"/>
    <meta:user-defined meta:name="Info 4"/>
  </office:meta>
</office:document-meta>
</file>