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>
      <style:paragraph-properties fo:margin-left="0.626cm" fo:margin-right="0cm" fo:text-align="justify" style:justify-single-word="false" fo:text-indent="-0.626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size="11pt" style:font-size-asian="11pt" style:font-size-complex="11pt"/>
    </style:style>
    <style:style style:name="T4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style:font-name="Arial" fo:language="pl" fo:country="PL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use-window-font-color="true" style:font-name="Arial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Arial" fo:font-weight="bold" style:font-weight-asian="bold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7"/>
      <text:p text:style-name="P7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6"><text:s text:c="2"/><text:tab/><text:tab/><text:tab/><text:tab/><text:tab/><text:tab/><text:tab/><text:tab/><text:tab/><text:tab/><text:tab/> <text:s text:c="9"/>data</text:p>
      <text:p text:style-name="P11"/>
      <text:p text:style-name="P8"/>
      <text:p text:style-name="P5">Oświadczenie o wykonaniu całości zamówienia siłami własnymi lub o części zamówienia, której wykonanie, wykonawca zamierza powierzyć podwykonawcom.</text:p>
      <text:p text:style-name="P4"/>
      <text:p text:style-name="P12"/>
      <text:p text:style-name="P15"><text:span text:style-name="T2">Oświadczam, że w postępowaniu o udzielenie zamówienia publicznego na</text:span><text:span text:style-name="T8"> </text:span><text:span text:style-name="T10">budowę oświetlenia drogowego wzdłuż </text:span><text:span text:style-name="T5">fragmentu ul. Krężnickiej (odcinek od ośrodka Marin</text:span><text:span text:style-name="T5">a do Zemborzyc).</text:span><text:span text:style-name="T8">:</text:span></text:p>
      <text:p text:style-name="P13"/>
      <text:p text:style-name="P12">a)* <text:s text:c="2"/>Całość zamówienia zostanie wykonana siłami własnymi wykonawcy. <text:s text:c="15"/></text:p>
      <text:p text:style-name="P12"/>
      <text:p text:style-name="P19">b)* Podwykonawcom zostanie powierzona część zamówienia obejmująca wykonanie prac<text:line-break/> <text:s/>w zakresie:</text:p>
      <text:p text:style-name="P12"/>
      <text:list xml:id="list32188524" text:style-name="WW8Num1">
        <text:list-item>
          <text:p text:style-name="P16">...............................................................................</text:p>
        </text:list-item>
      </text:list>
      <text:p text:style-name="P12"/>
      <text:list xml:id="list32189120" text:style-name="WW8Num2">
        <text:list-item>
          <text:p text:style-name="P17">...............................................................................</text:p>
        </text:list-item>
      </text:list>
      <text:p text:style-name="P12"/>
      <text:list xml:id="list32181966" text:style-name="WW8Num3">
        <text:list-item>
          <text:p text:style-name="P18">...............................................................................</text:p>
        </text:list-item>
      </text:list>
      <text:p text:style-name="P12"/>
      <text:p text:style-name="P12"/>
      <text:p text:style-name="P12"/>
      <text:p text:style-name="P12"/>
      <text:p text:style-name="P20">........................................................</text:p>
      <text:p text:style-name="P21">podpis <text:s/>osoby / osób upoważnionych do<text:line-break/>występowania w imieniu wykonawcy</text:p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>* Niepotrzebne (a lub b) skreślić. </text:p>
      <text:p text:style-name="P4">UWAGA: Brak wskazania w pkt b) zakresu części zamówienia powierzonej podwykonawcom oznacza wykonanie całości zamówienia siłami własnymi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2.993cm" style:rel-column-width="1697*"/>
    </style:style>
    <style:style style:name="Tabela2.B" style:family="table-column">
      <style:table-column-properties style:column-width="12.01cm" style:rel-column-width="6809*"/>
    </style:style>
    <style:style style:name="Tabela2.C" style:family="table-column">
      <style:table-column-properties style:column-width="1.995cm" style:rel-column-width="11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.P.I.341-<text:text-input text:description="">1</text:text-input>-<text:text-input text:description="">116</text:text-input>/09</text:p>
            </table:table-cell>
            <table:table-cell table:style-name="Tabela2.A1" office:value-type="string">
              <text:p text:style-name="MP2">Załącznik nr 4 do SIWZ </text:p>
              <text:p text:style-name="MP2">Oświadczenie <text:span text:style-name="MT1">wykonaniu całości zamówienia siłami własnymi lub o części zamówienia, której wykonanie, wykonawca zamierza powierzyć podwykonawcom.</text:span>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</meta:editing-cycles>
    <meta:editing-duration>PT01H01M26S</meta:editing-duration>
    <dc:date>2009-08-18T12:10:49.35</dc:date>
    <meta:generator>OpenOffice.org/3.0$Win32 OpenOffice.org_project/300m9$Build-9358</meta:generator>
    <meta:print-date>2009-02-12T15:22:37.42</meta:print-date>
    <meta:document-statistic meta:table-count="1" meta:image-count="0" meta:object-count="0" meta:page-count="1" meta:paragraph-count="20" meta:word-count="132" meta:character-count="1394"/>
    <meta:user-defined meta:name="Informacja 1"/>
    <meta:user-defined meta:name="Informacja 2"/>
    <meta:user-defined meta:name="Informacja 3"/>
    <meta:user-defined meta:name="Informacja 4"/>
  </office:meta>
</office:document-meta>
</file>