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3.094cm" style:keep-together="true" fo:keep-together="auto"/>
    </style:style>
    <style:style style:name="Tabela1.8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24pt" fo:font-weight="bold" style:font-size-asian="2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3">
      <style:text-properties style:font-name="Arial" fo:font-size="16pt" style:font-size-asian="16pt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3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0"><text:s text:c="2"/><text:tab/><text:tab/><text:tab/><text:tab/><text:tab/><text:tab/><text:tab/><text:tab/><text:tab/><text:tab/><text:tab/> <text:s text:c="5"/>data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>Przedmiot zamówienia</text:p>
            <text:p text:style-name="P5"/>
          </table:table-cell>
          <table:table-cell table:style-name="Tabela1.A1" office:value-type="string">
            <text:p text:style-name="P4">Budowa oświetlenia drogowego wzdłuż fragmentu ul. Krężnickiej (odcinek od ośrodka Marina do Zemborzyc).</text:p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Miasto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8"/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7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7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6">Cena ofertowa w zł netto</text:p>
            <text:p text:style-name="P9">(cyfrowo i słownie)</text:p>
            <text:p text:style-name="P6"/>
          </table:table-cell>
          <table:table-cell table:style-name="Tabela1.A1" office:value-type="string">
            <text:p text:style-name="P7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6">Stawka i kwota podatku VAT</text:p>
            <text:p text:style-name="P6"/>
          </table:table-cell>
          <table:table-cell table:style-name="Tabela1.A1" office:value-type="string">
            <text:p text:style-name="P7"/>
            <text:p text:style-name="P7">...........%, <text:line-break/>tj. ................................................ zł</text:p>
            <text:p text:style-name="P7"/>
          </table:table-cell>
        </table:table-row>
        <table:table-row table:style-name="Tabela1.8">
          <table:table-cell table:style-name="Tabela1.A2" office:value-type="string">
            <text:p text:style-name="P7"/>
            <text:p text:style-name="P6">Cena ofertowa w zł brutto</text:p>
            <text:p text:style-name="P9">(cyfrowo i słownie)</text:p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Termin realizacji</text:p>
            <text:p text:style-name="P9">(ilość dni kalendarzowych </text:p>
            <text:p text:style-name="P9">od daty wprowadzenia na budowę)</text:p>
          </table:table-cell>
          <table:table-cell table:style-name="Tabela1.B3" office:value-type="string">
            <text:p text:style-name="P7">....... dni kalendarzowych</text:p>
          </table:table-cell>
        </table:table-row>
      </table:table>
      <text:p text:style-name="Text_20_body"/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.P.I.341-<text:text-input text:description="">1</text:text-input>-<text:text-input text:description="">116</text:text-input>/09</text:p>
            </table:table-cell>
            <table:table-cell table:style-name="Tabela2.A1" office:value-type="string">
              <text:p text:style-name="MP2">Załącznik nr 3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09-08-21T10:18:19.15</dc:date>
    <meta:editing-duration>PT00H11M26S</meta:editing-duration>
    <meta:editing-cycles>9</meta:editing-cycles>
    <meta:generator>OpenOffice.org/3.0$Win32 OpenOffice.org_project/300m9$Build-9358</meta:generator>
    <meta:print-date>2009-08-18T12:34:05.57</meta:print-date>
    <meta:document-statistic meta:table-count="2" meta:image-count="0" meta:object-count="0" meta:page-count="1" meta:paragraph-count="30" meta:word-count="125" meta:character-count="945"/>
  </office:meta>
</office:document-meta>
</file>