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49cm" fo:margin-left="0cm" table:align="left" style:writing-mode="lr-tb"/>
    </style:style>
    <style:style style:name="Tabela1.A" style:family="table-column">
      <style:table-column-properties style:column-width="0.898cm"/>
    </style:style>
    <style:style style:name="Tabela1.B" style:family="table-column">
      <style:table-column-properties style:column-width="5.311cm"/>
    </style:style>
    <style:style style:name="Tabela1.C" style:family="table-column">
      <style:table-column-properties style:column-width="3.168cm"/>
    </style:style>
    <style:style style:name="Tabela1.D" style:family="table-column">
      <style:table-column-properties style:column-width="3.655cm"/>
    </style:style>
    <style:style style:name="Tabela1.E" style:family="table-column">
      <style:table-column-properties style:column-width="3.91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small-caps" style:font-name="Arial1" fo:font-size="12pt" fo:font-weight="bold" style:font-size-asian="12pt" style:font-weight-asian="bold" style:font-size-complex="12pt"/>
    </style:style>
    <style:style style:name="P5" style:family="paragraph" style:parent-style-name="Standard">
      <style:text-properties style:font-name="Arial1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1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</style:style>
    <style:style style:name="P10" style:family="paragraph" style:parent-style-name="Standard">
      <style:paragraph-properties fo:margin-left="7.493cm" fo:margin-right="0cm" fo:text-indent="1.249cm" style:auto-text-indent="false"/>
      <style:text-properties style:font-name="Arial1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Arial1" fo:font-size="9pt" style:font-size-asian="9pt"/>
    </style:style>
    <style:style style:name="P1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1" fo:font-size="10pt" style:font-size-asian="10pt" style:font-size-complex="10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1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1" fo:font-size="10pt" style:font-size-asian="10pt" style:font-size-complex="10pt" fo:hyphenate="true" fo:hyphenation-remain-char-count="2" fo:hyphenation-push-char-count="2"/>
    </style:style>
    <style:style style:name="P16" style:family="paragraph" style:parent-style-name="Tekst_20_podstawowy_20_2">
      <style:paragraph-properties style:snap-to-layout-grid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7" style:family="paragraph" style:parent-style-name="Heading_20_2">
      <style:paragraph-properties style:snap-to-layout-grid="false"/>
      <style:text-properties style:font-name="Arial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style:snap-to-layout-grid="false"/>
      <style:text-properties style:font-name="Arial1" fo:font-size="12pt" fo:font-weight="bold" style:font-size-asian="12pt" style:font-weight-asian="bold" style:font-size-complex="12pt"/>
    </style:style>
    <style:style style:name="P20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1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Załącznik nr 2</text:p>
      <text:p text:style-name="P13"/>
      <text:p text:style-name="P14">..............................................</text:p>
      <text:p text:style-name="P14"><text:s text:c="13"/>wykonawca </text:p>
      <text:p text:style-name="P15">..........................................</text:p>
      <text:p text:style-name="P12"><text:s text:c="2"/><text:tab/><text:tab/><text:tab/><text:tab/><text:tab/><text:tab/><text:tab/><text:tab/><text:tab/><text:tab/><text:tab/> <text:s text:c="5"/>data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5" office:value-type="string">
            <text:p text:style-name="P16"/>
            <text:p text:style-name="P18">WYKAZ WYKONANYCH ROBÓT BUDOWLANYCH POLEGAJĄCYCH NA BUDOWIE LUB PRZEBUDOWIE SIECI LUB URZĄDZEŃ ELEKTROENERGETYCZNYCH LUB OŚWIETLENIA DRÓG LUB PLACÓW LUB PARKÓW O WARTOŚCI CO NAJMNIEJ 100 000,00 ZŁ BRUTTO KAŻDA, W OKRESIE OSTATNICH PIĘCIU LAT PRZED DNIEM WSZCZĘCIA POSTĘPOWANIA O UDZIELENIE ZAMÓWIENIA, A JEŻELI OKRES PROWADZENIA DZIAŁALNOŚCI JEST KRÓTSZY – W TYM OKRESIE.</text:p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7"/>
            <text:p text:style-name="P6">Lp.</text:p>
            <text:p text:style-name="P6"/>
          </table:table-cell>
          <table:table-cell table:style-name="Tabela1.A2" office:value-type="string">
            <text:h text:style-name="P17" text:outline-level="2">Nazwa zadania</text:h>
          </table:table-cell>
          <table:table-cell table:style-name="Tabela1.A2" office:value-type="string">
            <text:p text:style-name="P7">Miejsce wykonania </text:p>
          </table:table-cell>
          <table:table-cell table:style-name="Tabela1.A2" office:value-type="string">
            <text:p text:style-name="P7">Data wykonania</text:p>
          </table:table-cell>
          <table:table-cell table:style-name="Tabela1.E2" office:value-type="string">
            <text:p text:style-name="P7">Wartość realizowana</text:p>
            <text:p text:style-name="P6">przez wykonawcę</text:p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office:value-type="string">
            <text:p text:style-name="P8"/>
            <text:p text:style-name="P5"/>
            <text:p text:style-name="P5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3" office:value-type="string">
            <text:p text:style-name="P8"/>
          </table:table-cell>
          <table:table-cell table:style-name="Tabela1.A1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10">........................................................</text:p>
      <text:p text:style-name="P11"><text:s text:c="5"/>podpis osoby / osób upoważnionych do </text:p>
      <text:p text:style-name="P11"><text:s text:c="7"/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weight="bold" style:font-weight-asian="bold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 Black"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ag_3f__2014_wek_20_4" style:display-name="Nag?—wek 4" style:family="paragraph" style:parent-style-name="Standard" style:next-style-name="Standard">
      <style:paragraph-properties fo:margin-top="0.423cm" fo:margin-bottom="0.106cm" fo:orphans="0" fo:widows="0" fo:keep-with-next="always"/>
      <style:text-properties style:font-name="Arial1" fo:font-weight="bold" style:font-weight-asian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1cm" fo:text-indent="-0.9cm" fo:margin-left="1.9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427cm" fo:text-indent="-1.27cm" fo:margin-left="2.4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582cm" fo:text-indent="-1.27cm" fo:margin-left="2.58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373cm" fo:text-indent="-1.905cm" fo:margin-left="3.37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528cm" fo:text-indent="-1.905cm" fo:margin-left="3.52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318cm" fo:text-indent="-2.54cm" fo:margin-left="4.31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473cm" fo:text-indent="-2.54cm" fo:margin-left="4.47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263cm" fo:text-indent="-3.175cm" fo:margin-left="5.2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1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1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2cm" fo:margin-bottom="1.25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.P.I.341-<text:text-input text:description="">1</text:text-input>-<text:text-input text:description="">116</text:text-input>/09</text:p>
            </table:table-cell>
            <table:table-cell table:style-name="Tabela2.A1" office:value-type="string">
              <text:p text:style-name="MP2">Załącznik nr 2 do SIWZ </text:p>
              <text:p text:style-name="MP2">Wykaz robót budowlanych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ykaz podobnych prac wykonanych w latach 1996-1998</dc:title>
    <meta:initial-creator>Zamówienia Publiczne</meta:initial-creator>
    <meta:creation-date>2007-11-07T09:36:00</meta:creation-date>
    <dc:date>2009-08-26T13:22:14.68</dc:date>
    <meta:print-date>1999-03-17T10:57:00</meta:print-date>
    <meta:editing-cycles>5</meta:editing-cycles>
    <meta:editing-duration>PT00H01M53S</meta:editing-duration>
    <meta:generator>OpenOffice.org/3.0$Win32 OpenOffice.org_project/300m15$Build-9379</meta:generator>
    <meta:document-statistic meta:table-count="2" meta:image-count="0" meta:object-count="0" meta:page-count="1" meta:paragraph-count="19" meta:word-count="94" meta:character-count="814"/>
  </office:meta>
</office:document-meta>
</file>