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Body_20_Text_20_Indent" style:master-page-name="">
      <style:paragraph-properties fo:margin-left="0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Tekst_20_długiego_20_cytatu" style:list-style-name="WW8Num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Tekst_20_długiego_20_cytatu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2" style:language-complex="zxx" style:country-complex="none" style:font-weight-complex="bold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</text:p>
      <text:p text:style-name="P9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>Oświadczenie o spełnieniu warunków udziału w postępowaniu</text:p>
      <text:p text:style-name="P11"/>
      <text:p text:style-name="P5">Oświadczam, że Wykonawca spełnia warunki udziału w postępowaniu o udzielenie zamówienia publicznego na <text:span text:style-name="T1">budowę oświetlenia drogowego wzdłuż </text:span><text:span text:style-name="T2">fragmentu ul. Krężnickiej (odcinek od ośrodka Marina do Zemborzyc).</text:span> wymienione w art. 22 ust. 1 ustawy z dnia 29 stycznia 2004 r. Prawo zamówień publicznych, a mianowicie:</text:p>
      <text:list xml:id="list32228794" text:style-name="WW8Num2">
        <text:list-item>
          <text:p text:style-name="P18">posiada uprawnienia do wykonywania działalności w zakresie objętym przedmiotem zamówienia, jeżeli ustawy nakładają obowiązek posiadania takich uprawnień;</text:p>
        </text:list-item>
        <text:list-item>
          <text:p text:style-name="P18">posiada niezbędną wiedzę i doświadczenie oraz: </text:p>
        </text:list-item>
      </text:list>
      <text:list xml:id="list32201614" text:style-name="L1">
        <text:list-item>
          <text:p text:style-name="P19">dysponuje potencjałem technicznym i osobami zdolnymi do wykonania zamówienia, *</text:p>
        </text:list-item>
        <text:list-item>
          <text:p text:style-name="P19">dysponuje potencjałem technicznym oraz przedkłada w załączeniu pisemne zobowiązanie innych podmiotów do udostępnienia osób zdolnych do wykonania zamówienia, *</text:p>
        </text:list-item>
        <text:list-item>
          <text:p text:style-name="P19">dysponuje osobami zdolnymi do wykonania zamówienia oraz przedkłada w załączeniu pisemne zobowiązanie innych podmiotów do udostępnienia potencjału technicznego, *</text:p>
        </text:list-item>
        <text:list-item>
          <text:p text:style-name="P19">przedkłada w załączeniu pisemne zobowiązanie innych podmiotów do udostępnienia potencjału technicznego i osób zdolnych do wykonania zamówienia, *</text:p>
        </text:list-item>
      </text:list>
      <text:list xml:id="list32241200" text:continue-list="list32228794" text:style-name="WW8Num2">
        <text:list-item>
          <text:p text:style-name="P18">znajduje się w sytuacji ekonomicznej i finansowej zapewniającej wykonanie zamówienia,</text:p>
        </text:list-item>
        <text:list-item>
          <text:p text:style-name="P18">nie podlega wykluczeniu z postępowania o udzielenie zamówienia na podstawie art. 24 ustawy Prawo zamówień publicznych.</text:p>
        </text:list-item>
      </text:list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2"/>
      <text:p text:style-name="P6"/>
      <text:p text:style-name="P8"/>
      <text:p text:style-name="P8">* Niepotrzebne skreślić. </text:p>
      <text:p text:style-name="P7">UWAGA: </text:p>
      <text:p text:style-name="P7">Oświadczenie w zakresie pkt 2) winno jednoznacznie wskazywać na wybór opcji.</text:p>
      <text:p text:style-name="P7">W przypadku wyboru ppkt b) lub ppkt c) lub ppkt d) należy załączyć pisemne zobowiązanie innych podmiotów do udostępnienia potencjału technicznego i/lub osób zdolnych do wykonania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class="text" style:default-outline-level="9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731cm" style:rel-column-width="14738*"/>
    </style:style>
    <style:style style:name="Tabela2.B" style:family="table-column">
      <style:table-column-properties style:column-width="10.645cm" style:rel-column-width="42047*"/>
    </style:style>
    <style:style style:name="Tabela2.C" style:family="table-column">
      <style:table-column-properties style:column-width="2.215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.P.I.341-<text:text-input text:description="">1</text:text-input>-<text:text-input text:description="">116</text:text-input>/09</text:p>
            </table:table-cell>
            <table:table-cell table:style-name="Tabela2.A1" office:value-type="string">
              <text:p text:style-name="MP2">Załącznik nr 1 do SIWZ </text:p>
              <text:p text:style-name="MP2">Oświadczenie o spełnieniu warunków udziału w postępowaniu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SPECYFIKACJA ISTOTNYCH WARUNKÓW ZAMÓWIENIA</dc:title>
    <meta:initial-creator>Zbigniew Barczak</meta:initial-creator>
    <meta:creation-date>2008-10-22T11:28:00</meta:creation-date>
    <dc:date>2009-08-18T12:12:10.18</dc:date>
    <meta:print-date>2009-04-08T13:34:49.18</meta:print-date>
    <meta:editing-cycles>10</meta:editing-cycles>
    <meta:editing-duration>PT03H33M34S</meta:editing-duration>
    <meta:document-statistic meta:table-count="1" meta:image-count="0" meta:object-count="0" meta:page-count="1" meta:paragraph-count="26" meta:word-count="249" meta:character-count="2011"/>
    <meta:user-defined meta:name="Info 1"/>
    <meta:user-defined meta:name="Info 2"/>
    <meta:user-defined meta:name="Info 3"/>
    <meta:user-defined meta:name="Info 4"/>
  </office:meta>
</office:document-meta>
</file>