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omyślnie">
      <style:paragraph-properties fo:orphans="2" fo:widows="2">
        <style:tab-stops>
          <style:tab-stop style:position="5.997cm"/>
          <style:tab-stop style:position="9.843cm"/>
        </style:tab-stops>
      </style:paragraph-properties>
      <style:text-properties style:font-name-asian="Lucida Sans Unicode1"/>
    </style:style>
    <style:style style:name="P2" style:family="paragraph" style:parent-style-name="WW-Domyślnie">
      <style:paragraph-properties fo:text-align="justify" style:justify-single-word="false" fo:orphans="2" fo:widows="2" fo:hyphenation-ladder-count="no-limit">
        <style:tab-stops>
          <style:tab-stop style:position="10.001cm"/>
        </style:tab-stops>
      </style:paragraph-properties>
      <style:text-properties style:font-name-asian="Lucida Sans Unicode1" fo:hyphenate="true" fo:hyphenation-remain-char-count="2" fo:hyphenation-push-char-count="2"/>
    </style:style>
    <style:style style:name="P3" style:family="paragraph" style:parent-style-name="WW-Domyślnie">
      <style:paragraph-properties fo:text-align="justify" style:justify-single-word="false" fo:orphans="2" fo:widows="2" fo:hyphenation-ladder-count="no-limit">
        <style:tab-stops>
          <style:tab-stop style:position="6.209cm"/>
        </style:tab-stops>
      </style:paragraph-properties>
      <style:text-properties style:font-name-asian="Lucida Sans Unicode1" fo:hyphenate="true" fo:hyphenation-remain-char-count="2" fo:hyphenation-push-char-count="2"/>
    </style:style>
    <style:style style:name="P4" style:family="paragraph" style:parent-style-name="WW-Domyślnie">
      <style:paragraph-properties fo:text-align="justify" style:justify-single-word="false" fo:orphans="2" fo:widows="2" fo:hyphenation-ladder-count="no-limit">
        <style:tab-stops>
          <style:tab-stop style:position="6.209cm"/>
        </style:tab-stops>
      </style:paragraph-properties>
      <style:text-properties fo:font-size="10pt" style:font-name-asian="Lucida Sans Unicode1" style:font-size-asian="10pt" fo:hyphenate="true" fo:hyphenation-remain-char-count="2" fo:hyphenation-push-char-count="2"/>
    </style:style>
    <style:style style:name="P5" style:family="paragraph" style:parent-style-name="WW-Domyślnie">
      <style:paragraph-properties fo:text-align="justify" style:justify-single-word="false" fo:orphans="2" fo:widows="2">
        <style:tab-stops>
          <style:tab-stop style:position="5.997cm"/>
        </style:tab-stops>
      </style:paragraph-properties>
      <style:text-properties fo:background-color="transparent" style:font-name-asian="Lucida Sans Unicode1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name-asian="Lucida Sans Unicode1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fo:font-weight="bold" style:font-size-asian="12pt" style:language-asian="pl" style:country-asian="PL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09cm"/>
        </style:tab-stops>
      </style:paragraph-properties>
      <style:text-properties fo:font-size="12pt" style:font-name-asian="Lucida Sans Unicode1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12" style:family="paragraph" style:parent-style-name="Standard">
      <style:paragraph-properties>
        <style:tab-stops>
          <style:tab-stop style:position="5.997cm"/>
          <style:tab-stop style:position="9.843cm"/>
        </style:tab-stops>
      </style:paragraph-properties>
      <style:text-properties fo:font-size="12pt" style:font-name-asian="Lucida Sans Unicode1" style:font-size-asian="12pt"/>
    </style:style>
    <style:style style:name="P13" style:family="paragraph" style:parent-style-name="Standard">
      <style:paragraph-properties style:line-height-at-least="0.397cm" fo:text-align="justify" style:justify-single-word="false" fo:orphans="0" fo:widows="0">
        <style:tab-stops>
          <style:tab-stop style:position="0.617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  <style:text-properties fo:font-size="12pt" fo:background-color="transparent" style:font-name-asian="Lucida Sans Unicode1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997cm"/>
        </style:tab-stops>
      </style:paragraph-properties>
    </style:style>
    <style:style style:name="P16" style:family="paragraph" style:parent-style-name="Standard">
      <style:paragraph-properties style:line-height-at-least="0.397cm" fo:text-align="justify" style:justify-single-word="false" fo:orphans="0" fo:widows="0"/>
    </style:style>
    <style:style style:name="P17" style:family="paragraph" style:parent-style-name="Standard">
      <style:paragraph-properties style:line-height-at-least="0.397cm" fo:text-align="justify" style:justify-single-word="false" fo:orphans="0" fo:widows="0">
        <style:tab-stops>
          <style:tab-stop style:position="0.499cm"/>
          <style:tab-stop style:position="5.997cm"/>
        </style:tab-stops>
      </style:paragraph-properties>
    </style:style>
    <style:style style:name="P18" style:family="paragraph" style:parent-style-name="Standard">
      <style:text-properties style:font-name="Times New Roman" fo:font-size="14pt" fo:font-style="normal" fo:font-weight="bold" style:font-name-asian="Times New Roman" style:font-size-asian="14pt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1.021cm" fo:margin-right="0cm" fo:text-align="center" style:justify-single-word="false" fo:text-indent="-1.021cm" style:auto-text-indent="false">
        <style:tab-stops>
          <style:tab-stop style:position="0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fo:font-size="12pt" fo:font-weight="bold" style:font-size-asian="12pt" style:language-asian="pl" style:country-asian="PL" style:font-weight-asian="bold"/>
    </style:style>
    <style:style style:name="P20" style:family="paragraph" style:parent-style-name="Standard">
      <style:paragraph-properties fo:margin-left="1.021cm" fo:margin-right="0cm" fo:text-align="center" style:justify-single-word="false" fo:text-indent="-1.021cm" style:auto-text-indent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fo:font-size="12pt" fo:font-weight="bold" style:font-size-asian="12pt" style:language-asian="pl" style:country-asian="PL" style:font-weight-asian="bold"/>
    </style:style>
    <style:style style:name="P21" style:family="paragraph" style:parent-style-name="Standard">
      <style:paragraph-properties fo:margin-left="1.021cm" fo:margin-right="0cm" fo:text-align="justify" style:justify-single-word="false" fo:text-indent="-1.021cm" style:auto-text-indent="false">
        <style:tab-stops>
          <style:tab-stop style:position="5.997cm"/>
        </style:tab-stops>
      </style:paragraph-properties>
      <style:text-properties fo:font-size="12pt" fo:font-weight="bold" style:font-name-asian="Lucida Sans Unicode1" style:font-size-asian="12pt" style:font-weight-asian="bold"/>
    </style:style>
    <style:style style:name="P22" style:family="paragraph" style:parent-style-name="Standard">
      <style:paragraph-properties fo:margin-left="1.021cm" fo:margin-right="0cm" fo:text-align="center" style:justify-single-word="false" fo:text-indent="-1.021cm" style:auto-text-indent="false">
        <style:tab-stops>
          <style:tab-stop style:position="0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fo:font-size="12pt" style:font-name-asian="Lucida Sans Unicode1" style:font-size-asian="12pt"/>
    </style:style>
    <style:style style:name="P23" style:family="paragraph" style:parent-style-name="Standard">
      <style:paragraph-properties fo:margin-left="1.021cm" fo:margin-right="0cm" fo:text-align="center" style:justify-single-word="false" fo:text-indent="-1.021cm" style:auto-text-indent="false">
        <style:tab-stops>
          <style:tab-stop style:position="0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fo:font-size="12pt" fo:font-weight="bold" style:font-size-asian="12pt" style:language-asian="pl" style:country-asian="PL" style:font-weight-asian="bold"/>
    </style:style>
    <style:style style:name="P2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1.78cm"/>
        </style:tab-stops>
      </style:paragraph-properties>
    </style:style>
    <style:style style:name="P27" style:family="paragraph" style:parent-style-name="Heading_20_1">
      <style:paragraph-properties fo:margin-top="0cm" fo:margin-bottom="0.212cm" fo:text-align="justify" style:justify-single-word="false" fo:orphans="0" fo:widows="0">
        <style:tab-stops>
          <style:tab-stop style:position="2.699cm"/>
        </style:tab-stops>
      </style:paragraph-properties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0.499cm"/>
          <style:tab-stop style:position="6.209cm"/>
          <style:tab-stop style:position="10.001cm"/>
        </style:tab-stops>
      </style:paragraph-properties>
      <style:text-properties fo:font-size="12pt" style:font-name-asian="Lucida Sans Unicode1" style:font-size-asian="12pt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.499cm"/>
          <style:tab-stop style:position="6.209cm"/>
        </style:tab-stops>
      </style:paragraph-properties>
      <style:text-properties fo:font-size="12pt" style:font-name-asian="Lucida Sans Unicode1" style:font-size-asian="12pt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5" style:family="paragraph" style:parent-style-name="Standard" style:list-style-name="WW8Num3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39" style:family="paragraph" style:parent-style-name="Standard" style:list-style-name="WW8Num4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0" style:family="paragraph" style:parent-style-name="Standard" style:list-style-name="WW8Num4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1" style:family="paragraph" style:parent-style-name="Standard" style:list-style-name="WW8Num5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2" style:family="paragraph" style:parent-style-name="Standard" style:list-style-name="WW8Num5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3" style:family="paragraph" style:parent-style-name="Standard" style:list-style-name="WW8Num5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4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5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6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7" style:family="paragraph" style:parent-style-name="Standard" style:list-style-name="WW8Num8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8" style:family="paragraph" style:parent-style-name="Standard" style:list-style-name="WW8Num8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49" style:family="paragraph" style:parent-style-name="Standard" style:list-style-name="WW8Num8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0" style:family="paragraph" style:parent-style-name="Standard" style:list-style-name="WW8Num10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1" style:family="paragraph" style:parent-style-name="Standard" style:list-style-name="WW8Num10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2" style:family="paragraph" style:parent-style-name="Standard" style:list-style-name="WW8Num10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3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4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5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6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name-asian="Lucida Sans Unicode1" style:font-size-asian="12pt"/>
    </style:style>
    <style:style style:name="P57" style:family="paragraph" style:parent-style-name="Standard" style:list-style-name="WW8Num12">
      <style:paragraph-properties fo:text-align="justify" style:justify-single-word="false">
        <style:tab-stops>
          <style:tab-stop style:position="0.953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8" style:family="paragraph" style:parent-style-name="Standard" style:list-style-name="WW8Num12">
      <style:paragraph-properties fo:text-align="justify" style:justify-single-word="false">
        <style:tab-stops>
          <style:tab-stop style:position="0.953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59" style:family="paragraph" style:parent-style-name="Standard" style:list-style-name="WW8Num14">
      <style:paragraph-properties fo:text-align="justify" style:justify-single-word="false">
        <style:tab-stops>
          <style:tab-stop style:position="0.953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60" style:family="paragraph" style:parent-style-name="Standard" style:list-style-name="WW8Num14">
      <style:paragraph-properties fo:text-align="justify" style:justify-single-word="false">
        <style:tab-stops>
          <style:tab-stop style:position="0.953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61" style:family="paragraph" style:parent-style-name="Standard" style:list-style-name="WW8Num9">
      <style:paragraph-properties fo:text-align="justify" style:justify-single-word="false">
        <style:tab-stops>
          <style:tab-stop style:position="0.998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62" style:family="paragraph" style:parent-style-name="Standard" style:list-style-name="WW8Num9">
      <style:paragraph-properties fo:text-align="justify" style:justify-single-word="false">
        <style:tab-stops>
          <style:tab-stop style:position="0.998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63" style:family="paragraph" style:parent-style-name="Standard" style:list-style-name="WW8Num9">
      <style:paragraph-properties fo:text-align="justify" style:justify-single-word="false">
        <style:tab-stops>
          <style:tab-stop style:position="0.998cm"/>
          <style:tab-stop style:position="5.997cm"/>
        </style:tab-stops>
      </style:paragraph-properties>
      <style:text-properties fo:font-size="12pt" style:font-name-asian="Lucida Sans Unicode1" style:font-size-asian="12pt"/>
    </style:style>
    <style:style style:name="P64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65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499cm"/>
          <style:tab-stop style:position="5.997cm"/>
        </style:tab-stops>
      </style:paragraph-properties>
      <style:text-properties fo:font-size="12pt" style:font-size-asian="12pt"/>
    </style:style>
    <style:style style:name="P66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5.997cm"/>
        </style:tab-stops>
      </style:paragraph-properties>
      <style:text-properties fo:font-size="12pt" fo:background-color="transparent" style:font-name-asian="Lucida Sans Unicode1" style:font-size-asian="12pt"/>
    </style:style>
    <style:style style:name="P67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3.528cm"/>
        </style:tab-stops>
      </style:paragraph-properties>
      <style:text-properties fo:font-size="12pt" fo:background-color="transparent" style:font-size-asian="12pt"/>
    </style:style>
    <style:style style:name="P68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3.528cm"/>
        </style:tab-stops>
      </style:paragraph-properties>
      <style:text-properties fo:font-size="12pt" fo:background-color="transparent" style:font-size-asian="12pt"/>
    </style:style>
    <style:style style:name="P69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3.528cm"/>
        </style:tab-stops>
      </style:paragraph-properties>
      <style:text-properties fo:font-size="12pt" fo:background-color="transparent" style:font-size-asian="12pt"/>
    </style:style>
    <style:style style:name="P70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3.528cm"/>
        </style:tab-stops>
      </style:paragraph-properties>
      <style:text-properties fo:font-size="12pt" fo:background-color="transparent" style:font-size-asian="12pt"/>
    </style:style>
    <style:style style:name="P71" style:family="paragraph" style:parent-style-name="Standard" style:list-style-name="WW8Num9">
      <style:paragraph-properties style:line-height-at-least="0.353cm" fo:text-align="justify" style:justify-single-word="false">
        <style:tab-stops>
          <style:tab-stop style:position="1.905cm"/>
          <style:tab-stop style:position="3.528cm"/>
        </style:tab-stops>
      </style:paragraph-properties>
      <style:text-properties fo:font-size="12pt" fo:background-color="#ffff99" style:font-size-asian="12pt"/>
    </style:style>
    <style:style style:name="P72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fo:font-style="italic" style:font-name-asian="Lucida Sans Unicode1" style:font-size-asian="12pt" style:font-style-asian="italic" style:font-style-complex="italic"/>
    </style:style>
    <style:style style:name="P73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fo:font-style="italic" style:font-name-asian="Lucida Sans Unicode1" style:font-size-asian="12pt" style:font-style-asian="italic" style:font-style-complex="italic"/>
    </style:style>
    <style:style style:name="P74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fo:font-style="italic" style:font-name-asian="Lucida Sans Unicode1" style:font-size-asian="12pt" style:font-style-asian="italic" style:font-style-complex="italic"/>
    </style:style>
    <style:style style:name="P75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fo:font-style="italic" style:font-name-asian="Lucida Sans Unicode1" style:font-size-asian="12pt" style:font-style-asian="italic" style:font-style-complex="italic"/>
    </style:style>
    <style:style style:name="P76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7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8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79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80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style:font-size-asian="12pt"/>
    </style:style>
    <style:style style:name="P81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fo:font-style="italic" style:text-underline-style="none" style:font-size-asian="12pt" style:font-style-asian="italic" style:font-style-complex="italic"/>
    </style:style>
    <style:style style:name="P82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fo:font-style="italic" style:text-underline-style="none" style:font-size-asian="12pt" style:font-style-asian="italic" style:font-style-complex="italic"/>
    </style:style>
    <style:style style:name="P83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fo:font-style="italic" style:text-underline-style="none" style:font-size-asian="12pt" style:font-style-asian="italic" style:font-style-complex="italic"/>
    </style:style>
    <style:style style:name="P84" style:family="paragraph" style:parent-style-name="Standard" style:list-style-name="WW8Num13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85" style:family="paragraph" style:parent-style-name="Standard" style:list-style-name="WW8Num9">
      <style:paragraph-properties fo:margin-left="0.476cm" fo:margin-right="0cm" style:line-height-at-least="0.353cm" fo:text-align="justify" style:justify-single-word="false" fo:text-indent="0cm" style:auto-text-indent="false">
        <style:tab-stops>
          <style:tab-stop style:position="1.905cm"/>
          <style:tab-stop style:position="5.997cm"/>
        </style:tab-stops>
      </style:paragraph-properties>
      <style:text-properties fo:font-size="12pt" fo:background-color="transparent" style:font-name-asian="Lucida Sans Unicode1" style:font-size-asian="12pt"/>
    </style:style>
    <style:style style:name="P86" style:family="paragraph" style:parent-style-name="Heading_20_1" style:list-style-name="WW8Num2">
      <style:paragraph-properties fo:margin-top="0cm" fo:margin-bottom="0.212cm" fo:text-align="justify" style:justify-single-word="false" fo:orphans="0" fo:widows="0" fo:keep-with-next="auto">
        <style:tab-stops>
          <style:tab-stop style:position="2.699cm"/>
        </style:tab-stops>
      </style:paragraph-properties>
    </style:style>
    <style:style style:name="P87" style:family="paragraph" style:parent-style-name="WW-Domyślnie" style:list-style-name="WW8Num8">
      <style:paragraph-properties fo:text-align="justify" style:justify-single-word="false">
        <style:tab-stops>
          <style:tab-stop style:position="0.499cm"/>
          <style:tab-stop style:position="5.997cm"/>
        </style:tab-stops>
      </style:paragraph-properties>
    </style:style>
    <style:style style:name="T1" style:family="text">
      <style:text-properties fo:font-size="12pt" style:font-name-asian="Lucida Sans Unicode1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name-asian="Lucida Sans Unicode1" style:font-size-asian="12pt" style:font-weight-asian="bold"/>
    </style:style>
    <style:style style:name="T5" style:family="text">
      <style:text-properties style:font-name="Times New Roman" style:text-underline-style="none" fo:font-weight="bold" fo:background-color="transparent" style:font-weight-asian="bold" style:font-weight-complex="bold"/>
    </style:style>
    <style:style style:name="T6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7" style:family="text">
      <style:text-properties style:font-name="Times New Roman" fo:font-size="12pt" style:text-underline-style="none" fo:font-weight="normal" fo:background-color="transparent" style:font-size-asian="12pt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Lucida Sans Unicode1" style:font-size-asian="12pt" style:language-asian="pl" style:country-asian="PL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Lucida Sans Unicode1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Times New Roman" fo:language="pl" fo:country="PL" fo:font-style="normal" fo:font-weight="normal" fo:background-color="transparent" style:font-name-asian="Lucida Sans Unicode1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T13" style:family="text">
      <style:text-properties style:use-window-font-color="true" style:font-name="Times New Roman" fo:language="pl" fo:country="PL" fo:font-style="normal" fo:font-weight="normal" fo:background-color="transparent" style:font-name-asian="Lucida Sans Unicode1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language="pl" fo:country="PL" fo:font-style="normal" fo:font-weight="normal" fo:background-color="transparent" style:font-name-asian="Lucida Sans Unicode1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Umowa na roboty budowlane Nr _ _ _ <text:s/>_ _ _ _ _ _ _ _ _ _ _ _ _</text:p>
      <text:p text:style-name="P6"/>
      <text:p text:style-name="P2">zawarta w dniu ...... <text:s/>....... <text:s/>2008 r. <text:s/>pomiędzy Gminą Lublin z siedzibą w Lublinie, <text:line-break/>Plac Władysława Łokietka 1, zwaną w dalszej części umowy "Zamawiającym"<text:line-break/>reprezentowaną przez: </text:p>
      <text:list text:style-name="WW8Num1">
        <text:list-item>
          <text:p text:style-name="P28">Stanisława Fica – Pierwszego Zastępcę Prezydenta Miasta Lublin,<text:tab/></text:p>
        </text:list-item>
        <text:list-item>
          <text:p text:style-name="P29">Eugeniusza Janickiego – Dyrektora Wydziału Dróg i Mostów <text:s/>Urzędu Miasta Lublin</text:p>
        </text:list-item>
      </text:list>
      <text:p text:style-name="P3">a </text:p>
      <text:p text:style-name="P3">.......................................................................................................................................................</text:p>
      <text:p text:style-name="P4">(NIP, REGON, zarejestrowanym )</text:p>
      <text:p text:style-name="P3">zwanym w dalszej części umowy "Wykonawcą" reprezentowanym przez upoważnione do zaciągania zobowiązań osoby:</text:p>
      <text:p text:style-name="P8">............................................................................................................................................</text:p>
      <text:p text:style-name="P19"/>
      <text:p text:style-name="P19">§ 1</text:p>
      <text:p text:style-name="P25"/>
      <text:p text:style-name="P25">Umowa niniejsza zawarta została po przeprowadzeniu przetargu nieograniczonego w trybie ustawy z dnia 29 stycznia 2004r Prawo zamówień publicznych <text:s/>(t. j. Dz. U. z 2007r <text:s/>Nr 223, poz.1655 ),<text:line-break/>w wyniku którego oferta Wykonawcy została wybrana jako najkorzystniejsza.</text:p>
      <text:p text:style-name="Tekst_20_podstawowy_20_wcięty_20_2"><text:s/></text:p>
      <text:p text:style-name="P23">§ 2</text:p>
      <text:list text:style-name="WW8Num2">
        <text:list-item>
          <text:list>
            <text:list-header>
              <text:p text:style-name="P86"><text:span text:style-name="WW-Domyślna_20_czcionka_20_akapitu"><text:span text:style-name="T7"/></text:span></text:p>
            </text:list-header>
          </text:list>
        </text:list-item>
      </text:list>
      <text:p text:style-name="P27"><text:span text:style-name="WW-Domyślna_20_czcionka_20_akapitu"><text:span text:style-name="T6">1. Przedmiotem zamówienia jest</text:span></text:span><text:span text:style-name="WW-Domyślna_20_czcionka_20_akapitu"><text:span text:style-name="T5"> Remont</text:span></text:span><text:span text:style-name="WW-Domyślna_20_czcionka_20_akapitu"><text:span text:style-name="T8"> ulicy Wilczej w Lublinie.</text:span></text:span></text:p>
      <text:p text:style-name="P26"><text:span text:style-name="WW-Domyślna_20_czcionka_20_akapitu"><text:span text:style-name="T9">2. </text:span></text:span><text:span text:style-name="WW-Domyślna_20_czcionka_20_akapitu"><text:span text:style-name="T15">Zakres przedmiotu umowy</text:span></text:span><text:span text:style-name="WW-Domyślna_20_czcionka_20_akapitu"><text:span text:style-name="T16">:</text:span></text:span><text:span text:style-name="WW-Domyślna_20_czcionka_20_akapitu"><text:span text:style-name="T10"> </text:span></text:span><text:span text:style-name="WW-Domyślna_20_czcionka_20_akapitu"><text:span text:style-name="T11">z</text:span></text:span><text:span text:style-name="T11">aprojektowanie i wykonanie remontu odcinka ul. Wilczej od skrzyżowania z ul. Wyzwolenia do ul. Grochowskiego oraz odcinka ul. Grochowskiego o dł. 15 mb od ul. Wilczej w stronę skrzyżowania z ul. Sulisławicką – łączna długość 520 mb, <text:line-break/></text:span><text:span text:style-name="T10">w szczególności: </text:span></text:p>
      <text:list text:style-name="WW8Num10">
        <text:list-header>
          <text:p text:style-name="P76">- sporządzenie projektu wykonawczego i specyfikacji technicznych wykonania i odbioru robót, </text:p>
          <text:p text:style-name="P76">- uzyskanie akceptacji tego projektu w zakresie zgodności z programem funkcjonalno użytkowym (zał. nr 1 do umowy) </text:p>
          <text:p text:style-name="P76">- wykonanie robót budowlanych na podstawie powyższego projektu,</text:p>
          <text:p text:style-name="P76">- przeprowadzenie wymaganych prób i badań,</text:p>
          <text:p text:style-name="P64">- przygotowanie dokumentów związanych z oddaniem przebudowanej ulicy w użytkowanie.</text:p>
        </text:list-header>
      </text:list>
      <text:list text:style-name="WW8Num5">
        <text:list-header>
          <text:p text:style-name="P65"><text:span text:style-name="WW-Domyślna_20_czcionka_20_akapitu"><text:span text:style-name="T12">3. </text:span></text:span><text:span text:style-name="WW-Domyślna_20_czcionka_20_akapitu"><text:span text:style-name="T12">Wykonawca zobowiązuje się do wykonania projektu wykonawczego, </text:span></text:span><text:span text:style-name="WW-Domyślna_20_czcionka_20_akapitu"><text:span text:style-name="T17">specyfikacji technicznej wykonania i odbioru robót oraz</text:span></text:span><text:span text:style-name="WW-Domyślna_20_czcionka_20_akapitu"><text:span text:style-name="T12"> robót budowlanych w oparciu o program funkcjonalno – użytkowy zawierający szczegółowy zakres zamówienia, zgodnie z</text:span></text:span><text:span text:style-name="WW-Domyślna_20_czcionka_20_akapitu"><text:span text:style-name="T13"> zasadami wiedzy technicznej i sztuki budowlanej, obowiązującymi przepisami, normami oraz na warunkach określonych <text:s/>umową.</text:span></text:span></text:p>
        </text:list-header>
      </text:list>
      <text:p text:style-name="P7">§ 3</text:p>
      <text:p text:style-name="P9"/>
      <text:list text:style-name="WW8Num2">
        <text:list-header>
          <text:p text:style-name="P30">1. Wykonawca dokumentację wykonaną i uzgodnioną przekaże Zamawiającemu, w ilościach egzemplarzy określonych w programie funkcjonalno – użytkowym. Miejscem odbioru będzie <text:s/>siedziba Wydziału Dróg i Mostów Urzędu Miasta Lublin, ulica Wieniawska 14, pokój 406.</text:p>
          <text:p text:style-name="P30">2. Odbiór prac projektowych odbędzie się na podstawie protokołu zdawczo –odbiorczego. Datę jego podpisania traktuje się jako datę wykonania projektu.</text:p>
          <text:p text:style-name="P30">3. Ustala się termin realizacji <text:s text:c="2"/>przedmiotu umowy – dokumentacja i roboty budowlane <text:s/>na 90 dni od daty przekazania placu budowy. <text:s/>Termin przekazania placu budowy nastąpi w ciągu 14 dni od daty podpisania umowy.</text:p>
          <text:p text:style-name="P30">4. Strony ustalają, że za termin zakończenia robót uważa się zakończenie prac budowlanych <text:soft-page-break/>objętych niniejszą umową, wraz z uporządkowaniem terenu budowy i terenów przyległych.</text:p>
        </text:list-header>
      </text:list>
      <text:p text:style-name="P24"/>
      <text:p text:style-name="P24">§ 4</text:p>
      <text:p text:style-name="P22"/>
      <text:list text:style-name="WW8Num3">
        <text:list-item>
          <text:p text:style-name="P34">Strony ustalają, że obowiązującą je formą wynagrodzenia jest wynagrodzenie ryczałtowe na kwotę .......................................... brutto, na którą składa się kwota netto w wysokości .......................................... oraz podatek VAT w wysokości 22% to jest................................</text:p>
        </text:list-item>
        <text:list-item>
          <text:p text:style-name="P34">Wykonawca <text:s/>oświadcza, że na etapie przygotowywania oferty zapoznał się z terenem budowy oraz wykorzystał wszelkie środki mające na celu ustalenie wynagrodzenia obejmującego roboty związane z wykonaniem przedmiotu zamówienia.</text:p>
        </text:list-item>
      </text:list>
      <text:p text:style-name="P11"><text:s text:c="9"/>3.Wynagrodzenie, o którym mowa w ust. 1 obejmuje wszystkie koszty związane z realizacją</text:p>
      <text:p text:style-name="P11"><text:s text:c="13"/>zadania, z uwzględnieniem wszystkich opłat i podatków, w szczególności:</text:p>
      <text:list text:style-name="WW8Num9">
        <text:list-item>
          <text:list>
            <text:list-item>
              <text:p text:style-name="P66">koszty związane z wykonaniem projektu wykonawczego oraz specyfikacji technicznych wykonania i odbioru robót w oparciu o program funkcjonalno - użytkowy,</text:p>
            </text:list-item>
            <text:list-item>
              <text:p text:style-name="P85">koszty związane z realizacją zamówienia wynikające z projektu wykonawczego oraz <text:s/>szczegółowych specyfikacji technicznych,</text:p>
            </text:list-item>
            <text:list-item>
              <text:p text:style-name="P67">koszty robót przygotowawczych (zagospodarowania placu budowy, utrzymania zaplecza budowy, dozór budowy i ubezpieczenie budowy),</text:p>
            </text:list-item>
            <text:list-item>
              <text:p text:style-name="P67">koszty opracowania projektu tymczasowej organizacji ruchu na czas prowadzenia robót wraz z oznakowaniem robót zgodnie z tym projektem,</text:p>
            </text:list-item>
            <text:list-item>
              <text:p text:style-name="P67">koszty obsługi geodezyjnej i wykonania inwentaryzacji geodezyjnej powykonawczej wykonanych robót z wyróżnieniem zakresów robót – legendą; </text:p>
            </text:list-item>
            <text:list-item>
              <text:p text:style-name="P67">koszty badań i pomiarów w czasie wykonywania i odbioru robót, określone w programie funkcjonalno-użytkowym i obowiązujacych przepisach;</text:p>
            </text:list-item>
            <text:list-item>
              <text:p text:style-name="P71"><text:span text:style-name="WW-Domyślna_20_czcionka_20_akapitu"><text:span text:style-name="T14">podatek VAT w wysokości 22%.</text:span></text:span></text:p>
            </text:list-item>
          </text:list>
        </text:list-item>
      </text:list>
      <text:p text:style-name="P5">4. W przypadku ustawowej zmiany stawki podatku VAT strony ustalają, że zmianie ulegnie jednocześnie stawka VAT odpowiednio oraz wynagrodzenie brutto określone w ust.1. <text:s/></text:p>
      <text:p text:style-name="P5">5. Wykonawca <text:s/>w uzgodnieniu z Zamawiającym w ciągu 14 dni od daty przekazania placu budowy przedstawi harmonogram rzeczowo – finansowy realizacji <text:s/>umowy.</text:p>
      <text:p text:style-name="P14">6. Strony ustalają, że rozliczenie za przedmiot umowy odbędzie się w formie płatności częściowych i płatności po odbiorach częściowych i odbiorze końcowym, zgodnie z harmonogramem rzeczowo-finansowym realizacji przedmiotu umowy.</text:p>
      <text:p text:style-name="P14">7. Warunkiem otrzymania wynagrodzenia jest pozytywny odbiór przedmiotu umowy potwierdzony stosownym protokółem częściowym odbioru wykonanych elementów robót lub protokółem końcowym odbioru robót podpisanym przez osoby upoważnione przez strony umowy.</text:p>
      <text:p text:style-name="P14">8. Płatności częściowe mogą być realizowane nie częściej niż raz w miesiącu.</text:p>
      <text:p text:style-name="P14">9. Płatność końcowa nastąpi po odbiorze końcowym i nie może wynosić mniej niż 10% wynagrodzenia brutto określonego w § 4 ust. 1.</text:p>
      <text:p text:style-name="P14">10. Zamawiający zobowiązuje się zapłacić Wykonawcy wynagrodzenie w ciągu 21 dni od daty otrzymania faktury wraz z protokółem odbioru częściowego lub końcowego z zastrzeżeniem § <text:s/>5, ust. 4.</text:p>
      <text:p text:style-name="P14">11. W terminie 21 dni od daty podpisania umowy Wykonawca w uzgodnieniu z Zamawiającym sporządzi harmonogram rzeczowo-finansowy realizacji przedmiotu zamówienia.</text:p>
      <text:p text:style-name="P9"><text:span text:style-name="T20">12. Wynagrodzenie ustalone na podstawie ust. 1 może ulec zmniejszeniu w przypadku o</text:span>późnienia w wykonaniu zamówienia o 2 000 zł <text:s text:c="2"/>za każdy dzień opóźnienia, licząc od terminu zakończenia ustalonego w § 3 ust 3 umowy.</text:p>
      <text:p text:style-name="P9">13. <text:s/>Za zwłokę w zapłacie faktury Wykonawca może żądać odsetek ustawowych.</text:p>
      <text:p text:style-name="P9"/>
      <text:p text:style-name="P19">§ 5</text:p>
      <text:p text:style-name="P9"/>
      <text:list text:style-name="WW8Num13">
        <text:list-item>
          <text:p text:style-name="P80">Wykonawca oświadcza, iż prace objęte przedmiotem zamówienia zostaną wykonane siłami <text:soft-page-break/>własnymi lub Wykonawca oświadcza, iż powierzy Podwykonawcy wykonanie prac projektowych <text:s/><text:span text:style-name="T19">oraz (lub) następujący zakres robót:</text:span></text:p>
          <text:p text:style-name="P81">1.1. .............................................................................</text:p>
          <text:p text:style-name="P81">1.2. ............................................................................</text:p>
        </text:list-item>
        <text:list-item>
          <text:p text:style-name="P81">Do zawarcia przez Wykonawcę umowy o roboty budowlane z Podwykonawcą jest wymagana zgoda Zamawiającego. <text:s/></text:p>
        </text:list-item>
        <text:list-item>
          <text:p text:style-name="P84">Wykonawca zobowiązany jest zawrzeć z Podwykonawcą <text:s/>umowę, której zapisy nie będą naruszały postanowień niniejszej umowy.</text:p>
        </text:list-item>
        <text:list-item>
          <text:p text:style-name="P72">W przypadku zawarcia umowy o której mowa w ust. 3 mowa – Zamawiający <text:s/>będzie wymagał od Wykonawcy zawarcia i przedłożenia Zamawiającemu umowy cesji wierzytelności na rzecz Podwykonawcy, przysługujących mu od Zamawiającego za roboty wykonane przez Podwykonawcę w ramach realizacji przedmiotu niniejszej umowy.</text:p>
        </text:list-item>
        <text:list-item>
          <text:p text:style-name="P72">Na podstawie cesji, o której mowa w ust. 4 – Zamawiający dokona przelewu należności na rzecz Podwykonawcy, za wykonane przez niego roboty. </text:p>
        </text:list-item>
        <text:list-item>
          <text:p text:style-name="P72">Wykonawca ponosi odpowiedzialność za roboty, które wykonuje przy pomocy Podwykonawców.</text:p>
        </text:list-item>
        <text:list-item>
          <text:p text:style-name="P56"><text:span text:style-name="T18">Jeżeli Zamawiający, w terminie 14 dni od przedstawienia mu przez Wykonawcę umowy z Podwykonawcą, na realizację części robót określonych w umowie, nie zgłosi na piśmie sprzeciwu lub zastrzeżeń, uważa się, że wyraził zgodę na zawarci</text:span>e<text:span text:style-name="T18"> umowy.</text:span></text:p>
        </text:list-item>
        <text:list-item>
          <text:p text:style-name="P72">Wykonawca oraz Zamawiający ponoszą solidarną odpowiedzialność za <text:s/>zapłatę wynagrodzenia za roboty budowlane wykonane przez Podwykonawcę. <text:s/></text:p>
        </text:list-item>
      </text:list>
      <text:p text:style-name="P20"/>
      <text:p text:style-name="P20">§ 6</text:p>
      <text:p text:style-name="P20"/>
      <text:list text:style-name="WW8Num12">
        <text:list-item>
          <text:p text:style-name="P57">Wykonawca odpowiada za nieścisłości w dokumentacji w okresie aż do upływu okresu gwarancji udzielonej na wykonanie robót budowlanych i zobowiązany jest niezwłocznie je usunąć, jeśli uchybienia takie zgłosi przedstawiciel Zamawiającego lub nadzoru budowlanego.</text:p>
        </text:list-item>
        <text:list-item>
          <text:p text:style-name="P57">Wykonawca zobowiązuje się do usunięcia wad w projekcie wykonawczym w terminie 7 dni od daty pisemnego zgłoszenia. </text:p>
        </text:list-item>
      </text:list>
      <text:p text:style-name="P10"/>
      <text:p text:style-name="P20">§ 7</text:p>
      <text:p text:style-name="P9"/>
      <text:list text:style-name="WW8Num14">
        <text:list-item>
          <text:p text:style-name="P59">Wykonawca udziela gwarancji jakości wykonanych robót na okres 3 lat, licząc od dnia odbioru końcowego robót.</text:p>
        </text:list-item>
        <text:list-item>
          <text:p text:style-name="P59">Dokument gwarancyjny zostanie Zamawiającemu wydany w dniu odbioru przedmiotu umowy.</text:p>
        </text:list-item>
      </text:list>
      <text:p text:style-name="P20">§ 8</text:p>
      <text:p text:style-name="P9"/>
      <text:list text:style-name="WW8Num4">
        <text:list-header>
          <text:p text:style-name="P36">1. Wykonawca zobowiązuje się wykonać roboty wykorzystując do tego odpowiednie materiały, zgodnie z Programem Funkcjonalno – Użytkowym, obowiązującymi normami i innymi obowiązującymi w tej mierze przepisami oraz zgodnie ze Specyfikacją <text:s/>techniczną wykonania i odbioru robót. <text:s/></text:p>
          <text:p text:style-name="P36">2. Wszystkie użyte do realizacji robót materiały winny być dopuszczone do stosowania w budownictwie, oraz posiadać wszystkie wymagane dokumenty, zgodnie z ustawą "Prawo Budowlane".</text:p>
          <text:p text:style-name="P36">3. Wykonawca winien zapewnić potrzebne oprzyrządowanie, potencjał ludzki oraz sprzęt wymagany do badania jakości materiałów oraz jakości wykonanych z tych materiałów robót na każdym etapie robót, łącznie z badaniami i pomiarami do odbioru końcowego.</text:p>
          <text:p text:style-name="P36">4. Wykonawca ma obowiązek wykonywania na bieżąco badań laboratoryjnych i pomiarów obejmujących badanie jakości wbudowanych materiałów, zgodności robót z dokumentacją techniczną, obowiązującymi normami i <text:s/>Specyfikacją <text:s/>techniczną wykonania i odbioru robót oraz dostarczania raportów inspektorowi nadzoru do odbioru robót zanikowych, jak i do <text:soft-page-break/>odbioru końcowego.</text:p>
          <text:p text:style-name="P36">5. Jeżeli Zamawiający zarządzi w trakcie realizacji robót dodatkowe badania, nie ujęte w obowiązujących normach, i w rezultacie przeprowadzenia tych badań okaże się, że zastosowane materiały bądź wykonawstwo robót są niezgodne ze Specyfikacją <text:s/>techniczną wykonania i odbioru robót, to koszty badań dodatkowych obciążają Wykonawcę, zaś gdy wyniki badań wykażą, że materiały bądź wykonawstwo robót są zgodne z normami i specyfikacją techniczną, to koszty badań dodatkowych obciążą Zamawiającego.</text:p>
        </text:list-header>
      </text:list>
      <text:p text:style-name="P9"/>
      <text:p text:style-name="P20">§ 9</text:p>
      <text:p text:style-name="P9"/>
      <text:list text:style-name="WW8Num5" text:continue-numbering="true">
        <text:list-item>
          <text:p text:style-name="P41">Wykonawca odpowiada za zawinione przez siebie uszkodzenia elementów uzbrojenia podziemnego i naziemnego, w zakresie realizowanych robót oraz ponosi koszty jego naprawy.</text:p>
        </text:list-item>
        <text:list-item>
          <text:p text:style-name="P41">Wykonawca ma obowiązek oznakowania robót zgodnie z zatwierdzonym projektem tymczasowej organizacji ruchu na czas trwania robót, oraz utrzymanie oznakowania przez cały okres trwania robót.</text:p>
        </text:list-item>
        <text:list-item>
          <text:p text:style-name="P41">Wykonawca ma obowiązek powiadomienia użytkowników uzbrojenia podziemnego zlokalizowanego na terenie robót <text:s/>co najmniej 7 dni przed rozpoczęciem robót.</text:p>
        </text:list-item>
      </text:list>
      <text:p text:style-name="P9"/>
      <text:p text:style-name="P20">§ 10</text:p>
      <text:p text:style-name="P9"/>
      <text:p text:style-name="P9">Wykonawca ponosi odpowiedzialność cywilnoprawną wobec osób trzecich za ewentualne skutki nieszczęśliwych wypadków zaistniałych na zleconych do realizacji robotach, w terminie - od daty przekazania placu budowy do daty odbioru końcowego.</text:p>
      <text:p text:style-name="P9"/>
      <text:p text:style-name="P20">§ 11</text:p>
      <text:p text:style-name="P9"/>
      <text:list text:style-name="WW8Num6">
        <text:list-item>
          <text:p text:style-name="P44">Wykonawca zapłaci Zamawiającemu kary umowne:</text:p>
          <text:p text:style-name="P44">a) za odstąpienie od umowy z przyczyn zależnych od Wykonawcy w wysokości 40 000 zł</text:p>
          <text:p text:style-name="P44">b) za opóźnienie w usunięciu wad stwierdzonych w okresie gwarancji w wysokości 1 000 zł <text:s/>za każdy dzień opóźnienia liczony od dnia wyznaczonego na usunięcie wad. </text:p>
        </text:list-item>
        <text:list-item>
          <text:p text:style-name="P44">Zamawiający zapłaci Wykonawcy kary umowne za <text:s/>odstąpienie od umowy z przyczyn zależnych od Zamawiającego w wysokości 40. 000 zł <text:s/>z zastrzeżeniem § 16 ust. 3 umowy.</text:p>
        </text:list-item>
        <text:list-item>
          <text:p text:style-name="P44">Strony zastrzegają sobie prawo do odszkodowania uzupełniającego, przekraczającego wysokość kar umownych do wysokości rzeczywiście poniesionej straty lub szkody.</text:p>
          <text:p text:style-name="P44"/>
        </text:list-item>
      </text:list>
      <text:p text:style-name="P20">§ 12</text:p>
      <text:p text:style-name="P9"/>
      <text:list text:style-name="WW8Num8">
        <text:list-header>
          <text:p text:style-name="P47">1. Do odbioru końcowego robót Wykonawca dostarczy dokumenty, o których mowa w art. 57 ustawa Prawo budowlane oraz wymienione w Specyfikacji <text:s/>technicznej wykonania i odbioru robót oraz uzyska zatwierdzenie tych dokumentów u inspektora nadzoru.</text:p>
          <text:p text:style-name="P87">2. Zamawiający rozpocznie czynności odbioru końcowego przedmiotu umowy w ciągu 14 dni od dnia dostarczenia przez Wykonawcę dokumentów do odbioru wymienionych w ust. 1 i zakończy je w ciągu kolejnych 20 dni.</text:p>
          <text:p text:style-name="P47">3. Jeżeli w toku czynności odbiorowych zostaną stwierdzone wady, to Zamawiającemu przysługują następujące uprawnienia:</text:p>
        </text:list-header>
      </text:list>
      <text:list text:style-name="WW8Num9" text:continue-numbering="true">
        <text:list-item>
          <text:list text:continue-numbering="true">
            <text:list-header>
              <text:p text:style-name="P61">a) jeżeli wady nadają się do usunięcia, to może odmówić odbioru do czasu usunięcia wad,</text:p>
              <text:p text:style-name="P61">b) jeżeli wady nie nadają się do usunięcia, to jeżeli umożliwiają one użytkowanie przedmiotu odbioru zgodnie z przeznaczeniem, Zamawiający może obniżyć odpowiednio wynagrodzenie</text:p>
              <text:p text:style-name="P61">c) jeżeli wady uniemożliwiają użytkowanie zgodnie z przeznaczeniem, Zamawiający może żądać wykonania przedmiotu umowy po raz drugi.</text:p>
            </text:list-header>
          </text:list>
        </text:list-item>
      </text:list>
      <text:list text:style-name="WW8Num8">
        <text:list-header>
          <text:p text:style-name="P47">4. Zamawiający dokona odbioru gwarancyjnego przedmiotu umowy wraz upływem okresu gwarancji.</text:p>
        </text:list-header>
      </text:list>
      <text:p text:style-name="P20"><text:soft-page-break/>§ 13</text:p>
      <text:p text:style-name="P20"/>
      <text:p text:style-name="P9">W przypadku stwierdzenia przez Zamawiającego w okresie gwarancji wad, Wykonawca będzie zobowiązany do ich usunięcia w terminie wyznaczonym przez Zamawiającego, nie dłuższym niż 14 dni. <text:s/></text:p>
      <text:p text:style-name="P20">§ 14</text:p>
      <text:p text:style-name="P9"/>
      <text:p text:style-name="P9">Integralną częścią składową niniejszej umowy jest Program funkcjonalno- użytkowy.</text:p>
      <text:p text:style-name="P9"><text:s/></text:p>
      <text:p text:style-name="P20">§ 15</text:p>
      <text:p text:style-name="P9"/>
      <text:list text:style-name="WW8Num10" text:continue-numbering="true">
        <text:list-item>
          <text:p text:style-name="P50">Nadzór nad realizacją przedmiotu umowy sprawować będzie wyznaczony przez Zamawiającego inspektor nadzoru</text:p>
        </text:list-item>
        <text:list-item>
          <text:p text:style-name="P50">Wykonawca zapewni wykonanie projektu przez projektanta posiadającego stosowne uprawnienia.</text:p>
        </text:list-item>
        <text:list-item>
          <text:p text:style-name="P50">Wykonawca zapewni kierowanie robotami budowlanymi przez kierownika budowy, posiadającego stosowne uprawnienia.</text:p>
        </text:list-item>
      </text:list>
      <text:p text:style-name="P20"/>
      <text:p text:style-name="P20">§ 16</text:p>
      <text:p text:style-name="P9"/>
      <text:p text:style-name="P13">1. Zmiana postanowień zawartej umowy może nastąpić wyłącznie za zgodą obu stron wyrażoną w formie pisemnego aneksu pod rygorem nieważności.</text:p>
      <text:p text:style-name="P16"><text:span text:style-name="T2">2. Nie dopuszcza się zmian postanowień zawartej umowy w stosunku do treści oferty, na podstawie </text:span><text:span text:style-name="T2">której dokonano wyboru </text:span><text:span text:style-name="T3">Wykonawcy</text:span><text:span text:style-name="T2">, chyba że konieczność wprowadzenia takich zmian wynika z </text:span><text:span text:style-name="T2">okoliczności, których nie można było przewidzieć w chwili zawarcia umowy, lub zmiany te są korzystne dla</text:span><text:span text:style-name="T3"> Zamawiającego.</text:span></text:p>
      <text:p text:style-name="P16"><text:span text:style-name="T2">3. W razie zaistnienia istotnej zmiany okoliczności powodującej, że wykonanie umowy nie leży w interesie publicznym, czego nie można było przewidzieć w chwili zawarcia umowy, </text:span><text:span text:style-name="T3">Zamawiający</text:span><text:span text:style-name="T2"> może odstąpić od umowy w terminie 30 dni od powzięcia wiadomości o tych okolicznościach.</text:span></text:p>
      <text:p text:style-name="P17"><text:span text:style-name="T2">4. W przypadku odstąpienia od umowy o którym mowa w ust. 3 </text:span><text:span text:style-name="T3">Wykonawca</text:span><text:span text:style-name="T2"> ma prawo żądać jedynie wynagrodzenia należnego za roboty wykonane do dnia odstąpienia od umowy.</text:span></text:p>
      <text:p text:style-name="P20"/>
      <text:p text:style-name="P20">§ 17</text:p>
      <text:p text:style-name="P9"/>
      <text:p text:style-name="P9">W sprawach nie uregulowanych niniejszą umową mają zastosowanie odnośne przepisy obowiązującego prawa, m. in. Kodeks cywilny, ustawa Prawo Zamówień Publicznych, ustawa Prawo budowlane.</text:p>
      <text:p text:style-name="P20">§ 18</text:p>
      <text:p text:style-name="P20"/>
      <text:p text:style-name="P9">Ewentualne spory wynikłe w toku realizacji niniejszej umowy mają zastosowanie rozstrzygane będą przez właściwy sąd powszechny w Lublinie.</text:p>
      <text:p text:style-name="P21"/>
      <text:p text:style-name="P15"><text:span text:style-name="T1"><text:tab/><text:tab/><text:tab/> <text:s text:c="5"/></text:span><text:span text:style-name="T4">§ 19</text:span></text:p>
      <text:p text:style-name="P9">Umowę niniejszą wraz załącznikami sporządzono w 5 jednobrzmiących egzemplarzach, 2 egzemplarze dla Wykonawcy i 3 egzemplarze dla Zamawiającego.</text:p>
      <text:p text:style-name="P9"/>
      <text:p text:style-name="P9"/>
      <text:p text:style-name="P12"><text:s text:c="8"/>Z A M A W I A J Ą C Y <text:tab/><text:tab/> <text:s text:c="12"/>W Y K O N A W C A</text:p>
      <text:p text:style-name="P12"/>
      <text:p text:style-name="P12"/>
      <text:p text:style-name="P1"/>
      <text:p text:style-name="P1">........................................................... <text:s text:c="30"/>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 Unicode MS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Lucida Sans Unicode1" style:font-size-complex="10pt" style:language-complex="zxx" style:country-complex="none" fo:hyphenate="false" fo:hyphenation-remain-char-count="2" fo:hyphenation-push-char-count="2"/>
    </style:style>
    <style:style style:name="WW8Num4z0" style:family="text">
      <style:text-properties style:font-name="StarSymbo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07T08:05:24</meta:creation-date>
    <dc:date>2008-06-06T13:34:14</dc:date>
    <meta:print-date>2008-05-15T10:43:37</meta:print-date>
    <meta:editing-cycles>9</meta:editing-cycles>
    <meta:editing-duration>PT5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13" meta:word-count="1842" meta:character-count="14382"/>
  </office:meta>
</office:document-meta>
</file>