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843cm" fo:margin-left="-0.79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9.50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1.485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08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6" style:family="table-row">
      <style:table-row-properties style:min-row-height="0.39cm" style:keep-together="true"/>
    </style:style>
    <style:style style:name="Tabela1.52" style:family="table-row">
      <style:table-row-properties style:min-row-height="0.402cm" style:keep-together="true"/>
    </style:style>
    <style:style style:name="Tabela1.62" style:family="table-row">
      <style:table-row-properties style:min-row-height="0.407cm" style:keep-together="true"/>
    </style:style>
    <style:style style:name="Tabela1.87" style:family="table-row">
      <style:table-row-properties style:min-row-height="0.383cm" style:keep-together="true"/>
    </style:style>
    <style:style style:name="Tabela1.119" style:family="table-row">
      <style:table-row-properties style:keep-together="false"/>
    </style:style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2" style:family="paragraph" style:parent-style-name="Heading_20_5">
      <style:paragraph-properties fo:text-align="start" style:justify-single-word="false"/>
      <style:text-properties style:use-window-font-color="true" style:font-name="Courier New" fo:font-size="11pt" fo:language="pl" fo:country="PL" fo:font-weight="bold" style:font-name-asian="Times New Roman" style:font-size-asian="11pt" style:language-asian="pl" style:country-asian="PL" style:font-weight-asian="bold" style:font-name-complex="Courier New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  <style:text-properties style:use-window-font-color="true" style:font-name="Times New Roman" fo:font-size="8pt" fo:language="pl" fo:country="PL" style:font-name-asian="Times New Roman" style:font-size-asian="8pt" style:language-asian="pl" style:country-asian="PL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Courier New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Courier New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pl" fo:country="PL" style:font-name-asian="Times New Roman" style:font-size-asian="8pt" style:language-asian="pl" style:country-asian="PL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pl" fo:country="PL" style:font-name-asian="Times New Roman" style:font-size-asian="9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rial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font-name="Arial1" fo:font-size="9pt" fo:language="pl" fo:country="PL" fo:font-style="normal" fo:text-shadow="none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9pt" fo:language="en" fo:country="US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1pt" fo:language="en" fo:country="US" style:font-name-asian="Times New Roman" style:font-size-asian="11pt" style:language-asian="pl" style:country-asian="PL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n" fo:country="US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0pt" style:language-complex="ar" style:country-complex="SA"/>
    </style:style>
    <style:style style:name="P2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5 do SIWZ (zał. Nr 1 do umowy)- Wykaz materiałów i urządzeń <text:s/>biurowy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  <text:p text:style-name="P6"/>
            <text:p text:style-name="P7">Nazwa towaru</text:p>
          </table:table-cell>
          <table:table-cell table:style-name="Tabela1.A1" office:value-type="string">
            <text:p text:style-name="P8">Dokładna nazwa towaru </text:p>
            <text:p text:style-name="P9">( typ, model ,lub inne oznaczenie stosowane przez producenta , importera lub dystrybutora)</text:p>
          </table:table-cell>
          <table:table-cell table:style-name="Tabela1.A1" office:value-type="string">
            <text:p text:style-name="P10">Nazwa i adres producenta , importera lub dystrybutora towaru</text:p>
          </table:table-cell>
          <table:table-cell table:style-name="Tabela1.A1" office:value-type="string">
            <text:p text:style-name="P10">Jednostka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</text:p>
            <text:p text:style-name="P11"><text:s/>netto[zł]</text:p>
          </table:table-cell>
          <table:table-cell table:style-name="Tabela1.A1" office:value-type="string">
            <text:p text:style-name="P10">Wartość netto[zł]</text:p>
          </table:table-cell>
          <table:table-cell table:style-name="Tabela1.I1" office:value-type="string">
            <text:p text:style-name="P10">Wartość</text:p>
            <text:p text:style-name="P11"><text:s/>brutto[zł]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3">Bindownica, format A4, oprawa - minimum 270 kartek, dziurkowanie jednorazowo - minimum 20 kartek, regulacja szerokości marginesu dziurkowania, opcja wyłączania noży</text:p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B2" office:value-type="string">
            <text:p text:style-name="P13">Blok z makulatury biały w kratkę, format A4, 100 kartkowy</text:p>
            <text:p text:style-name="P14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.</text:p>
          </table:table-cell>
          <table:table-cell table:style-name="Tabela1.B2" office:value-type="string">
            <text:p text:style-name="P13">Blok z makulatury biały w kratkę, format A5, 100 kartkowy</text:p>
            <text:p text:style-name="P14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6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.</text:p>
          </table:table-cell>
          <table:table-cell table:style-name="Tabela1.B2" office:value-type="string">
            <text:p text:style-name="P13">Blok papierowy do Flipchartu biały, gładki, wymiary ca 600 mm x 840 mm, minimum 50 kartek</text:p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.</text:p>
          </table:table-cell>
          <table:table-cell table:style-name="Tabela1.B2" office:value-type="string">
            <text:p text:style-name="P13">Cienkopis UNI PIN 200, dla grafików, atrament pigmentowy, skuwka z metalowym klipem, grubość końcówki 0,3 mm (op. 12 szt.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.</text:p>
          </table:table-cell>
          <table:table-cell table:style-name="Tabela1.B2" office:value-type="string">
            <text:p text:style-name="P13">Cienkopis UNI PIN 200, dla grafików, atrament pigmentowy, skuwka z metalowym klipem, grubość końcówki 0,5 mm (op. 12 szt.)</text:p>
            <text:p text:style-name="P13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.</text:p>
          </table:table-cell>
          <table:table-cell table:style-name="Tabela1.B2" office:value-type="string">
            <text:p text:style-name="P13">Cienkopis z końcówką fibrową oprawioną w metal, różne kolory, grubość linii ca 0,4 mm, wentylowana skuwka (op. 10 szt.) </text:p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6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.</text:p>
          </table:table-cell>
          <table:table-cell table:style-name="Tabela1.B2" office:value-type="string">
            <text:p text:style-name="P13">Deska z klipem, format A4, klip utrzymujący do 100 kartek, z uchwytem na długopis, wykonana z tworzywa PCV i sztywnej tektur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.</text:p>
          </table:table-cell>
          <table:table-cell table:style-name="Tabela1.B2" office:value-type="string">
            <text:p text:style-name="P13">Długopis automatyczny Zenith 7, z wkładem metalowym, klip i okuwka metalowe niklowane, obudowa prążkowan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.</text:p>
          </table:table-cell>
          <table:table-cell table:style-name="Tabela1.B2" office:value-type="string">
            <text:p text:style-name="P13">Długopis <text:s/>Pentel BK 708, z uchwytem metalowym i klipsem metalowym przy skuwce, grubość linii pisania ca 0,8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.</text:p>
          </table:table-cell>
          <table:table-cell table:style-name="Tabela1.B2" office:value-type="string">
            <text:p text:style-name="P13">Długopis na sprężynce, samoprzylepna podkładka,obrotowa kulka w podstawie, sprężynka rozciągana do ok 1 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2.</text:p>
          </table:table-cell>
          <table:table-cell table:style-name="Tabela1.B2" office:value-type="string">
            <text:p text:style-name="P13">Dziurkacz metalowy z długą dźwignią, jednorazowo <text:s/>minimum 60 kartek gram. 80g/m2, metalowy ogranicznik formatu od A6 do A3, z blokadą do przechowywania z maksymalnie obniżonym ramienie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3.</text:p>
          </table:table-cell>
          <table:table-cell table:style-name="Tabela1.B2" office:value-type="string">
            <text:p text:style-name="P13">Dziurkacz, jednorazowo na minimum 40 kartek gram. 80g/m2, wysuwany ogranicznik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4.</text:p>
          </table:table-cell>
          <table:table-cell table:style-name="Tabela1.B2" office:value-type="string">
            <text:p text:style-name="P13">Etykiety uniwersalne, samoprzylepne, białe, różne rozmiary etykiet, format arkusza A4 (op. 100 ark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5.</text:p>
          </table:table-cell>
          <table:table-cell table:style-name="Tabela1.B2" office:value-type="string">
            <text:p text:style-name="P13">Flamaster, różne kolory, okrągła końcówka o grubości ca 1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6.</text:p>
          </table:table-cell>
          <table:table-cell table:style-name="Tabela1.B2" office:value-type="string">
            <text:p text:style-name="P13">Marker, różne kolory, ścięta końcówka o grubości ca 3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7.</text:p>
          </table:table-cell>
          <table:table-cell table:style-name="Tabela1.B2" office:value-type="string">
            <text:p text:style-name="P13">Fluoroscencyjny zakreślacz z tuszem na bazie wody, końcówka ścięta o grubości ca 5mm, z możliwością ponownego napełnienia (op. 10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8.</text:p>
          </table:table-cell>
          <table:table-cell table:style-name="Tabela1.B2" office:value-type="string">
            <text:p text:style-name="P13">Folia laminacyjna A4, grubość 80 mic (op.10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9.</text:p>
          </table:table-cell>
          <table:table-cell table:style-name="Tabela1.B2" office:value-type="string">
            <text:p text:style-name="P13">Folia laminacyjna A5, grubość 80 mic (op. 10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0.</text:p>
          </table:table-cell>
          <table:table-cell table:style-name="Tabela1.B2" office:value-type="string">
            <text:p text:style-name="P13">Folia przezroczysta do bindownicy A4, gram. minimum 0,2 mm, różne kolory (op. 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1.</text:p>
          </table:table-cell>
          <table:table-cell table:style-name="Tabela1.B2" office:value-type="string">
            <text:p text:style-name="P13">Foliopis niezmywalny do folii i opisu płyt CD, różne kolory, grubość linii S,F,M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2.</text:p>
          </table:table-cell>
          <table:table-cell table:style-name="Tabela1.B2" office:value-type="string">
            <text:p text:style-name="P13">Gilotyna z automatycznym dociskiem, długość cięcia minimum 360 mm, jednorazowo minimum 30 kartek gram. 80g/m2, blat roboczy o wymiarach - ca. 400mm x 300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3.</text:p>
          </table:table-cell>
          <table:table-cell table:style-name="Tabela1.B2" office:value-type="string">
            <text:p text:style-name="P13">Gumka dwustronna, część biała -do ścierania ołówka i kredek ołówkowych, część niebieska - do atramentu i tuszu kreślarskiego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4.</text:p>
          </table:table-cell>
          <table:table-cell table:style-name="Tabela1.B2" office:value-type="string">
            <text:p text:style-name="P13">Kalendarz książkowy, oprawa twarda zmiękczana gąbką z <text:s/>obszyciem na krawędziach zewnętrznych, format minimum 205mm x 285 mm, forma graficzna: w układzie: jeden dzień na stronie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5.</text:p>
          </table:table-cell>
          <table:table-cell table:style-name="Tabela1.B2" office:value-type="string">
            <text:p text:style-name="P13">Kalendarz leżący na biurko, wymiary nie mniejsze niż 320mm x 150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9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6.</text:p>
          </table:table-cell>
          <table:table-cell table:style-name="Tabela1.B2" office:value-type="string">
            <text:p text:style-name="P13">Kalkulator minimum 12-pozycyjny, automatyczne powtarzanie obliczeń do 100 kroków, podwójne zasilanie, wym. (dł.x sz.x w.) ca.187x142x35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7.</text:p>
          </table:table-cell>
          <table:table-cell table:style-name="Tabela1.B2" office:value-type="string">
            <text:p text:style-name="P13">Kalkulator drukujący do obliczeń podatkowych Citizen CX 123, minimum 12-pozycyjny wyświetlacz LCD, zasilanie sieciowe, drukarka dwukolorowa, klawisze typu PC, podwójna pamięć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8.</text:p>
          </table:table-cell>
          <table:table-cell table:style-name="Tabela1.B2" office:value-type="string">
            <text:p text:style-name="P13">Kalkulator minimum 12-pozycyjny, automatyczne powtarzanie obliczeń do 100 kroków, podwójne zasilanie, wym. (dł.x sz.x w.) ca.133x128x32m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9.</text:p>
          </table:table-cell>
          <table:table-cell table:style-name="Tabela1.B2" office:value-type="string">
            <text:p text:style-name="P13">Klej w sztyfcie do papieru, tektury, fotografii, (op. minimum 40 g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0.</text:p>
          </table:table-cell>
          <table:table-cell table:style-name="Tabela1.B2" office:value-type="string">
            <text:p text:style-name="P13">Klipy do papieru ca. 25mm (op. min. 12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1.</text:p>
          </table:table-cell>
          <table:table-cell table:style-name="Tabela1.B2" office:value-type="string">
            <text:p text:style-name="P13">Klipy do papieru ca. 32mm (op. min. 12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2.</text:p>
          </table:table-cell>
          <table:table-cell table:style-name="Tabela1.B2" office:value-type="string">
            <text:p text:style-name="P13">Klipy do papieru ca. 41mm (op. min. 12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3.</text:p>
          </table:table-cell>
          <table:table-cell table:style-name="Tabela1.B2" office:value-type="string">
            <text:p text:style-name="P13">Klipy do papieru ca. 51mm (op. min. 12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4.</text:p>
            <text:p text:style-name="P22"/>
          </table:table-cell>
          <table:table-cell table:style-name="Tabela1.B2" office:value-type="string">
            <text:p text:style-name="P13">Karteczki samoprzylepne, kolor żółty, wymiary: minimum 38 mm x51 mm (op. - <text:s/>bloczek 100 kart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5.</text:p>
          </table:table-cell>
          <table:table-cell table:style-name="Tabela1.B2" office:value-type="string">
            <text:p text:style-name="P13">Karteczki samoprzylepne, kolor żółty, wymiary: minimum 75mm x75 mm (op. - <text:s/>bloczek 100 kart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6.</text:p>
          </table:table-cell>
          <table:table-cell table:style-name="Tabela1.B2" office:value-type="string">
            <text:p text:style-name="P13">Kołonotatnik, minimum 80 kartek, oprawa twarda, format nie mniejszy niż A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7.</text:p>
          </table:table-cell>
          <table:table-cell table:style-name="Tabela1.B2" office:value-type="string">
            <text:p text:style-name="P13">Koperta biała C4 SK, samoklejąca (op. 25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8.</text:p>
          </table:table-cell>
          <table:table-cell table:style-name="Tabela1.B2" office:value-type="string">
            <text:p text:style-name="P13">Koperta biała C5 SK, samoklejąca (op. 50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9.</text:p>
          </table:table-cell>
          <table:table-cell table:style-name="Tabela1.B2" office:value-type="string">
            <text:p text:style-name="P13">Koperta biała C6 SK, samoklejąca z oknem prawym (op. 10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0.</text:p>
          </table:table-cell>
          <table:table-cell table:style-name="Tabela1.B2" office:value-type="string">
            <text:p text:style-name="P13">Koperta biała C6 SK, samoklejąca (op. 100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1.</text:p>
          </table:table-cell>
          <table:table-cell table:style-name="Tabela1.B2" office:value-type="string">
            <text:p text:style-name="P13">Koperta biała DL / SK, samoklejąca z oknem prawym (op. 10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2.</text:p>
          </table:table-cell>
          <table:table-cell table:style-name="Tabela1.B2" office:value-type="string">
            <text:p text:style-name="P13">Koperta biała DL/SK, samoklejąca bez okna ( op. 1000 szt.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3.</text:p>
          </table:table-cell>
          <table:table-cell table:style-name="Tabela1.B2" office:value-type="string">
            <text:p text:style-name="P13">Koperta brązowa B4 HK RBD, samoklejąca z paskiem (op. 25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4.</text:p>
          </table:table-cell>
          <table:table-cell table:style-name="Tabela1.B2" office:value-type="string">
            <text:p text:style-name="P13">Koperta brązowa C4 HK RBD, samoklejąca z paskiem (op. 25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46">
          <table:table-cell table:style-name="Tabela1.A2" office:value-type="string">
            <text:p text:style-name="P17">45.</text:p>
          </table:table-cell>
          <table:table-cell table:style-name="Tabela1.B2" office:value-type="string">
            <text:p text:style-name="P13">Kostki papierowe do pojemników plastikowych, wymiary ca 80mm x 80mm x 50mm, kartki w różnych kolorach, klejone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6.</text:p>
          </table:table-cell>
          <table:table-cell table:style-name="Tabela1.B2" office:value-type="string">
            <text:p text:style-name="P13">Kostki papierowe do pojemników plastikowych, wymiary ca 80mm x 80mm x 50mm, kartki w różnych kolorach, nieklejon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7.</text:p>
          </table:table-cell>
          <table:table-cell table:style-name="Tabela1.B2" office:value-type="string">
            <text:p text:style-name="P13">Korektor w butelce <text:s/>z gąbką korygującą, (op. min. 20 ml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8.</text:p>
          </table:table-cell>
          <table:table-cell table:style-name="Tabela1.B2" office:value-type="string">
            <text:p text:style-name="P13">Korektor w taśmie, taśma o długości minimum8,5 m, szer. ca. 4,2mm,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9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9.</text:p>
          </table:table-cell>
          <table:table-cell table:style-name="Tabela1.B2" office:value-type="string">
            <text:p text:style-name="P13">Koszulka foliowa A4, grubość folii minimum 50 mic., (op.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op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0.</text:p>
          </table:table-cell>
          <table:table-cell table:style-name="Tabela1.B2" office:value-type="string">
            <text:p text:style-name="P13">Linijka 30 cm, aluminiowa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52">
          <table:table-cell table:style-name="Tabela1.A2" office:value-type="string">
            <text:p text:style-name="P17">51.</text:p>
          </table:table-cell>
          <table:table-cell table:style-name="Tabela1.B2" office:value-type="string">
            <text:p text:style-name="P13">Linijka 30 cm, przezroczyste tworzywo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2.</text:p>
          </table:table-cell>
          <table:table-cell table:style-name="Tabela1.B2" office:value-type="string">
            <text:p text:style-name="P13">Marker z tuszem na bazie alkoholu, różne kolory, końcówka okrągł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3.</text:p>
          </table:table-cell>
          <table:table-cell table:style-name="Tabela1.B2" office:value-type="string">
            <text:p text:style-name="P13">Marker z tuszem olejowym, różne kolory, na metal, szkło, plastik, gumę, szybkoschnący, nie zawierający ksylenu, grubość linii ca 2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4.</text:p>
          </table:table-cell>
          <table:table-cell table:style-name="Tabela1.B2" office:value-type="string">
            <text:p text:style-name="P13">Marker z tuszem do flipchartów, różne kolory, okrągła końcówka, grubość linii ca 2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7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5.</text:p>
          </table:table-cell>
          <table:table-cell table:style-name="Tabela1.B2" office:value-type="string">
            <text:p text:style-name="P13">Marker do tablic suchościeralnych, różne kolory, końcówka okrągła ( op. 4 szt. 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6.</text:p>
          </table:table-cell>
          <table:table-cell table:style-name="Tabela1.B2" office:value-type="string">
            <text:p text:style-name="P13">Niszczarka, poziom bezpieczeństwa - minimum S3 wg. DIN 32757, cięcie w ścinki, kosz na ścinki - minimum 28 litrów, szerokość wejścia – minimum 240 mm,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7.</text:p>
          </table:table-cell>
          <table:table-cell table:style-name="Tabela1.B2" office:value-type="string">
            <text:p text:style-name="P13">Nożyczki biurowe, długość minimum 210 mm, ostrze ze stali nierdzewnej, rękojeść wyprofilowana, dopuszcza się część rękojeści wykonanej z tworzyw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8.</text:p>
          </table:table-cell>
          <table:table-cell table:style-name="Tabela1.B2" office:value-type="string">
            <text:p text:style-name="P13">Nożyczki metalowe, rękojeść i ostrze ze stali nierdzewnej, długość nożyczek minimum <text:s/>200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59.</text:p>
          </table:table-cell>
          <table:table-cell table:style-name="Tabela1.B2" office:value-type="string">
            <text:p text:style-name="P13">Nóż do kopert, ostrze wykonane ze stali nierdzewnej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0.</text:p>
          </table:table-cell>
          <table:table-cell table:style-name="Tabela1.B2" office:value-type="string">
            <text:p text:style-name="P13">Ofertówka przezroczysta A4, minimum 110 mic., (op. 25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62">
          <table:table-cell table:style-name="Tabela1.A2" office:value-type="string">
            <text:p text:style-name="P17">61.</text:p>
          </table:table-cell>
          <table:table-cell table:style-name="Tabela1.B2" office:value-type="string">
            <text:p text:style-name="P13">Okładka do bindownicy A4, minimum 0,4mm, różne kolory (op. 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2.</text:p>
          </table:table-cell>
          <table:table-cell table:style-name="Tabela1.B2" office:value-type="string">
            <text:p text:style-name="P13">Ołówek, drewno cedrowe, twardość HB (op.12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3.</text:p>
          </table:table-cell>
          <table:table-cell table:style-name="Tabela1.B2" office:value-type="string">
            <text:p text:style-name="P13">Papier ozdobny, gram. min. 240g/m2, różne kolory, format A4, (op. 25 ark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4.</text:p>
          </table:table-cell>
          <table:table-cell table:style-name="Tabela1.B2" office:value-type="string">
            <text:p text:style-name="P13">Papier kancelaryjny w kratkę, format A3 (op.-500 ark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5.</text:p>
          </table:table-cell>
          <table:table-cell table:style-name="Tabela1.B2" office:value-type="string">
            <text:p text:style-name="P13">Pianka antystatyczna do czyszczenia wyświetlaczy ciekłokrystalicznych LCD/TFT (op. minimum 100 ml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6.</text:p>
          </table:table-cell>
          <table:table-cell table:style-name="Tabela1.B2" office:value-type="string">
            <text:p text:style-name="P13">Pianka antystatyczna do czyszczenia powierzchni plastikowych urządzeń biurowych (op. minimum 400 ml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7.</text:p>
          </table:table-cell>
          <table:table-cell table:style-name="Tabela1.B2" office:value-type="string">
            <text:p text:style-name="P13">Podajnik do taśm biurowych z dociążoną podstawą i paskami z gumy antypoślizgowej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6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8.</text:p>
          </table:table-cell>
          <table:table-cell table:style-name="Tabela1.B2" office:value-type="string">
            <text:p text:style-name="P13">Pojemnik składany na dokumenty i czasopisma do formatów A4, wykonany z PCV, grzbiet ca 70 mm, etykiety grzbietowe dwustronne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69.</text:p>
          </table:table-cell>
          <table:table-cell table:style-name="Tabela1.B2" office:value-type="string">
            <text:p text:style-name="P13">Przekładki kartonowe do segregatorów A4, karton gram. minimum 170g/m2, wzmocnione kolorowe indeksy, wzmocniony, perforowany pasek na karcie informacyjno opisowej (op. 5 kart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0.</text:p>
          </table:table-cell>
          <table:table-cell table:style-name="Tabela1.B2" office:value-type="string">
            <text:p text:style-name="P13">Przybornik wielofunkcyjny na biurko, wykonany z wytrzymałego, błyszczącego polistyrenu, 8 przegródek, posiada gumowe nóżki antypoślizgowe chroniące blat przed porysowaniem, wymiary ca. dł. 143mm x szer. 158mm <text:s/>x wys. 93 mm, kolor transparent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1.</text:p>
          </table:table-cell>
          <table:table-cell table:style-name="Tabela1.B2" office:value-type="string">
            <text:p text:style-name="P13">Rolki kasowe offsetowe, <text:s/>57 mm, długość min.30m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2.</text:p>
          </table:table-cell>
          <table:table-cell table:style-name="Tabela1.B2" office:value-type="string">
            <text:p text:style-name="P13">Rozszywacz biurowy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8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3.</text:p>
          </table:table-cell>
          <table:table-cell table:style-name="Tabela1.B2" office:value-type="string">
            <text:p text:style-name="P13">Segregator z mechanizmem dźwigniowym A4, grzbiet ca 50mm, oklejony na zewnątrz PCV, na dolnych krawędziach metalowe okucia, etykiety grzbietowe dwustronne <text:s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4.</text:p>
          </table:table-cell>
          <table:table-cell table:style-name="Tabela1.B2" office:value-type="string">
            <text:p text:style-name="P13">Segregator z mechanizmem dźwigniowym A4, grzbiet ca 75mm, oklejony na zewnątrz PCV, na dolnych krawędziach metalowe okucia, etykiety grzbietowe dwustronne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7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5.</text:p>
          </table:table-cell>
          <table:table-cell table:style-name="Tabela1.B2" office:value-type="string">
            <text:p text:style-name="P13">Segregator z mechanizmem dźwigniowym A5, grzbiet ca 75mm, wykonany z <text:s/>PCV, etykiety grzbietowe dwustronn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6.</text:p>
          </table:table-cell>
          <table:table-cell table:style-name="Tabela1.B2" office:value-type="string">
            <text:p text:style-name="P13">Segregator z mechanizmem dźwigniowym A5, grzbiet ca 35mm, oklejony na zewnątrz PCV, etykiety grzbietowe dwustronne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7.</text:p>
          </table:table-cell>
          <table:table-cell table:style-name="Tabela1.B2" office:value-type="string">
            <text:p text:style-name="P13">Składanka komputerowa 210 x 1 x 12", gram. min. 60g/m2, bez nadruku (op. min. 20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8.</text:p>
          </table:table-cell>
          <table:table-cell table:style-name="Tabela1.B2" office:value-type="string">
            <text:p text:style-name="P13">Składanka komputerowa 210 x 2 x 12"C, bez nadruku, kolorowe kopie (op. min. 9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79.</text:p>
          </table:table-cell>
          <table:table-cell table:style-name="Tabela1.B2" office:value-type="string">
            <text:p text:style-name="P13">Składanka komputerowa 240 x 1 x 12", gram. min. 60g/m2, bez nadruku (op. min. 20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0.</text:p>
          </table:table-cell>
          <table:table-cell table:style-name="Tabela1.B2" office:value-type="string">
            <text:p text:style-name="P13">Składanka komputerowa 240 x 2 x 12"C, bez nadruku, kolorowe kopie (op. min. 9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1.</text:p>
          </table:table-cell>
          <table:table-cell table:style-name="Tabela1.B2" office:value-type="string">
            <text:p text:style-name="P13">Składanka komputerowa 250 x 1 x 12", gram. min. 60g/m2, bez nadruku (op. min. 20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2.</text:p>
          </table:table-cell>
          <table:table-cell table:style-name="Tabela1.B2" office:value-type="string">
            <text:p text:style-name="P13">Składanka komputerowa 250x 3 x 12", z nadrukiem, oryginał i kopie kolorowe ( op. min. 600 składek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3.</text:p>
          </table:table-cell>
          <table:table-cell table:style-name="Tabela1.B2" office:value-type="string">
            <text:p text:style-name="P13">Skoroszyt A4 wpinany do segregatora, z folii PCV, okładka przednia przezroczysta, pasek do opisu (op.1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4.</text:p>
          </table:table-cell>
          <table:table-cell table:style-name="Tabela1.B2" office:value-type="string">
            <text:p text:style-name="P13">Skoroszyt A4, z folii PCV, okładka przednia przezroczysta, pasek do opisu (op.1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5.</text:p>
          </table:table-cell>
          <table:table-cell table:style-name="Tabela1.B2" office:value-type="string">
            <text:p text:style-name="P13">Skoroszyt A4 biały, gram. min. 275g/m2, (op. 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87">
          <table:table-cell table:style-name="Tabela1.A2" office:value-type="string">
            <text:p text:style-name="P17">86.</text:p>
          </table:table-cell>
          <table:table-cell table:style-name="Tabela1.B2" office:value-type="string">
            <text:p text:style-name="P13">Skorowidz, wymiary min. 130x290 mm, <text:s/>minimum 80 kartek, w oprawie twardej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7.</text:p>
          </table:table-cell>
          <table:table-cell table:style-name="Tabela1.B2" office:value-type="string">
            <text:p text:style-name="P13">Skorowidz , format A4, minimum 80 kartek, w oprawie twardej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8.</text:p>
          </table:table-cell>
          <table:table-cell table:style-name="Tabela1.B2" office:value-type="string">
            <text:p text:style-name="P13">Spinacze ca 28 mm ( op. minimum 100 szt. 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89.</text:p>
          </table:table-cell>
          <table:table-cell table:style-name="Tabela1.B2" office:value-type="string">
            <text:p text:style-name="P13">Spinacze ca 50 <text:s/>mm ( op. minimum 100 szt. )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6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0.</text:p>
          </table:table-cell>
          <table:table-cell table:style-name="Tabela1.B2" office:value-type="string">
            <text:p text:style-name="P13">Sznurek pakowy jutowy op. min. 250 dag</text:p>
            <text:p text:style-name="P1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1.</text:p>
          </table:table-cell>
          <table:table-cell table:style-name="Tabela1.B2" office:value-type="string">
            <text:p text:style-name="P13">Środek do czyszczenia ekranów, części szklanych kserokopiarek (op. minimum 250 ml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2.</text:p>
          </table:table-cell>
          <table:table-cell table:style-name="Tabela1.B2" office:value-type="string">
            <text:p text:style-name="P13">Szufladki z polistyrenu na dokumenty formatu A4, kolor dym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7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3.</text:p>
          </table:table-cell>
          <table:table-cell table:style-name="Tabela1.B2" office:value-type="string">
            <text:p text:style-name="P13">Tablica Flipchart, wymiary minimum 66x101 cm, biała powierzchnia suchościeralna, magnetyczna, uproszczony docisk papieru, blat wykonany z pojedynczego odpowiednio wyprofilowanego arkusza blachy, konstrukcja pokryta lakierem błyszczącym, trójnożny stojak z regulacją wysokości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4.</text:p>
          </table:table-cell>
          <table:table-cell table:style-name="Tabela1.B2" office:value-type="string">
            <text:p text:style-name="P13">Tablica korkowa w ramie aluminiowej, wymiary ca. 600 mm x 900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5.</text:p>
          </table:table-cell>
          <table:table-cell table:style-name="Tabela1.B2" office:value-type="string">
            <text:p text:style-name="P13">Tablica suchościeralna magnetyczna wymiary <text:s/>ca. 600 mm <text:s/>x 900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6.</text:p>
          </table:table-cell>
          <table:table-cell table:style-name="Tabela1.B2" office:value-type="string">
            <text:p text:style-name="P13">Taśma mleczna Scotch, niewidoczna po przyklejeniu, długość minimum 33m, szerokość ca. 19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7.</text:p>
          </table:table-cell>
          <table:table-cell table:style-name="Tabela1.B2" office:value-type="string">
            <text:p text:style-name="P13">Taśma pakowa, długość minimum 40m, szer. ca. 48mm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8.</text:p>
          </table:table-cell>
          <table:table-cell table:style-name="Tabela1.B2" office:value-type="string">
            <text:p text:style-name="P13">Taśma przezroczysta biurowa pokryta emulsją akrylową, długość minimum 20m, szerokość ca. 24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99.</text:p>
          </table:table-cell>
          <table:table-cell table:style-name="Tabela1.B2" office:value-type="string">
            <text:p text:style-name="P13">Teczka kopertowa z tektury dwustronnie barwionej, powlekanej polipropylenem do przenoszenia dokumentów, format A4, zamykana na rzep, różne kolor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0.</text:p>
          </table:table-cell>
          <table:table-cell table:style-name="Tabela1.B2" office:value-type="string">
            <text:p text:style-name="P13">Teczka <text:s/>z rączką, format A4, wykonana z kartonu pokrytego folią polipropylenową, zamykana na zamek z tworzywa sztucznego, szerokość grzbietu ca 50 mm,różne <text:s/>kolor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1.</text:p>
          </table:table-cell>
          <table:table-cell table:style-name="Tabela1.B2" office:value-type="string">
            <text:p text:style-name="P13">Teczka z gumką, format A4, z tektury dwustronnie barwionej, powlekanej polipropylenem, różne kolor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2.</text:p>
          </table:table-cell>
          <table:table-cell table:style-name="Tabela1.B2" office:value-type="string">
            <text:p text:style-name="P13">Teczka A4 wiązana biała, gram. min. 275g/m2, (op. 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3.</text:p>
          </table:table-cell>
          <table:table-cell table:style-name="Tabela1.B2" office:value-type="string">
            <text:p text:style-name="P13">Teczka A4 z gumką biała, gram. min. 275g/m2, (op. 10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4.</text:p>
          </table:table-cell>
          <table:table-cell table:style-name="Tabela1.B2" office:value-type="string">
            <text:p text:style-name="P13">Teczka do podpisu na dokumenty formatu A4, na minimum 15 kart wewnętrznych, w oprawie twardej z tworzywa sztucznego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5.</text:p>
          </table:table-cell>
          <table:table-cell table:style-name="Tabela1.B2" office:value-type="string">
            <text:p text:style-name="P13">Teczka z klipem zamykana, format A4, wewnętrzna kieszeń na dokumenty, klip utrzymujący do 100 kartek, w środku uchwyt na długopis, wykonana z tworzywa PCV i sztywnej tektur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6.</text:p>
          </table:table-cell>
          <table:table-cell table:style-name="Tabela1.B2" office:value-type="string">
            <text:p text:style-name="P13">Temperówka metalow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7.</text:p>
          </table:table-cell>
          <table:table-cell table:style-name="Tabela1.B2" office:value-type="string">
            <text:p text:style-name="P13">Pudło archiwizacyjne, tekturowe, składane, do przechowywania dokumentów A4 wypiętych z segregatora, pole opisowe na grzbiecie i <text:s/>bocznej ściance, szerokość grzbietu minimum 80 mm, pojemność minimum 800 kartek,różne <text:s/>kolor ( op. 20 szt. 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8.</text:p>
          </table:table-cell>
          <table:table-cell table:style-name="Tabela1.B2" office:value-type="string">
            <text:p text:style-name="P13">Wkład <text:s/>BKL 78 do długopisu Pentel BK 708 <text:s/>(op. 12 szt.)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4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09.</text:p>
          </table:table-cell>
          <table:table-cell table:style-name="Tabela1.B2" office:value-type="string">
            <text:p text:style-name="P13">Wizytownik , format ľ A4, z ringiem, obwoluty wysoko przezroczyste z wytrzymałego, mocnego PCV, okładka wykonana z PCV, pojemność minimum 200 wizytówek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0.</text:p>
          </table:table-cell>
          <table:table-cell table:style-name="Tabela1.B2" office:value-type="string">
            <text:p text:style-name="P13">Worki papierowe, wymiary ca 600mm x 1000mm x 220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1.</text:p>
          </table:table-cell>
          <table:table-cell table:style-name="Tabela1.B2" office:value-type="string">
            <text:p text:style-name="P13">Zszywacz do formatów od A6 do A2, pojemność magazynka minimum 150 zszywek, jednorazowo minimum 40 kartek gram. 80g/m2, głębokość zszycia minimum 299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2.</text:p>
          </table:table-cell>
          <table:table-cell table:style-name="Tabela1.B2" office:value-type="string">
            <text:p text:style-name="P13">Zszywacz metalowy, pojemność magazynka minimum 150 zszywek, jednorazowo minimum 30 kartek gram. 80g/m2, głębokość zszycia <text:s/>minimum 90 m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3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3.</text:p>
          </table:table-cell>
          <table:table-cell table:style-name="Tabela1.B2" office:value-type="string">
            <text:p text:style-name="P13">Zszywki 24/6 ( op. 1000 szt. 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2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4.</text:p>
          </table:table-cell>
          <table:table-cell table:style-name="Tabela1.B2" office:value-type="string">
            <text:p text:style-name="P13">Zwilżacz do palców, do nasączania wodą, tzw. „maczałka”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2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5.</text:p>
          </table:table-cell>
          <table:table-cell table:style-name="Tabela1.B2" office:value-type="string">
            <text:p text:style-name="P13">Zwilżacz do palców żelowy na bazie gliceryny, bezbarwny ( op. minimum 25 ml 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6.</text:p>
          </table:table-cell>
          <table:table-cell table:style-name="Tabela1.B2" office:value-type="string">
            <text:p text:style-name="P13">Zeszyt A5, 16 kartkowy w kratkę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6">szt.</text:p>
          </table:table-cell>
          <table:table-cell table:style-name="Tabela1.E2" office:value-type="string">
            <text:p text:style-name="P16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117.</text:p>
          </table:table-cell>
          <table:table-cell table:style-name="Tabela1.B2" office:value-type="string">
            <text:p text:style-name="P13">Zakładki indeksujące "POST-IT", wymiary ca. 12x43 mm, <text:s/>4 kolory, przezroczyste, z możliwością wielokrotnego przyklejania i odklejania (op. minimum 140 szt.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1">op.</text:p>
          </table:table-cell>
          <table:table-cell table:style-name="Tabela1.E2" office:value-type="string">
            <text:p text:style-name="P16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119">
          <table:table-cell table:style-name="Tabela1.B2" office:value-type="string"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table:number-columns-spanned="3" office:value-type="string">
            <text:p text:style-name="P18">Razem wartość brutto =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Standard"/>
      <text:p text:style-name="P25"><text:span text:style-name="T1">Uwaga !!</text:span><text:span text:style-name="T2"> </text:span></text:p>
      <text:p text:style-name="P26"/>
      <text:list text:style-name="WW8Num1">
        <text:list-item>
          <text:p text:style-name="P27"><text:span text:style-name="T2">W rubryce „nazwa i adres producenta, importera lub dystrybutora towaru”,</text:span><text:span text:style-name="T1">adres</text:span><text:span text:style-name="T2"> tego samego producenta, importera, dystrybutora należy </text:span><text:span text:style-name="T1">wpisać <text:s/>jednokrotnie. </text:span><text:span text:style-name="T2">Adres ten, łącznie z nazwą <text:s/>producenta, importera, dystrybutora można również podać poniżej tabeli . </text:span></text:p>
        </text:list-item>
        <text:list-item>
          <text:p text:style-name="P27"><text:span text:style-name="T2">Dla artykułów dla których podano opakowania zbiorcze w ilościach</text:span><text:span text:style-name="T1"> sztuk[szt.]</text:span><text:span text:style-name="T2"> lub ilościach </text:span><text:span text:style-name="T1">arkuszy[ark.], </text:span><text:span text:style-name="T2"><text:s/>w przypadku zaoferowania innych opakowań zbiorczych niż podano w rubryce ”nazwa towaru”, należy przeliczyć wymaganą w załączniku ilość <text:s/>tak, aby był spełniony warunek wyceny łącznej ilości sztuk/arkuszy <text:s/>wymaganej przez Zamawiającego. Należy wówczas w rubryce „dokładna nazwa towaru...” wpisać <text:s/>oferowaną ilość <text:s/>w opakowaniu zbiorczym, <text:s/>a w rubryce <text:s/>„ilość” <text:s/>wpisać odpowiednio przeliczoną <text:s/>ilość <text:s/>opakowań.</text:span></text:p>
        </text:list-item>
        <text:list-item>
          <text:p text:style-name="P27"><text:span text:style-name="T2">Dla artykułów , w których dla opakowań <text:s/>zbiorczych użyto zapisu </text:span><text:span text:style-name="T1">minimum [min. ],</text:span><text:span text:style-name="T2"> wymagana jest ilość opakowań zbiorczych podana przez Zamawiającego.</text:span></text:p>
        </text:list-item>
      </text:list>
      <text:p text:style-name="P28">Oferty, w których załącznik nr 4 <text:s/>będzie wypełniony w sposób <text:s/>inny niż <text:s/>wymagany przez Zamawiającego zostaną odrzuc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000000" style:font-name="Arial"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xl23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0.018cm solid #000000" style:vertical-align="top"/>
      <style:text-properties fo:color="#000000" style:font-name="Arial" fo:font-size="9pt" style:font-size-asian="9pt" style:font-name-complex="Arial" style:font-size-complex="9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 style:vertical-align="top"/>
      <style:text-properties fo:color="#000000" style:font-name="Arial" style:font-name-complex="Arial" style:font-size-complex="12pt"/>
    </style:style>
    <style:style style:name="xl24" style:family="paragraph" style:parent-style-name="Standard">
      <style:paragraph-properties fo:margin-top="0.176cm" fo:margin-bottom="0.176cm" fo:background-color="#ffffff" fo:padding="0cm" fo:border-left="0.018cm solid #000000" fo:border-right="0.018cm solid #000000" fo:border-top="0.018cm solid #000000" fo:border-bottom="none" style:vertical-align="top">
        <style:background-image/>
      </style:paragraph-properties>
      <style:text-properties fo:color="#000000" style:font-name="Arial" fo:font-size="8pt" style:font-size-asian="8pt" style:font-name-complex="Arial" style:font-size-complex="8pt"/>
    </style:style>
    <style:style style:name="xl25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none" style:vertical-align="top"/>
      <style:text-properties fo:color="#000000" style:font-name="Arial Narrow" fo:font-size="9pt" style:font-size-asian="9pt" style:font-size-complex="9pt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z0" style:family="text">
      <style:text-properties style:font-name="Arial Narrow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1.27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Strona </text:span><text:span text:style-name="T1"><text:page-number text:select-page="current">1</text:page-number></text:span><text:span text:style-name="T1"> z </text:span><text:span text:style-name="T1"><text:page-count style:num-format="1">7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Lp.</dc:title>
    <meta:initial-creator>Dział Obsługi Gospodarczej</meta:initial-creator>
    <meta:creation-date>2006-04-27T08:19:00</meta:creation-date>
    <dc:date>2008-04-04T15:10:01</dc:date>
    <meta:print-date>2008-03-26T10:19:00</meta:print-date>
    <dc:language>pl-PL</dc:language>
    <meta:editing-cycles>13</meta:editing-cycles>
    <meta:editing-duration>PT1H12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487" meta:word-count="2169" meta:character-count="13289"/>
  </office:meta>
</office:document-meta>
</file>