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19cm" fo:margin-left="0.168cm" style:page-number="0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9.9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94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3.847cm" style:keep-together="true" fo:keep-together="auto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9" style:family="table-row">
      <style:table-row-properties style:min-row-height="2.914cm" style:keep-together="true" fo:keep-together="auto"/>
    </style:style>
    <style:style style:name="P1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0pt" style:language-complex="pl" style:country-complex="P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pl" style:country-complex="P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style:snap-to-layout-grid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pl" style:country-complex="P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use-window-font-color="true" fo:font-size="9pt" fo:language="pl" fo:country="PL" style:font-name-asian="Times New Roman" style:font-size-asian="9pt" style:language-asian="pl" style:country-asian="PL" style:font-name-complex="Times New Roman" style:font-size-complex="10pt" style:language-complex="pl" style:country-complex="PL"/>
    </style:style>
    <style:style style:name="P9" style:family="paragraph" style:parent-style-name="Text_20_body">
      <style:paragraph-properties fo:margin-left="0cm" fo:margin-right="0cm" style:line-height-at-least="0.176cm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weight="bold" style:font-name-asian="Lucida Sans Unicode2" style:font-size-asian="14pt" style:language-asian="pl" style:country-asian="PL" style:font-weight-asian="bold" style:font-name-complex="Garamond" style:font-size-complex="14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9">Wykonanie robót remontowych w budynku Bursy Szkolnej nr 1, w Lublinie, <text:line-break/>przy ul. Popiełuszki 7</text:p>
          </table:table-cell>
        </table:table-row>
        <table:table-row table:style-name="Tabela1.3">
          <table:table-cell table:style-name="Tabela1.A2" office:value-type="string">
            <text:p text:style-name="P3">Zamawiający</text:p>
          </table:table-cell>
          <table:table-cell table:style-name="Tabela1.B2" office:value-type="string">
            <text:p text:style-name="P3">Gmina Miasto Lublin</text:p>
            <text:p text:style-name="P2">Lublin, Plac Łokietka 1</text:p>
          </table:table-cell>
        </table:table-row>
        <table:table-row table:style-name="Tabela1.4">
          <table:table-cell table:style-name="Tabela1.A2" office:value-type="string">
            <text:p text:style-name="P3">Nazwa i adres wykonawcy</text:p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3">Adres do korespondencji <text:line-break/>oraz telefon, fax i e-mail <text:line-break/>(o ile wykonawca takie posiada)</text:p>
            <text:p text:style-name="P3"/>
          </table:table-cell>
          <table:table-cell table:style-name="Tabela1.B4" office:value-type="string">
            <text:p text:style-name="P3"/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P2">Cena ofertowa w zł netto</text:p>
            <text:p text:style-name="P2">( cyfrowo i słownie )</text:p>
            <text:p text:style-name="P2"/>
          </table:table-cell>
          <table:table-cell table:style-name="Tabela1.B4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P2">Kwota podatku VAT</text:p>
            <text:p text:style-name="P2">( cyfrowo i słownie )</text:p>
            <text:p text:style-name="P2"/>
          </table:table-cell>
          <table:table-cell table:style-name="Tabela1.B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P2">Cena ofertowa w zł brutto</text:p>
            <text:p text:style-name="P2">( cyfrowo i słownie )</text:p>
          </table:table-cell>
          <table:table-cell table:style-name="Tabela1.B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9">
          <table:table-cell table:style-name="Tabela1.A2" office:value-type="string">
            <text:p text:style-name="P5">Okres gwarancji<text:line-break/>(w miesiącach)</text:p>
          </table:table-cell>
          <table:table-cell table:style-name="Tabela1.B2" office:value-type="string">
            <text:p text:style-name="P3"/>
          </table:table-cell>
        </table:table-row>
      </table:table>
      <text:p text:style-name="Text_20_body"/>
      <text:p text:style-name="Text_20_body"/>
      <text:p text:style-name="Text_20_body"/>
      <text:p text:style-name="P7">........................................................</text:p>
      <text:p text:style-name="P8">podpis osoby / osób upoważnionych do</text:p>
      <text:p text:style-name="P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6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ahoma" fo:font-weight="bold" style:font-weight-asian="bold" style:font-size-complex="9pt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style:font-size-asian="10pt" style:font-name-complex="Times New Roman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002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F O R M U L A R Z   O F E R T O W Y </dc:title>
    <meta:initial-creator>Urząd Miejski</meta:initial-creator>
    <meta:creation-date>2006-01-19T12:17:00</meta:creation-date>
    <dc:date>2008-05-06T08:52:02</dc:date>
    <meta:print-date>2008-05-06T08:52:11</meta:print-date>
    <meta:editing-cycles>6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95" meta:character-count="592"/>
  </office:meta>
</office:document-meta>
</file>