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6.937cm"/>
    </style:style>
    <style:style style:name="co6" style:family="table-column">
      <style:table-column-properties fo:break-before="auto" style:column-width="7.02cm"/>
    </style:style>
    <style:style style:name="co7" style:family="table-column">
      <style:table-column-properties fo:break-before="auto" style:column-width="6.9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305cm" fo:break-before="auto" style:use-optimal-row-height="false"/>
    </style:style>
    <style:style style:name="ro6" style:family="table-row">
      <style:table-row-properties style:row-height="1.224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table table:name="JUMBO" table:style-name="ta1" table:print-ranges="JUMBO.A1:JUMBO.E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V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lokalizacja </text:p>
          </table:table-cell>
          <table:table-cell table:style-name="ce5" office:value-type="string" table:number-columns-spanned="1" table:number-rows-spanned="2">
            <text:p>Krotność opróżniania w miesiącu </text:p>
          </table:table-cell>
          <table:table-cell table:style-name="ce5" office:value-type="string" table:number-columns-spanned="1" table:number-rows-spanned="2">
            <text:p>Ilość sztuk koszy</text:p>
          </table:table-cell>
          <table:table-cell table:style-name="ce5" office:value-type="string" table:number-columns-spanned="1" table:number-rows-spanned="2">
            <text:p>Suma</text:p>
          </table:table-cell>
          <table:table-cell table:number-columns-repeated="251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number-columns-repeated="25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KRAŚNICKA - szpital (WSS) <text:s/></text:p>
          </table:table-cell>
          <table:table-cell table:style-name="ce2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2" table:formula="oooc:=[.C5]*[.D5]" office:value-type="float" office:value="31">
            <text:p>31</text:p>
          </table:table-cell>
          <table:table-cell table:style-name="ce9" table:number-columns-repeated="25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ŁĄCZNIE</text:p>
          </table:table-cell>
          <table:table-cell table:style-name="ce6"/>
          <table:table-cell table:style-name="ce7" table:formula="oooc:=SUM([.D5])" office:value-type="float" office:value="1">
            <text:p>1</text:p>
          </table:table-cell>
          <table:table-cell table:style-name="ce8" table:formula="oooc:=SUM([.E5:.E5])" office:value-type="float" office:value="31">
            <text:p>31</text:p>
          </table:table-cell>
          <table:table-cell table:style-name="ce9" table:number-columns-repeated="251"/>
        </table:table-row>
        <table:table-row table:style-name="ro3" table:number-rows-repeated="4">
          <table:table-cell table:number-columns-repeated="5"/>
          <table:table-cell table:style-name="ce9" table:number-columns-repeated="251"/>
        </table:table-row>
        <table:table-row table:style-name="ro1">
          <table:table-cell table:style-name="ce3"/>
          <table:table-cell/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/>
          <table:table-cell/>
          <table:table-cell table:style-name="ce3" table:number-columns-repeated="3"/>
          <table:table-cell table:number-columns-repeated="251"/>
        </table:table-row>
      </table:table>
      <table:table table:name="ELSTER" table:style-name="ta1" table:print-ranges="ELSTER.A1:ELSTER.E22">
        <table:table-column table:style-name="co4" table:default-cell-style-name="ce10"/>
        <table:table-column table:style-name="co5" table:default-cell-style-name="ce11"/>
        <table:table-column table:style-name="co1" table:number-columns-repeated="2" table:default-cell-style-name="ce10"/>
        <table:table-column table:style-name="co1" table:default-cell-style-name="ce13"/>
        <table:table-column table:style-name="co1" table:number-columns-repeated="251" table:default-cell-style-name="ce9"/>
        <table:table-row table:style-name="ro4">
          <table:table-cell table:style-name="ce1" office:value-type="string">
            <text:p>IV</text:p>
          </table:table-cell>
          <table:table-cell table:style-name="Default" table:number-columns-repeated="255"/>
        </table:table-row>
        <table:table-row table:style-name="ro5">
          <table:table-cell table:style-name="Default" table:number-columns-repeated="256"/>
        </table:table-row>
        <table:table-row table:style-name="ro6">
          <table:table-cell table:style-name="ce2" office:value-type="string">
            <text:p>lp.</text:p>
          </table:table-cell>
          <table:table-cell table:style-name="ce4" office:value-type="string">
            <text:p>Lokalizacja przystanku</text:p>
          </table:table-cell>
          <table:table-cell table:style-name="ce5" office:value-type="string">
            <text:p>Krotność opróżniania w miesiącu</text:p>
          </table:table-cell>
          <table:table-cell table:style-name="ce5" office:value-type="string">
            <text:p>Ilość sztuk koszy</text:p>
          </table:table-cell>
          <table:table-cell table:style-name="ce2" office:value-type="string">
            <text:p>Suma</text:p>
          </table:table-cell>
          <table:table-cell table:number-columns-repeated="251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KRAŚNICKA - B.M.Cassin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]*[.D4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KRAŚNICKA - Głębo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]*[.D5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KRAŚNICKA - Krasińs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KRAŚNICKA - MPK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7]*[.D7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KRAŚNICKA - Roztocz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8]*[.D8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KRAŚNICKA - Warszaws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9]*[.D9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KRAŚNICKA - Zan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0]*[.D10]" office:value-type="float" office:value="31">
            <text:p>31</text:p>
          </table:table-cell>
          <table:table-cell table:number-columns-repeated="251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KRAŚNICKA - Zwycięska 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1]*[.D11]" office:value-type="float" office:value="31">
            <text:p>31</text:p>
          </table:table-cell>
          <table:table-cell table:number-columns-repeated="251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WARSZAWSKA - Sikors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2]*[.D12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ŁĄCZNIE</text:p>
          </table:table-cell>
          <table:table-cell table:style-name="ce12"/>
          <table:table-cell table:formula="oooc:=SUM([.D4:.D12])" office:value-type="float" office:value="9">
            <text:p>9</text:p>
          </table:table-cell>
          <table:table-cell table:style-name="ce14" table:formula="oooc:=SUM([.E4:.E12])" office:value-type="float" office:value="153">
            <text:p>153</text:p>
          </table:table-cell>
          <table:table-cell table:number-columns-repeated="251"/>
        </table:table-row>
      </table:table>
      <table:table table:name="FIRMY" table:style-name="ta1" table:print-ranges="FIRMY.A1:FIRMY.E42">
        <table:table-column table:style-name="co1" table:default-cell-style-name="ce16"/>
        <table:table-column table:style-name="co6" table:default-cell-style-name="ce19"/>
        <table:table-column table:style-name="co1" table:number-columns-repeated="3" table:default-cell-style-name="ce16"/>
        <table:table-row table:style-name="ro1">
          <table:table-cell table:style-name="ce3" office:value-type="string">
            <text:p>I</text:p>
          </table:table-cell>
          <table:table-cell table:style-name="Default"/>
          <table:table-cell table:style-name="ce3" table:number-columns-repeated="3"/>
        </table:table-row>
        <table:table-row table:style-name="ro1">
          <table:table-cell table:style-name="ce3"/>
          <table:table-cell table:style-name="Default"/>
          <table:table-cell table:style-name="ce3" table:number-columns-repeated="3"/>
        </table:table-row>
        <table:table-row table:style-name="ro1">
          <table:table-cell table:style-name="ce15" table:number-columns-spanned="1" table:number-rows-spanned="3"/>
          <table:table-cell table:style-name="ce17" office:value-type="string" table:number-columns-spanned="1" table:number-rows-spanned="2">
            <text:p>Lokalizacja</text:p>
          </table:table-cell>
          <table:table-cell table:style-name="ce20" office:value-type="string" table:number-columns-spanned="1" table:number-rows-spanned="3">
            <text:p>Krotność opróżniania <text:s/>w miesiącu</text:p>
          </table:table-cell>
          <table:table-cell table:style-name="ce22" office:value-type="string" table:number-columns-spanned="1" table:number-rows-spanned="3">
            <text:p>Ilość sztuk koszy</text:p>
          </table:table-cell>
          <table:table-cell table:style-name="ce23" office:value-type="string" table:number-columns-spanned="1" table:number-rows-spanned="3">
            <text:p>suma </text:p>
          </table:table-cell>
        </table:table-row>
        <table:table-row table:style-name="ro1">
          <table:covered-table-cell table:style-name="ce15"/>
          <table:covered-table-cell table:style-name="ce17"/>
          <table:covered-table-cell table:style-name="ce20"/>
          <table:covered-table-cell table:style-name="ce22"/>
          <table:covered-table-cell table:style-name="ce23"/>
        </table:table-row>
        <table:table-row table:style-name="ro8">
          <table:covered-table-cell table:style-name="ce15"/>
          <table:table-cell table:style-name="ce18"/>
          <table:covered-table-cell table:style-name="ce20"/>
          <table:covered-table-cell table:style-name="ce22" office:value-type="string">
            <text:p>koszy</text:p>
          </table:covered-table-cell>
          <table:covered-table-cell table:style-name="ce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.M.CASSINO-Polmozbyt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RAŚNICKA - <text:s/>Konopnic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7]*[.D7]"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RAŚNICKA - Frankowskiego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8]*[.D8]"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RAŚNICKA - Raszyńs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9]*[.D9]"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RAŚNICKA - Rzemieślnicz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0]*[.D10]"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RAŚNICKA - Węglinek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1]*[.D11]" office:value-type="float" office:value="13">
            <text:p>1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RAŚNICKA - Węglinek 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2]*[.D12]" office:value-type="float" office:value="13">
            <text:p>1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RAŚNICKA - Wokulskiego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3]*[.D13]" office:value-type="float" office:value="13">
            <text:p>1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RAŚNICKA PRZED WIADUKTEM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4]*[.D14]"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ORWOWA - Nałęczows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5]*[.D15]"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ORWOWA - Wojciechows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6]*[.D16]" office:value-type="float" office:value="13">
            <text:p>1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AŁĘCZOWSKA - Cisow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7]*[.D17]"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ŁĘCZOWSKA - Główn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8]*[.D18]"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AŁĘCZOWSKA - LOK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9]*[.D19]" office:value-type="float" office:value="13">
            <text:p>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AŁĘCZOWSKA - posesja 163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0]*[.D20]" office:value-type="float" office:value="13">
            <text:p>1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AŁĘCZOWSKA - Strumykow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1]*[.D21]" office:value-type="float" office:value="13">
            <text:p>1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ŁĘCZOWSKA - Szerokie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2]*[.D22]" office:value-type="float" office:value="13">
            <text:p>1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ŁĘCZOWSKA - ul.Szerokie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3]*[.D23]" office:value-type="float" office:value="13">
            <text:p>1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ŁĘCZOWSKA - za klasztorem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4]*[.D24]" office:value-type="float" office:value="13">
            <text:p>1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AŁĘCZOWSKA - Zimne Doły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5]*[.D25]" office:value-type="float" office:value="13">
            <text:p>1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IKORSKIEGO - E.Plater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6]*[.D26]" office:value-type="float" office:value="31">
            <text:p>3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WARSZAWSKA - Botaniczn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7]*[.D27]" office:value-type="float" office:value="13">
            <text:p>1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WARSZAWSKA - Sikorskiego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8]*[.D28]" office:value-type="float" office:value="31">
            <text:p>3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ARSZAWSKA - Zającz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9]*[.D29]" office:value-type="float" office:value="13">
            <text:p>1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WĘGLIN - pętl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0]*[.D30]" office:value-type="float" office:value="13">
            <text:p>1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WOJCIECHOWSKA - Lubgal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1]*[.D31]" office:value-type="float" office:value="13">
            <text:p>1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OJCIECHOWSKA - oś. Lipniak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2]*[.D32]" office:value-type="float" office:value="13">
            <text:p>1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OJCIECHOWSKA - początkowy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3]*[.D33]" office:value-type="float" office:value="13">
            <text:p>1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WOJCIECHOWSKA - Polfa 1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4]*[.D34]" office:value-type="float" office:value="13">
            <text:p>1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WOJCIECHOWSKA - Polfa 2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5]*[.D35]" office:value-type="float" office:value="13">
            <text:p>1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WOJCIECHOWSKA-B.M.Cassin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6]*[.D36]" office:value-type="float" office:value="13">
            <text:p>1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Łącznie </text:p>
          </table:table-cell>
          <table:table-cell table:style-name="ce21"/>
          <table:table-cell table:formula="oooc:=SUM([.D6:.D36])" office:value-type="float" office:value="31">
            <text:p>31</text:p>
          </table:table-cell>
          <table:table-cell table:style-name="ce24" table:formula="oooc:=SUM([.E6:.E36])" office:value-type="float" office:value="439">
            <text:p>439</text:p>
          </table:table-cell>
        </table:table-row>
      </table:table>
      <table:table table:name="FLIK" table:style-name="ta1" table:print-ranges="FLIK.A1:FLIK.E17">
        <table:table-column table:style-name="co1" table:default-cell-style-name="ce25"/>
        <table:table-column table:style-name="co7" table:default-cell-style-name="ce26"/>
        <table:table-column table:style-name="co1" table:number-columns-repeated="2" table:default-cell-style-name="ce25"/>
        <table:table-column table:style-name="co1" table:default-cell-style-name="ce29"/>
        <table:table-row table:style-name="ro1">
          <table:table-cell table:style-name="ce3" office:value-type="string">
            <text:p>II</text:p>
          </table:table-cell>
          <table:table-cell table:style-name="Default" table:number-columns-repeated="4"/>
        </table:table-row>
        <table:table-row table:style-name="ro1">
          <table:table-cell table:style-name="ce3"/>
          <table:table-cell table:style-name="Default" table:number-columns-repeated="4"/>
        </table:table-row>
        <table:table-row table:style-name="ro9">
          <table:table-cell table:style-name="ce2" office:value-type="string">
            <text:p>lp.</text:p>
          </table:table-cell>
          <table:table-cell table:style-name="ce4" office:value-type="string">
            <text:p>Lokalizacja przystanku</text:p>
          </table:table-cell>
          <table:table-cell table:style-name="ce5" office:value-type="string">
            <text:p>Krotność opróżniania w miesiącu</text:p>
          </table:table-cell>
          <table:table-cell table:style-name="ce5" office:value-type="string">
            <text:p>Ilość sztuk koszy</text:p>
          </table:table-cell>
          <table:table-cell table:style-name="ce2" office:value-type="string">
            <text:p>Suma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KRAŚNICKA - Ed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]*[.D4]" office:value-type="float" office:value="13">
            <text:p>13</text:p>
          </table:table-cell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KRAŚNICKA - Wojciechows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]*[.D5]" office:value-type="float" office:value="13">
            <text:p>13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NAŁĘCZOWSKA - Gnieźnieńs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NAŁĘCZOWSKA - piekarni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7]*[.D7]" office:value-type="float" office:value="13">
            <text:p>13</text:p>
          </table:table-cell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NAŁĘCZOWSKA - posesja 110 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8]*[.D8]" office:value-type="float" office:value="13">
            <text:p>13</text:p>
          </table:table-cell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NAŁĘCZOWSKA - posesja 5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9]*[.D9]" office:value-type="float" office:value="13">
            <text:p>13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SIKORSKIEGO - Popiełuszki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0]*[.D10]" office:value-type="float" office:value="31">
            <text:p>31</text:p>
          </table:table-cell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SIKORSKIEGO - rondo</text:p>
          </table:table-cell>
          <table:table-cell office:value-type="float" office:value="31">
            <text:p>31</text:p>
          </table:table-cell>
          <table:table-cell table:style-name="ce28" office:value-type="float" office:value="1">
            <text:p>1</text:p>
          </table:table-cell>
          <table:table-cell table:formula="oooc:=[.C11]*[.D11]" office:value-type="float" office:value="31">
            <text:p>31</text:p>
          </table:table-cell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SIKORSKIEGO - Solidarności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2]*[.D12]" office:value-type="float" office:value="31">
            <text:p>31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WARSZAWSKA - B.M.Cassino</text:p>
          </table:table-cell>
          <table:table-cell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formula="oooc:=[.C13]*[.D13]" office:value-type="float" office:value="13">
            <text:p>13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WOJCIECHOWSKA - Kraśnic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4]*[.D14]" office:value-type="float" office:value="13">
            <text:p>13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ŁĄCZNIE</text:p>
          </table:table-cell>
          <table:table-cell table:style-name="ce27"/>
          <table:table-cell table:formula="oooc:=SUM([.D4:.D14])" office:value-type="float" office:value="11">
            <text:p>11</text:p>
          </table:table-cell>
          <table:table-cell table:style-name="ce30" table:formula="oooc:=SUM([.E4:.E14])" office:value-type="float" office:value="197">
            <text:p>1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2007-03-20</text:date>, <text:time>10:29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5T11:12:54</meta:creation-date>
    <dc:date>2007-03-20T10:29:29</dc:date>
    <meta:print-date>2007-03-20T10:28:36</meta:print-date>
    <dc:language>pl-PL</dc:language>
    <meta:editing-cycles>6</meta:editing-cycles>
    <meta:editing-duration>PT13M49S</meta:editing-duration>
    <meta:user-defined meta:name="Info 1"/>
    <meta:user-defined meta:name="Info 2"/>
    <meta:user-defined meta:name="Info 3"/>
    <meta:user-defined meta:name="Info 4"/>
    <meta:document-statistic meta:table-count="4" meta:cell-count="300"/>
  </office:meta>
</office:document-meta>
</file>