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7.297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7.742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7.4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305cm" fo:break-before="auto" style:use-optimal-row-height="false"/>
    </style:style>
    <style:style style:name="ro6" style:family="table-row">
      <style:table-row-properties style:row-height="1.224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>
      <style:text-properties fo:font-size="12pt"/>
    </style:style>
  </office:automatic-styles>
  <office:body>
    <office:spreadsheet>
      <table:table table:name="JUMBO" table:style-name="ta1" table:print-ranges="JUMBO.A1:JUMBO.E37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8"/>
        <table:table-column table:style-name="co4" table:default-cell-style-name="ce2"/>
        <table:table-row table:style-name="ro1">
          <table:table-cell table:style-name="ce1" office:value-type="string">
            <text:p>V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string" table:number-columns-spanned="1" table:number-rows-spanned="2">
            <text:p>lp.</text:p>
          </table:table-cell>
          <table:table-cell table:style-name="ce2" office:value-type="string" table:number-columns-spanned="1" table:number-rows-spanned="2">
            <text:p>lokalizacja </text:p>
          </table:table-cell>
          <table:table-cell table:style-name="ce6" office:value-type="string" table:number-columns-spanned="1" table:number-rows-spanned="2">
            <text:p>Krotność opróżniania w miesiącu </text:p>
          </table:table-cell>
          <table:table-cell table:style-name="ce6" office:value-type="string" table:number-columns-spanned="1" table:number-rows-spanned="2">
            <text:p>Ilość sztuk koszy</text:p>
          </table:table-cell>
          <table:table-cell table:style-name="ce6" office:value-type="string" table:number-columns-spanned="1" table:number-rows-spanned="2">
            <text:p>Suma</text:p>
          </table:table-cell>
        </table:table-row>
        <table:table-row table:style-name="ro2">
          <table:covered-table-cell/>
          <table:covered-table-cell table:style-name="ce2"/>
          <table:covered-table-cell table:number-columns-repeated="3" table:style-name="ce6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ARMII KRAJOWEJ - Dziewanny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5]*[.D5]" office:value-type="float" office:value="13">
            <text:p>1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ARMII KRAJOWEJ – Jutrzenki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6]*[.D6]" office:value-type="float" office:value="13">
            <text:p>1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ARMII KRAJOWEJ – Tatarakow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7]*[.D7]"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B.M.CASSINO - Zan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8]*[.D8]" office:value-type="float" office:value="13">
            <text:p>1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JANA PAWŁA II - os. Poręba 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9]*[.D9]" office:value-type="float" office:value="31">
            <text:p>3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LIPOWA - cmentarz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0]*[.D10]" office:value-type="float" office:value="31">
            <text:p>3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string">
            <text:p>LIPOWA - Racławickie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1]*[.D11]" office:value-type="float" office:value="31">
            <text:p>3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NADBYSTRZYCKA - Wapienn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2]*[.D12]" office:value-type="float" office:value="13">
            <text:p>13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NADBYSTRZYCKA -Politechnika 2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3]*[.D13]" office:value-type="float" office:value="31">
            <text:p>31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NADBYSTRZYCKA -Politechnika l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4]*[.D14]" office:value-type="float" office:value="31">
            <text:p>31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RACŁAWICKIE - Długosz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5]*[.D15]" office:value-type="float" office:value="31">
            <text:p>31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ACŁAWICKIE - KUL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6]*[.D16]" office:value-type="float" office:value="31">
            <text:p>31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RACŁAWICKIE - LO Staszic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7]*[.D17]" office:value-type="float" office:value="31">
            <text:p>31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RACŁAWICKIE - Ogród Saski 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formula="oooc:=[.C18]*[.D18]" office:value-type="float" office:value="62">
            <text:p>62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RACŁAWICKIE - Puławsk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9]*[.D19]" office:value-type="float" office:value="31">
            <text:p>31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ACŁAWICKIE - rondo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20]*[.D20]" office:value-type="float" office:value="31">
            <text:p>31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RACŁAWICKIE - Spadochroniarzy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21]*[.D21]" office:value-type="float" office:value="31">
            <text:p>31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ACŁAWICKIE - szpital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22]*[.D22]" office:value-type="float" office:value="31">
            <text:p>31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ZANA - B.M.Cassin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23]*[.D23]" office:value-type="float" office:value="31">
            <text:p>31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ZANA - pawilony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24]*[.D24]" office:value-type="float" office:value="31">
            <text:p>31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ZANA - Wallenrod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25]*[.D25]" office:value-type="float" office:value="31">
            <text:p>31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ZANA - ZUS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26]*[.D26]" office:value-type="float" office:value="31">
            <text:p>3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ŁĄCZNIE</text:p>
          </table:table-cell>
          <table:table-cell table:style-name="ce7"/>
          <table:table-cell table:style-name="ce9" office:value-type="float" office:value="34">
            <text:p>34</text:p>
          </table:table-cell>
          <table:table-cell table:style-name="ce10" table:formula="oooc:=SUM([.E5:.E26])" office:value-type="float" office:value="623">
            <text:p>623</text:p>
          </table:table-cell>
        </table:table-row>
        <table:table-row table:style-name="ro1" table:number-rows-repeated="4">
          <table:table-cell table:style-name="Default" table:number-columns-repeated="5"/>
        </table:table-row>
        <table:table-row table:style-name="ro1">
          <table:table-cell table:style-name="ce3"/>
          <table:table-cell table:style-name="Default"/>
          <table:table-cell table:style-name="ce3" table:number-columns-repeated="3"/>
        </table:table-row>
      </table:table>
      <table:table table:name="ELSTER" table:style-name="ta1" table:print-ranges="ELSTER.A1:ELSTER.E25"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4" table:default-cell-style-name="ce11"/>
        <table:table-column table:style-name="co4" table:default-cell-style-name="ce17"/>
        <table:table-column table:style-name="co4" table:number-columns-repeated="251" table:default-cell-style-name="ce19"/>
        <table:table-row table:style-name="ro4">
          <table:table-cell table:style-name="ce1" office:value-type="string">
            <text:p>IV</text:p>
          </table:table-cell>
          <table:table-cell table:style-name="Default" table:number-columns-repeated="255"/>
        </table:table-row>
        <table:table-row table:style-name="ro5">
          <table:table-cell table:style-name="Default" table:number-columns-repeated="256"/>
        </table:table-row>
        <table:table-row table:style-name="ro6">
          <table:table-cell table:style-name="ce2" office:value-type="string">
            <text:p>lp.</text:p>
          </table:table-cell>
          <table:table-cell table:style-name="ce4" office:value-type="string">
            <text:p>Lokalizacja przystanku</text:p>
          </table:table-cell>
          <table:table-cell table:style-name="ce13" office:value-type="string">
            <text:p>Krotność opróżniania w miesiącu</text:p>
          </table:table-cell>
          <table:table-cell table:style-name="ce6" office:value-type="string">
            <text:p>Ilość sztuk koszy</text:p>
          </table:table-cell>
          <table:table-cell table:style-name="ce2" office:value-type="string">
            <text:p>Suma</text:p>
          </table:table-cell>
          <table:table-cell table:number-columns-repeated="251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ARMII KRAJOWEJ - Herbowa</text:p>
          </table:table-cell>
          <table:table-cell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formula="oooc:=[.C4]*[.D4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BOH. MONTE CASSINO - Kościół</text:p>
          </table:table-cell>
          <table:table-cell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formula="oooc:=[.C5]*[.D5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BOH. MONTE CASSINO - Skrzetuskieg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6]*[.D6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FILARETÓW - Jana Pawła II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7]*[.D7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FILARETÓW - Jutrzenki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8]*[.D8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FILARETÓW - Radości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9]*[.D9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FILARETÓW - Rzeckieg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0]*[.D10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FILARETÓW - Zan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1]*[.D11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FILARETÓW – os. Widok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2]*[.D12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GŁĘBOKA - wieżowce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3]*[.D13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14">
            <text:p>14</text:p>
          </table:table-cell>
          <table:table-cell office:value-type="string">
            <text:p>GŁĘBOKA -Narutowicz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4]*[.D14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26">
            <text:p>26</text:p>
          </table:table-cell>
          <table:table-cell office:value-type="string">
            <text:p>LIPOWA - Sztajn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5]*[.D15]" office:value-type="float" office:value="31">
            <text:p>31</text:p>
          </table:table-cell>
          <table:table-cell table:number-columns-repeated="251"/>
        </table:table-row>
        <table:table-row table:style-name="ro7">
          <table:table-cell office:value-type="float" office:value="27">
            <text:p>27</text:p>
          </table:table-cell>
          <table:table-cell office:value-type="string">
            <text:p>NADBYSTRZYCKA - LKJ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6]*[.D16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28">
            <text:p>28</text:p>
          </table:table-cell>
          <table:table-cell office:value-type="string">
            <text:p>ORKANA - Biedronki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7]*[.D17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29">
            <text:p>29</text:p>
          </table:table-cell>
          <table:table-cell office:value-type="string">
            <text:p>OS ŚWIT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8]*[.D18]" office:value-type="float" office:value="31">
            <text:p>31</text:p>
          </table:table-cell>
          <table:table-cell table:number-columns-repeated="251"/>
        </table:table-row>
        <table:table-row table:style-name="ro7">
          <table:table-cell office:value-type="float" office:value="37">
            <text:p>37</text:p>
          </table:table-cell>
          <table:table-cell office:value-type="string">
            <text:p>WILEŃSKA - os.Mickiewicz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9]*[.D19]" office:value-type="float" office:value="31">
            <text:p>31</text:p>
          </table:table-cell>
          <table:table-cell table:number-columns-repeated="251"/>
        </table:table-row>
        <table:table-row table:style-name="ro7">
          <table:table-cell office:value-type="float" office:value="39">
            <text:p>39</text:p>
          </table:table-cell>
          <table:table-cell office:value-type="string">
            <text:p>ZANA - Jana Sawy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0]*[.D20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40">
            <text:p>40</text:p>
          </table:table-cell>
          <table:table-cell office:value-type="string">
            <text:p>ZANA - Krasińskieg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21]*[.D21]" office:value-type="float" office:value="31">
            <text:p>31</text:p>
          </table:table-cell>
          <table:table-cell table:number-columns-repeated="251"/>
        </table:table-row>
        <table:table-row table:style-name="ro7">
          <table:table-cell office:value-type="float" office:value="41">
            <text:p>41</text:p>
          </table:table-cell>
          <table:table-cell office:value-type="string">
            <text:p>ZANA - Kraśnick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2]*[.D22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43">
            <text:p>43</text:p>
          </table:table-cell>
          <table:table-cell office:value-type="string">
            <text:p>ŁĄCZNIE</text:p>
          </table:table-cell>
          <table:table-cell table:style-name="ce14"/>
          <table:table-cell table:style-name="ce16" table:formula="oooc:=SUM([.D4:.D22])" office:value-type="float" office:value="19">
            <text:p>19</text:p>
          </table:table-cell>
          <table:table-cell table:style-name="ce18" table:formula="oooc:=SUM([.E4:.E22])" office:value-type="float" office:value="319">
            <text:p>319</text:p>
          </table:table-cell>
          <table:table-cell table:number-columns-repeated="251"/>
        </table:table-row>
      </table:table>
      <table:table table:name="FIRMY" table:style-name="ta1" table:print-ranges="FIRMY.A1:FIRMY.E45">
        <table:table-column table:style-name="co8" table:default-cell-style-name="ce21"/>
        <table:table-column table:style-name="co9" table:default-cell-style-name="ce25"/>
        <table:table-column table:style-name="co4" table:number-columns-repeated="3" table:default-cell-style-name="ce21"/>
        <table:table-row table:style-name="ro1">
          <table:table-cell table:style-name="ce3" office:value-type="string">
            <text:p>I</text:p>
          </table:table-cell>
          <table:table-cell table:style-name="Default"/>
          <table:table-cell table:style-name="ce3" table:number-columns-repeated="3"/>
        </table:table-row>
        <table:table-row table:style-name="ro1">
          <table:table-cell table:style-name="ce3"/>
          <table:table-cell table:style-name="Default"/>
          <table:table-cell table:style-name="ce3" table:number-columns-repeated="3"/>
        </table:table-row>
        <table:table-row table:style-name="ro1">
          <table:table-cell table:style-name="ce20" table:number-columns-spanned="1" table:number-rows-spanned="3"/>
          <table:table-cell table:style-name="ce23" office:value-type="string" table:number-columns-spanned="1" table:number-rows-spanned="2">
            <text:p>Lokalizacja</text:p>
          </table:table-cell>
          <table:table-cell table:style-name="ce27" office:value-type="string" table:number-columns-spanned="1" table:number-rows-spanned="3">
            <text:p>Krotność opróżniania <text:s/>w miesiącu</text:p>
          </table:table-cell>
          <table:table-cell table:style-name="ce29" office:value-type="string" table:number-columns-spanned="1" table:number-rows-spanned="3">
            <text:p>Ilość sztuk koszy</text:p>
          </table:table-cell>
          <table:table-cell table:style-name="ce31" office:value-type="string" table:number-columns-spanned="1" table:number-rows-spanned="3">
            <text:p>suma </text:p>
          </table:table-cell>
        </table:table-row>
        <table:table-row table:style-name="ro1">
          <table:covered-table-cell table:style-name="ce20"/>
          <table:covered-table-cell table:style-name="ce23"/>
          <table:covered-table-cell table:style-name="ce27"/>
          <table:covered-table-cell table:style-name="ce29"/>
          <table:covered-table-cell table:style-name="ce31"/>
        </table:table-row>
        <table:table-row table:style-name="ro1">
          <table:covered-table-cell table:style-name="ce20"/>
          <table:table-cell table:style-name="ce24"/>
          <table:covered-table-cell table:style-name="ce27"/>
          <table:covered-table-cell table:style-name="ce29" office:value-type="string">
            <text:p>koszy</text:p>
          </table:covered-table-cell>
          <table:covered-table-cell table:style-name="ce3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.M.CASSINO - Krasińskieg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6]*[.D6]" office:value-type="float" office:value="13">
            <text:p>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ŁUGOSZA - Racławickie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7]*[.D7]" office:value-type="float" office:value="31">
            <text:p>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LARETÓW - kościół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8]*[.D8]"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ILARETÓW - lodowisk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9]*[.D9]" office:value-type="float" office:value="31">
            <text:p>3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ŁĘBOKA - basen AZS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0]*[.D10]" office:value-type="float" office:value="13">
            <text:p>1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ŁĘBOKA - Pana Tadeusz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1]*[.D11]" office:value-type="float" office:value="13">
            <text:p>1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ŁĘBOKA - stacja paliw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2]*[.D12]" office:value-type="float" office:value="31">
            <text:p>3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NA PAWŁA II - Bociania 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3]*[.D13]" office:value-type="float" office:value="13">
            <text:p>1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NA PAWŁA II - os.Górki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4]*[.D14]" office:value-type="float" office:value="13">
            <text:p>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ANA PAWŁA II - Szmaragdow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5]*[.D15]" office:value-type="float" office:value="13">
            <text:p>1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SZCZYŃSKIEGO - stadion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6]*[.D16]" office:value-type="float" office:value="31">
            <text:p>3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ESZCZYŃSKIEGO – Kosmos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7]*[.D17]" office:value-type="float" office:value="31">
            <text:p>3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IPOWA 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table:formula="oooc:=[.C18]*[.D18]" office:value-type="float" office:value="620">
            <text:p>62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ADBYSTRZYCKA - os. Prus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9]*[.D19]" office:value-type="float" office:value="13">
            <text:p>1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ADBYSTRZYCKA - os.Skarp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0]*[.D20]" office:value-type="float" office:value="13">
            <text:p>1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ADBYSTRZYCKA - pos. 162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1]*[.D21]" office:value-type="float" office:value="13">
            <text:p>1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ADBYSTRZYCKA - Wąwozow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2]*[.D22]" office:value-type="float" office:value="13">
            <text:p>1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ARUTOWICZA - Głęboka <text:s/>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table:formula="oooc:=[.C23]*[.D23]" office:value-type="float" office:value="124">
            <text:p>1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ARUTOWICZA - Strażacka <text:s/>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table:formula="oooc:=[.C24]*[.D24]" office:value-type="float" office:value="124">
            <text:p>12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ORKANA - Rycersk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5]*[.D25]" office:value-type="float" office:value="13">
            <text:p>1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ORKANA - Zwycięsk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6]*[.D26]" office:value-type="float" office:value="13">
            <text:p>1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OPIEŁUSZKI - Długosz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27]*[.D27]" office:value-type="float" office:value="31">
            <text:p>3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OPIEŁUSZKI - dom opieki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28]*[.D28]" office:value-type="float" office:value="31">
            <text:p>3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OPIEŁUSZKI - zespół szkół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29]*[.D29]" office:value-type="float" office:value="31">
            <text:p>3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ACŁAWICKIE - Puławska <text:s/>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formula="oooc:=[.C30]*[.D30]" office:value-type="float" office:value="62">
            <text:p>6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ROZTOCZE - Mazowieck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31]*[.D31]" office:value-type="float" office:value="13">
            <text:p>1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RURY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table:formula="oooc:=[.C32]*[.D32]" office:value-type="float" office:value="442">
            <text:p>44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IELKOPOLSKA - os. Świt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33]*[.D33]" office:value-type="float" office:value="13">
            <text:p>1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WILEŃSKA - os.Słowackiego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34]*[.D34]" office:value-type="float" office:value="31">
            <text:p>3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ZANA - Komfort początkowy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ooc:=[.C35]*[.D35]" office:value-type="float" office:value="26">
            <text:p>2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ZANA - Rzeckiego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36]*[.D36]" office:value-type="float" office:value="13">
            <text:p>1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ZANA - Wileńska / PKR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37]*[.D37]" office:value-type="float" office:value="31">
            <text:p>3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Łącznie </text:p>
          </table:table-cell>
          <table:table-cell table:style-name="ce28"/>
          <table:table-cell table:style-name="ce30" table:formula="oooc:=SUM([.D6:.D37])" office:value-type="float" office:value="77">
            <text:p>77</text:p>
          </table:table-cell>
          <table:table-cell table:style-name="ce32" table:formula="oooc:=SUM([.E6:.E37])" office:value-type="float" office:value="1916">
            <text:p>1916</text:p>
          </table:table-cell>
        </table:table-row>
        <table:table-row table:style-name="ro1">
          <table:table-cell table:style-name="ce22"/>
          <table:table-cell table:style-name="ce26"/>
          <table:table-cell table:style-name="ce22" table:number-columns-repeated="2"/>
          <table:table-cell table:style-name="ce33"/>
        </table:table-row>
      </table:table>
      <table:table table:name="FLIK" table:style-name="ta1" table:print-ranges="FLIK.A1:FLIK.E24">
        <table:table-column table:style-name="co10" table:default-cell-style-name="ce34"/>
        <table:table-column table:style-name="co11" table:default-cell-style-name="ce36"/>
        <table:table-column table:style-name="co4" table:number-columns-repeated="2" table:default-cell-style-name="ce34"/>
        <table:table-column table:style-name="co4" table:default-cell-style-name="ce41"/>
        <table:table-column table:style-name="co4" table:number-columns-repeated="251" table:default-cell-style-name="Default"/>
        <table:table-row table:style-name="ro1">
          <table:table-cell table:style-name="ce3" office:value-type="string">
            <text:p>II</text:p>
          </table:table-cell>
          <table:table-cell table:style-name="Default" table:number-columns-repeated="4"/>
          <table:table-cell table:number-columns-repeated="251"/>
        </table:table-row>
        <table:table-row table:style-name="ro1">
          <table:table-cell table:style-name="ce3"/>
          <table:table-cell table:style-name="Default" table:number-columns-repeated="4"/>
          <table:table-cell table:number-columns-repeated="251"/>
        </table:table-row>
        <table:table-row table:style-name="ro8">
          <table:table-cell table:style-name="ce2" office:value-type="string">
            <text:p>lp.</text:p>
          </table:table-cell>
          <table:table-cell table:style-name="ce4" office:value-type="string">
            <text:p>Lokalizacja przystanku</text:p>
          </table:table-cell>
          <table:table-cell table:style-name="ce6" office:value-type="string">
            <text:p>Krotność opróżniania w miesiącu</text:p>
          </table:table-cell>
          <table:table-cell table:style-name="ce6" office:value-type="string">
            <text:p>Ilość sztuk koszy</text:p>
          </table:table-cell>
          <table:table-cell table:style-name="ce2" office:value-type="string">
            <text:p>Suma</text:p>
          </table:table-cell>
          <table:table-cell table:number-columns-repeated="251"/>
        </table:table-row>
        <table:table-row table:style-name="ro9">
          <table:table-cell office:value-type="float" office:value="1">
            <text:p>1</text:p>
          </table:table-cell>
          <table:table-cell table:style-name="ce35" office:value-type="string">
            <text:p>BOH. <text:s/>MONTE <text:s/>CASSINO <text:s/>- Leonard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4]*[.D4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FILARETÓW - Głębok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5]*[.D5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FILARETÓW - Piastowsk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6]*[.D6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FILARETÓW - wiadukt</text:p>
          </table:table-cell>
          <table:table-cell office:value-type="float" office:value="13">
            <text:p>13</text:p>
          </table:table-cell>
          <table:table-cell table:style-name="ce39" office:value-type="float" office:value="1">
            <text:p>1</text:p>
          </table:table-cell>
          <table:table-cell table:formula="oooc:=[.C7]*[.D7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GŁĘBOKA – akademiki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8]*[.D8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GŁĘBOKA - Wiercińskieg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9]*[.D9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JANA PAWŁA II - kościół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0]*[.D10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JANA PAWŁAII - Armii Krajowej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1]*[.D11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JANA PAWŁAII - os.Skarp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2]*[.D12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ORKANA -Poznańska</text:p>
          </table:table-cell>
          <table:table-cell office:value-type="float" office:value="13">
            <text:p>13</text:p>
          </table:table-cell>
          <table:table-cell table:style-name="ce39" office:value-type="float" office:value="1">
            <text:p>1</text:p>
          </table:table-cell>
          <table:table-cell table:formula="oooc:=[.C13]*[.D13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POPIEŁUSZKI - Skautów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4]*[.D14]" office:value-type="float" office:value="31">
            <text:p>31</text:p>
          </table:table-cell>
          <table:table-cell table:number-columns-repeated="251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POPIEUSZKI - Głowackieg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5]*[.D15]" office:value-type="float" office:value="31">
            <text:p>31</text:p>
          </table:table-cell>
          <table:table-cell table:number-columns-repeated="251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POPIEUSZKI - Puławsk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6]*[.D16]" office:value-type="float" office:value="31">
            <text:p>31</text:p>
          </table:table-cell>
          <table:table-cell table:number-columns-repeated="251"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ROZTOCZE - Orkan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7]*[.D17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15">
            <text:p>15</text:p>
          </table:table-cell>
          <table:table-cell table:style-name="ce37" office:value-type="string">
            <text:p>SOWIŃSKIEGO - UMCS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8]*[.D18]" office:value-type="float" office:value="31">
            <text:p>31</text:p>
          </table:table-cell>
          <table:table-cell table:style-name="ce43" table:number-columns-repeated="251"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ZANA - Brzeskiej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9]*[.D19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ZANA - tory łucznicze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0]*[.D20]" office:value-type="float" office:value="13">
            <text:p>13</text:p>
          </table:table-cell>
          <table:table-cell table:number-columns-repeated="251"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ŁĄCZNIE</text:p>
          </table:table-cell>
          <table:table-cell table:style-name="ce38"/>
          <table:table-cell table:style-name="ce40" table:formula="oooc:=SUM([.D4:.D20])" office:value-type="float" office:value="17">
            <text:p>17</text:p>
          </table:table-cell>
          <table:table-cell table:style-name="ce42" table:formula="oooc:=SUM([.E4:.E20])" office:value-type="float" office:value="293">
            <text:p>293</text:p>
          </table:table-cell>
          <table:table-cell table:number-columns-repeated="251"/>
        </table:table-row>
      </table:table>
      <table:database-ranges>
        <table:database-range table:target-range-address="FIRMY.B6:FIRMY.E3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0">2007-03-20</text:date>, <text:time>10:30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15T11:12:38</meta:creation-date>
    <dc:date>2007-03-20T10:30:48</dc:date>
    <meta:print-date>2007-03-20T10:30:28</meta:print-date>
    <dc:language>pl-PL</dc:language>
    <meta:editing-cycles>5</meta:editing-cycles>
    <meta:editing-duration>PT22M48S</meta:editing-duration>
    <meta:user-defined meta:name="Info 1"/>
    <meta:user-defined meta:name="Info 2"/>
    <meta:user-defined meta:name="Info 3"/>
    <meta:user-defined meta:name="Info 4"/>
    <meta:document-statistic meta:table-count="4" meta:cell-count="490"/>
  </office:meta>
</office:document-meta>
</file>