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9.065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8.518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8.712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6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/>
      <style:paragraph-properties fo:text-align="star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JUMBO" table:style-name="ta1" table:print-ranges="JUMBO.A1:JUMBO.E18">
        <table:table-column table:style-name="co1" table:default-cell-style-name="ce3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>
            <text:p>V</text:p>
          </table:table-cell>
          <table:table-cell table:style-name="ce1"/>
          <table:table-cell table:style-name="ce9" table:number-columns-repeated="3"/>
        </table:table-row>
        <table:table-row table:style-name="ro1">
          <table:table-cell table:style-name="ce1" table:number-columns-repeated="2"/>
          <table:table-cell table:style-name="ce9" table:number-columns-repeated="3"/>
        </table:table-row>
        <table:table-row table:style-name="ro1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 </text:p>
          </table:table-cell>
          <table:table-cell table:style-name="ce10" office:value-type="string" table:number-columns-spanned="1" table:number-rows-spanned="2">
            <text:p>Krotność opróżniania w miesiącu </text:p>
          </table:table-cell>
          <table:table-cell table:style-name="ce11" office:value-type="string" table:number-columns-spanned="1" table:number-rows-spanned="2">
            <text:p>Ilość sztuk koszy</text:p>
          </table:table-cell>
          <table:table-cell table:style-name="ce11" office:value-type="string" table:number-columns-spanned="1" table:number-rows-spanned="2">
            <text:p>Suma</text:p>
          </table:table-cell>
        </table:table-row>
        <table:table-row table:style-name="ro2">
          <table:covered-table-cell table:number-columns-repeated="2" table:style-name="ce2"/>
          <table:covered-table-cell table:number-columns-repeated="3" table:style-name="ce11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DROGA <text:s/>MĘCZ. MAJDANKA – Wolska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 table:formula="oooc:=[.C5]*[.D5]" office:value-type="float" office:value="31">
            <text:p>31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string">
            <text:p>DROGA MĘCZENNIKÓW MAJDANKA - Lotnicza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 table:formula="oooc:=[.C6]*[.D6]" office:value-type="float" office:value="31">
            <text:p>31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string">
            <text:p>DROGA MĘCZENNIKÓW MAJDANKA - Łabędzia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 table:formula="oooc:=[.C7]*[.D7]" office:value-type="float" office:value="31">
            <text:p>31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string">
            <text:p>GOSPODARCZA - Hutnicza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 table:formula="oooc:=[.C8]*[.D8]" office:value-type="float" office:value="31">
            <text:p>31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string">
            <text:p>MEŁGIEWSKA - Daewoo <text:s/>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ooc:=[.C9]*[.D9]" office:value-type="float" office:value="13">
            <text:p>13</text:p>
          </table:table-cell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string">
            <text:p>ŁĄCZNIE</text:p>
          </table:table-cell>
          <table:table-cell table:style-name="ce12"/>
          <table:table-cell table:style-name="ce3" table:formula="oooc:=SUM([.D5:.D9])" office:value-type="float" office:value="5">
            <text:p>5</text:p>
          </table:table-cell>
          <table:table-cell table:style-name="ce13" table:formula="oooc:=SUM([.E5:.E9])" office:value-type="float" office:value="137">
            <text:p>137</text:p>
          </table:table-cell>
        </table:table-row>
        <table:table-row table:style-name="ro1" table:number-rows-repeated="6">
          <table:table-cell table:style-name="Default"/>
          <table:table-cell table:number-columns-repeated="4"/>
        </table:table-row>
        <table:table-row table:style-name="ro1" table:number-rows-repeated="2">
          <table:table-cell table:style-name="ce4"/>
          <table:table-cell table:number-columns-repeated="4"/>
        </table:table-row>
        <table:table-row table:style-name="ro1">
          <table:table-cell table:style-name="ce4"/>
          <table:table-cell table:number-columns-repeated="4"/>
        </table:table-row>
      </table:table>
      <table:table table:name="ELSTER" table:style-name="ta1" table:print-ranges="ELSTER.A1:ELSTER.E21">
        <table:table-column table:style-name="co5" table:default-cell-style-name="ce15"/>
        <table:table-column table:style-name="co6" table:default-cell-style-name="ce15"/>
        <table:table-column table:style-name="co4" table:number-columns-repeated="3" table:default-cell-style-name="ce3"/>
        <table:table-row table:style-name="ro1">
          <table:table-cell table:style-name="ce14" office:value-type="string">
            <text:p>I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7">
          <table:table-cell table:style-name="ce2" office:value-type="string">
            <text:p>lp.</text:p>
          </table:table-cell>
          <table:table-cell table:style-name="ce16" office:value-type="string">
            <text:p>Lokalizacja przystanku</text:p>
          </table:table-cell>
          <table:table-cell table:style-name="ce11" office:value-type="string">
            <text:p>Krotność opróżniania w miesiącu</text:p>
          </table:table-cell>
          <table:table-cell table:style-name="ce11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8">
          <table:table-cell office:value-type="float" office:value="1">
            <text:p>1</text:p>
          </table:table-cell>
          <table:table-cell table:style-name="ce17" office:value-type="string">
            <text:p>DROGA MĘCZENNIKÓW MAJDANKA - Dulęby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4]*[.D4]" office:value-type="float" office:value="31">
            <text:p>31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DROGA MĘCZENNIKÓW MAJDANKA - Jubilat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5]*[.D5]" office:value-type="float" office:value="31">
            <text:p>31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GOSPODARCZA - Dworzec PKP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6]*[.D6]" office:value-type="float" office:value="31">
            <text:p>31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GOSPODARCZA - os.Tatary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KRAŃCOWA - Targ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8]*[.D8]" office:value-type="float" office:value="31">
            <text:p>31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MEŁGIEWSKA - Gospodarcz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9]*[.D9]" office:value-type="float" office:value="31">
            <text:p>31</text:p>
          </table:table-cell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string">
            <text:p>ŁĄCZNIE</text:p>
          </table:table-cell>
          <table:table-cell table:style-name="ce12"/>
          <table:table-cell table:formula="oooc:=SUM([.D4:.D9])" office:value-type="float" office:value="6">
            <text:p>6</text:p>
          </table:table-cell>
          <table:table-cell table:style-name="ce13" table:formula="oooc:=SUM([.E4:.E9])" office:value-type="float" office:value="186">
            <text:p>186</text:p>
          </table:table-cell>
        </table:table-row>
      </table:table>
      <table:table table:name="FIRMY" table:style-name="ta1" table:print-ranges="FIRMY.A1:FIRMY.E94">
        <table:table-column table:style-name="co7" table:default-cell-style-name="ce20"/>
        <table:table-column table:style-name="co8" table:default-cell-style-name="ce5"/>
        <table:table-column table:style-name="co9" table:default-cell-style-name="ce21"/>
        <table:table-column table:style-name="co4" table:number-columns-repeated="2" table:default-cell-style-name="ce21"/>
        <table:table-column table:style-name="co4" table:default-cell-style-name="ce18"/>
        <table:table-column table:style-name="co4" table:number-columns-repeated="250" table:default-cell-style-name="ce19"/>
        <table:table-row table:style-name="ro6">
          <table:table-cell table:style-name="ce18" office:value-type="string">
            <text:p>I</text:p>
          </table:table-cell>
          <table:table-cell table:style-name="ce19"/>
          <table:table-cell table:style-name="ce18" table:number-columns-repeated="3"/>
          <table:table-cell table:number-columns-repeated="251"/>
        </table:table-row>
        <table:table-row table:style-name="ro6">
          <table:table-cell table:style-name="ce19" table:number-columns-repeated="2"/>
          <table:table-cell table:style-name="ce18" table:number-columns-repeated="3"/>
          <table:table-cell table:number-columns-repeated="251"/>
        </table:table-row>
        <table:table-row table:style-name="ro6">
          <table:table-cell table:style-name="ce5" office:value-type="string" table:number-columns-spanned="1" table:number-rows-spanned="3">
            <text:p>LP.</text:p>
          </table:table-cell>
          <table:table-cell table:style-name="ce21" office:value-type="string" table:number-columns-spanned="1" table:number-rows-spanned="3">
            <text:p>Lokalizacja</text:p>
          </table:table-cell>
          <table:table-cell table:style-name="ce22" office:value-type="string">
            <text:p>Krotność</text:p>
          </table:table-cell>
          <table:table-cell table:style-name="ce22" office:value-type="string">
            <text:p>Ilość sztuk</text:p>
          </table:table-cell>
          <table:table-cell table:style-name="ce22" office:value-type="string">
            <text:p>suma 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21"/>
          <table:table-cell table:style-name="ce23" office:value-type="string">
            <text:p>opróżniania</text:p>
          </table:table-cell>
          <table:table-cell table:style-name="ce23" office:value-type="string">
            <text:p>koszy</text:p>
          </table:table-cell>
          <table:table-cell table:style-name="ce23"/>
          <table:table-cell table:number-columns-repeated="251"/>
        </table:table-row>
        <table:table-row table:style-name="ro6">
          <table:covered-table-cell table:style-name="ce5"/>
          <table:covered-table-cell table:style-name="ce21"/>
          <table:table-cell table:style-name="ce24" office:value-type="string">
            <text:p>w miesiącu</text:p>
          </table:table-cell>
          <table:table-cell table:style-name="ce24" table:number-columns-repeated="2"/>
          <table:table-cell table:number-columns-repeated="251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ABRAMOWICE PRYWATNE – Zor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]*[.C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CHEMICZNA - Chemia/PKP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]*[.C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CHEMICZNA - Grab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]*[.C8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CHEMICZNA - Grabskiego/PKP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]*[.C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CHEMICZNA - L. Herc/PKP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]*[.C1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CHEMICZNA - Lucyny Herc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1]*[.C1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CHEMICZNA - Makro/Chem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2]*[.C1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DŁUGA - Bukow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3]*[.C1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DŁUGA - Paw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4]*[.C1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DŁUGA - Wilc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5]*[.C1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DŁUGA - Żuraw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6]*[.C1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DOBRZAŃSKIEGO - akademik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7]*[.C1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DR.MĘCZ.MAJDANKA - cmentarz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formula="oooc:=[.D18]*[.C18]" office:value-type="float" office:value="62">
            <text:p>62</text:p>
          </table:table-cell>
          <table:table-cell table:number-columns-repeated="251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DR.MĘCZ.MAJDANKA - pomnik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19]*[.C19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FELIN - Akademia Rolnicz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ooc:=[.D20]*[.C20]" office:value-type="float" office:value="26">
            <text:p>26</text:p>
          </table:table-cell>
          <table:table-cell table:number-columns-repeated="251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GŁUSKA - Miętow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1]*[.C2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GŁUSKA - Nektarow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2]*[.C2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GŁUSKA - posesja 25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3]*[.C2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GŁUSKA - posesja 9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4]*[.C2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GŁUSKA - Sachsów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5]*[.C2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GŁUSKA - Strojanow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6]*[.C2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GŁUSKA - Wyzwolen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7]*[.C2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GŁUSKA - Zor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8]*[.C28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GŁUSKA -Dominów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29]*[.C2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GŁUSKA posesja 5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0]*[.C3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GRABSKIEGO - D.M.Majdan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1]*[.C3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GRABSKIEGO - Pogod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2]*[.C3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8">
            <text:p>28</text:p>
          </table:table-cell>
          <table:table-cell office:value-type="string">
            <text:p>GRYGOWEJ - "URSUS"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3]*[.C3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GRYGOWEJ - giełd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4]*[.C3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0">
            <text:p>30</text:p>
          </table:table-cell>
          <table:table-cell office:value-type="string">
            <text:p>GRYGOWEJ - KPRD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5]*[.C3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1">
            <text:p>31</text:p>
          </table:table-cell>
          <table:table-cell office:value-type="string">
            <text:p>GRYGOWEJ - MPK końcowy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6]*[.C3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GRYGOWEJ - MPK początkowy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7]*[.C3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3">
            <text:p>33</text:p>
          </table:table-cell>
          <table:table-cell office:value-type="string">
            <text:p>GRYGOWEJ - Pancerniaków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8]*[.C38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4">
            <text:p>34</text:p>
          </table:table-cell>
          <table:table-cell office:value-type="string">
            <text:p>GRYGOWEJ - Rataj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39]*[.C3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5">
            <text:p>35</text:p>
          </table:table-cell>
          <table:table-cell office:value-type="string">
            <text:p>GRYGOWEJ - Tyszowiec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40]*[.C4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KRAŃCOWA - Dług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41]*[.C4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KRAŃCOWA - Dulęb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42]*[.C4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8">
            <text:p>38</text:p>
          </table:table-cell>
          <table:table-cell office:value-type="string">
            <text:p>KRAŃCOWA - Łabędzi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43]*[.C4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9">
            <text:p>39</text:p>
          </table:table-cell>
          <table:table-cell office:value-type="string">
            <text:p>KRAŃCOWA - przedszkole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44]*[.C4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40">
            <text:p>40</text:p>
          </table:table-cell>
          <table:table-cell office:value-type="string">
            <text:p>LUCYNY HERC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45]*[.C4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41">
            <text:p>41</text:p>
          </table:table-cell>
          <table:table-cell office:value-type="string">
            <text:p>MAJDANEK - pętl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46]*[.C46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42">
            <text:p>42</text:p>
          </table:table-cell>
          <table:table-cell office:value-type="string">
            <text:p>MEŁGIEWSKA - chemi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47]*[.C47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43">
            <text:p>43</text:p>
          </table:table-cell>
          <table:table-cell office:value-type="string">
            <text:p>MEŁGIEWSKA - chłodni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48]*[.C48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44">
            <text:p>44</text:p>
          </table:table-cell>
          <table:table-cell office:value-type="string">
            <text:p>MEŁGIEWSKA - chłodnia pętl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49]*[.C49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45">
            <text:p>45</text:p>
          </table:table-cell>
          <table:table-cell office:value-type="string">
            <text:p>MEŁGIEWSKA - Daewoo / PKR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50]*[.C50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46">
            <text:p>46</text:p>
          </table:table-cell>
          <table:table-cell office:value-type="string">
            <text:p>MEŁGIEWSKA - Polmozbyt l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51]*[.C51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47">
            <text:p>47</text:p>
          </table:table-cell>
          <table:table-cell office:value-type="string">
            <text:p>MEŁGIEWSKA - Tyszowieck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52]*[.C52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48">
            <text:p>48</text:p>
          </table:table-cell>
          <table:table-cell office:value-type="string">
            <text:p>METALURGICZNA - "Ursus"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3]*[.C5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49">
            <text:p>49</text:p>
          </table:table-cell>
          <table:table-cell office:value-type="string">
            <text:p>METALURGICZNA - końcow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4]*[.C5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METALURGICZNA - Mełgiew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5]*[.C5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METALURGICZNA - początkow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6]*[.C5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2">
            <text:p>52</text:p>
          </table:table-cell>
          <table:table-cell office:value-type="string">
            <text:p>MICKIEWIC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7]*[.C5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3">
            <text:p>53</text:p>
          </table:table-cell>
          <table:table-cell office:value-type="string">
            <text:p>OS. JAGIELLOŃSKIE - Felin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58]*[.C58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54">
            <text:p>54</text:p>
          </table:table-cell>
          <table:table-cell office:value-type="string">
            <text:p>PAW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9]*[.C5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5">
            <text:p>55</text:p>
          </table:table-cell>
          <table:table-cell office:value-type="string">
            <text:p>RATAJA - Grenadierów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0]*[.C6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6">
            <text:p>56</text:p>
          </table:table-cell>
          <table:table-cell office:value-type="string">
            <text:p>RATAJA - Grenadierów/PKP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1]*[.C6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7">
            <text:p>57</text:p>
          </table:table-cell>
          <table:table-cell office:value-type="string">
            <text:p>RATAJA - Permedi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2]*[.C6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8">
            <text:p>58</text:p>
          </table:table-cell>
          <table:table-cell office:value-type="string">
            <text:p>RATAJA - wiadukt 2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3]*[.C6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9">
            <text:p>59</text:p>
          </table:table-cell>
          <table:table-cell office:value-type="string">
            <text:p>RATAJA - wiadukt l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4]*[.C6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0">
            <text:p>60</text:p>
          </table:table-cell>
          <table:table-cell office:value-type="string">
            <text:p>RATAJA - za wiaduktem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5]*[.C6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1">
            <text:p>61</text:p>
          </table:table-cell>
          <table:table-cell office:value-type="string">
            <text:p>WITOSA - "Centrostal"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6]*[.C6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2">
            <text:p>62</text:p>
          </table:table-cell>
          <table:table-cell office:value-type="string">
            <text:p>WITOSA - "Prefabet"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7]*[.C6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3">
            <text:p>63</text:p>
          </table:table-cell>
          <table:table-cell office:value-type="string">
            <text:p>WITOSA - Akademia Rolnicz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8]*[.C68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4">
            <text:p>64</text:p>
          </table:table-cell>
          <table:table-cell office:value-type="string">
            <text:p>WITOSA - Dobrzańskieg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9]*[.C6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5">
            <text:p>65</text:p>
          </table:table-cell>
          <table:table-cell office:value-type="string">
            <text:p>WITOSA - Doświadczaln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0]*[.C7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6">
            <text:p>66</text:p>
          </table:table-cell>
          <table:table-cell office:value-type="string">
            <text:p>WITOSA - Grenadierów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1]*[.C7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7">
            <text:p>67</text:p>
          </table:table-cell>
          <table:table-cell office:value-type="string">
            <text:p>WITOSA - Grygowej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2]*[.C7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8">
            <text:p>68</text:p>
          </table:table-cell>
          <table:table-cell office:value-type="string">
            <text:p>WITOSA - Hutnicza wiadukt 1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3]*[.C7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9">
            <text:p>69</text:p>
          </table:table-cell>
          <table:table-cell office:value-type="string">
            <text:p>WITOSA - Lucyny Herc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4]*[.C7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0">
            <text:p>70</text:p>
          </table:table-cell>
          <table:table-cell office:value-type="string">
            <text:p>WITOSA - PTHW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5]*[.C7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1">
            <text:p>71</text:p>
          </table:table-cell>
          <table:table-cell office:value-type="string">
            <text:p>WITOSA- Hutnicza wiadukt 2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6]*[.C7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2">
            <text:p>72</text:p>
          </table:table-cell>
          <table:table-cell office:value-type="string">
            <text:p>WYLOTOWA - "Prefabet"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7]*[.C7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3">
            <text:p>73</text:p>
          </table:table-cell>
          <table:table-cell office:value-type="string">
            <text:p>WYLOTOWA - Centrostal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8]*[.C78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4">
            <text:p>74</text:p>
          </table:table-cell>
          <table:table-cell office:value-type="string">
            <text:p>WYLOTOWA - Makr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9]*[.C7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5">
            <text:p>75</text:p>
          </table:table-cell>
          <table:table-cell office:value-type="string">
            <text:p>WYLOTOWA - Zimowa bank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0]*[.C8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6">
            <text:p>76</text:p>
          </table:table-cell>
          <table:table-cell office:value-type="string">
            <text:p>WYZWOLENIA - Mickiewicz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1]*[.C8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7">
            <text:p>77</text:p>
          </table:table-cell>
          <table:table-cell office:value-type="string">
            <text:p>WYZWOLENIA - posesja 119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2]*[.C8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8">
            <text:p>78</text:p>
          </table:table-cell>
          <table:table-cell office:value-type="string">
            <text:p>WYZWOLENIA - posesja 120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3]*[.C8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9">
            <text:p>79</text:p>
          </table:table-cell>
          <table:table-cell office:value-type="string">
            <text:p>WYZWOLENIA - posesja 165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4]*[.C8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80">
            <text:p>80</text:p>
          </table:table-cell>
          <table:table-cell office:value-type="string">
            <text:p>WYZWOLENIA - posesja 170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5]*[.C8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81">
            <text:p>81</text:p>
          </table:table-cell>
          <table:table-cell office:value-type="string">
            <text:p>WYZWOLENIA - posesja 59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6]*[.C8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82">
            <text:p>82</text:p>
          </table:table-cell>
          <table:table-cell office:value-type="string">
            <text:p>WYZWOLENIA - Szklarnian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7]*[.C87]" office:value-type="float" office:value="13">
            <text:p>13</text:p>
          </table:table-cell>
          <table:table-cell table:number-columns-repeated="251"/>
        </table:table-row>
        <table:table-row table:style-name="ro6">
          <table:table-cell office:value-type="float" office:value="83">
            <text:p>83</text:p>
          </table:table-cell>
          <table:table-cell office:value-type="string">
            <text:p>ŁĄCZNIE</text:p>
          </table:table-cell>
          <table:table-cell table:style-name="ce25"/>
          <table:table-cell table:formula="oooc:=SUM([.D6:.D87])" office:value-type="float" office:value="84">
            <text:p>84</text:p>
          </table:table-cell>
          <table:table-cell table:style-name="ce26" table:formula="oooc:=SUM([.E6:.E87])" office:value-type="float" office:value="1290">
            <text:p>1290</text:p>
          </table:table-cell>
          <table:table-cell table:number-columns-repeated="251"/>
        </table:table-row>
      </table:table>
      <table:table table:name="FLIK" table:style-name="ta1" table:print-ranges="FLIK.A1:FLIK.E14">
        <table:table-column table:style-name="co10" table:default-cell-style-name="ce27"/>
        <table:table-column table:style-name="co11" table:default-cell-style-name="ce7"/>
        <table:table-column table:style-name="co4" table:number-columns-repeated="2" table:default-cell-style-name="ce27"/>
        <table:table-column table:style-name="co4" table:default-cell-style-name="ce3"/>
        <table:table-row table:style-name="ro1">
          <table:table-cell table:style-name="ce4" office:value-type="string">
            <text:p>II</text:p>
          </table:table-cell>
          <table:table-cell table:style-name="Default" table:number-columns-repeated="4"/>
        </table:table-row>
        <table:table-row table:style-name="ro1">
          <table:table-cell table:style-name="ce4"/>
          <table:table-cell table:style-name="Default" table:number-columns-repeated="4"/>
        </table:table-row>
        <table:table-row table:style-name="ro7">
          <table:table-cell table:style-name="ce2" office:value-type="string">
            <text:p>lp.</text:p>
          </table:table-cell>
          <table:table-cell table:style-name="ce16" office:value-type="string">
            <text:p>Lokalizacja przystanku</text:p>
          </table:table-cell>
          <table:table-cell table:style-name="ce11" office:value-type="string">
            <text:p>Krotność opróżniania w miesiącu</text:p>
          </table:table-cell>
          <table:table-cell table:style-name="ce11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DROGA MĘCZENNIKÓW MAJDANKA - L.Herc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4]*[.D4]" office:value-type="float" office:value="31">
            <text:p>31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GOSPODARCZA - Kościół</text:p>
          </table:table-cell>
          <table:table-cell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formula="oooc:=[.C5]*[.D5]" office:value-type="float" office:value="31">
            <text:p>31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KRAŃCOWA - Pogod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KRAŃCOWA - rond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MEŁGIEWSKA - „FaElBud”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8]*[.D8]" office:value-type="float" office:value="31">
            <text:p>31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MEŁGIEWSKA - Montażow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9]*[.D9]" office:value-type="float" office:value="31">
            <text:p>31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MEŁGIEWSKA - Polmozbyt 2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0]*[.D10]" office:value-type="float" office:value="31">
            <text:p>31</text:p>
          </table:table-cell>
        </table:table-row>
        <table:table-row table:style-name="ro6">
          <table:table-cell office:value-type="float" office:value="8">
            <text:p>8</text:p>
          </table:table-cell>
          <table:table-cell table:style-name="ce16" office:value-type="string">
            <text:p>ŁĄCZNIE</text:p>
          </table:table-cell>
          <table:table-cell table:style-name="ce28"/>
          <table:table-cell table:style-name="ce30" table:formula="oooc:=SUM([.D4:.D10])" office:value-type="float" office:value="7">
            <text:p>7</text:p>
          </table:table-cell>
          <table:table-cell table:style-name="ce31" table:formula="oooc:=SUM([.E4:.E10])" office:value-type="float" office:value="199">
            <text:p>1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9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07-03-20</text:date>, <text:time>10:23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5T11:11:57</meta:creation-date>
    <dc:date>2007-03-20T10:23:54</dc:date>
    <meta:print-date>2007-03-20T10:19:09</meta:print-date>
    <dc:language>pl-PL</dc:language>
    <meta:editing-cycles>5</meta:editing-cycles>
    <meta:editing-duration>PT29M53S</meta:editing-duration>
    <meta:user-defined meta:name="Info 1"/>
    <meta:user-defined meta:name="Info 2"/>
    <meta:user-defined meta:name="Info 3"/>
    <meta:user-defined meta:name="Info 4"/>
    <meta:document-statistic meta:table-count="4" meta:cell-count="543"/>
  </office:meta>
</office:document-meta>
</file>