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7.936cm"/>
    </style:style>
    <style:style style:name="co7" style:family="table-column">
      <style:table-column-properties fo:break-before="auto" style:column-width="4.135cm"/>
    </style:style>
    <style:style style:name="co8" style:family="table-column">
      <style:table-column-properties fo:break-before="auto" style:column-width="1.108cm"/>
    </style:style>
    <style:style style:name="co9" style:family="table-column">
      <style:table-column-properties fo:break-before="auto" style:column-width="7.574cm"/>
    </style:style>
    <style:style style:name="co10" style:family="table-column">
      <style:table-column-properties fo:break-before="auto" style:column-width="3.27cm"/>
    </style:style>
    <style:style style:name="co11" style:family="table-column">
      <style:table-column-properties fo:break-before="auto" style:column-width="3.071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7.437cm"/>
    </style:style>
    <style:style style:name="co16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84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0.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JUMBO" table:style-name="ta1" table:print-ranges="JUMBO.A1:JUMBO.E15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7"/>
        <table:table-column table:style-name="co4" table:default-cell-style-name="ce2"/>
        <table:table-row table:style-name="ro1">
          <table:table-cell table:style-name="ce1" office:value-type="string">
            <text:p>V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string" table:number-columns-spanned="1" table:number-rows-spanned="2">
            <text:p>lp.</text:p>
          </table:table-cell>
          <table:table-cell table:style-name="ce2" office:value-type="string" table:number-columns-spanned="1" table:number-rows-spanned="2">
            <text:p>lokalizacja </text:p>
          </table:table-cell>
          <table:table-cell table:style-name="ce5" office:value-type="string" table:number-columns-spanned="1" table:number-rows-spanned="2">
            <text:p>Krotność opróżniania w miesiącu </text:p>
          </table:table-cell>
          <table:table-cell table:style-name="ce5" office:value-type="string" table:number-columns-spanned="1" table:number-rows-spanned="2">
            <text:p>Ilość sztuk koszy</text:p>
          </table:table-cell>
          <table:table-cell table:style-name="ce5" office:value-type="string" table:number-columns-spanned="1" table:number-rows-spanned="2">
            <text:p>Suma</text:p>
          </table:table-cell>
        </table:table-row>
        <table:table-row table:style-name="ro1">
          <table:covered-table-cell/>
          <table:covered-table-cell table:style-name="ce2"/>
          <table:covered-table-cell table:number-columns-repeated="3" table:style-name="ce5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ANDERSA – Tumidajskieg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HODŹKI <text:s/>-Szpital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6]*[.D6]" office:value-type="float" office:value="13">
            <text:p>13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WOWSKA – Anders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PÓŁDZIEL. PRACY - "Olimp". <text:s/>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8]*[.D8]" office:value-type="float" office:value="31">
            <text:p>31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YSIĄCLECIA – Transped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3" office:value-type="string">
            <text:p>ŁĄCZNIE</text:p>
          </table:table-cell>
          <table:table-cell table:style-name="ce6"/>
          <table:table-cell office:value-type="float" office:value="34">
            <text:p>34</text:p>
          </table:table-cell>
          <table:table-cell table:style-name="ce8" table:formula="oooc:=SUM([.E5:.E9])" office:value-type="float" office:value="101">
            <text:p>101</text:p>
          </table:table-cell>
        </table:table-row>
      </table:table>
      <table:table table:name="ELSTER" table:style-name="ta1" table:print-ranges="ELSTER.A1:ELSTER.E27">
        <table:table-column table:style-name="co5" table:default-cell-style-name="ce9"/>
        <table:table-column table:style-name="co6" table:default-cell-style-name="ce11"/>
        <table:table-column table:style-name="co7" table:default-cell-style-name="ce15"/>
        <table:table-column table:style-name="co4" table:number-columns-repeated="2" table:default-cell-style-name="ce15"/>
        <table:table-row table:style-name="ro1">
          <table:table-cell table:style-name="ce1" office:value-type="string">
            <text:p>IV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>
          <table:table-cell table:style-name="ce2" office:value-type="string">
            <text:p>lp.</text:p>
          </table:table-cell>
          <table:table-cell table:style-name="ce3" office:value-type="string">
            <text:p>Lokalizacja przystanku</text:p>
          </table:table-cell>
          <table:table-cell table:style-name="ce5" office:value-type="string">
            <text:p>Krotność opróżniania w miesiącu</text:p>
          </table:table-cell>
          <table:table-cell table:style-name="ce5" office:value-type="string">
            <text:p>Ilość sztuk koszy</text:p>
          </table:table-cell>
          <table:table-cell table:style-name="ce2" office:value-type="string">
            <text:p>Sum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10" office:value-type="string">
            <text:p>ANDERSA -Zawilcowa</text:p>
          </table:table-cell>
          <table:table-cell table:style-name="ce14" office:value-type="float" office:value="31">
            <text:p>31</text:p>
          </table:table-cell>
          <table:table-cell table:style-name="ce17" office:value-type="float" office:value="1">
            <text:p>1</text:p>
          </table:table-cell>
          <table:table-cell table:style-name="ce18" table:formula="oooc:=[.C4]*[.D4]" office:value-type="float" office:value="31">
            <text:p>31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KORYZNOWEJ - Pankiewicz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5]*[.D5]" office:value-type="float" office:value="31">
            <text:p>31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LWOWSKA - pawilony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6]*[.D6]" office:value-type="float" office:value="31">
            <text:p>31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LWOWSKA - szkoł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7]*[.D7]" office:value-type="float" office:value="31">
            <text:p>31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PLAC <text:s/>SINGERA - Podzamcze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8]*[.D8]" office:value-type="float" office:value="31">
            <text:p>31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RUS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SPÓŁDZIELCZOŚCI PRACY- Sapiehy 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SPÓŁDZIELCZOŚCI PRACY- Unicka 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style-name="ce12" office:value-type="string">
            <text:p>SPÓŁDZIELCZOŚCI PRACY- Związkowa 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</table:table-row>
        <table:table-row table:style-name="ro6">
          <table:table-cell office:value-type="float" office:value="10">
            <text:p>10</text:p>
          </table:table-cell>
          <table:table-cell table:style-name="ce12" office:value-type="string">
            <text:p>TURYSTYCZNA - Leclerc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3]*[.D13]" office:value-type="float" office:value="31">
            <text:p>31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style-name="ce13" office:value-type="string">
            <text:p>ŁĄCZNIE</text:p>
          </table:table-cell>
          <table:table-cell table:style-name="ce16"/>
          <table:table-cell table:formula="oooc:=SUM([.D4:.D13])" office:value-type="float" office:value="10">
            <text:p>10</text:p>
          </table:table-cell>
          <table:table-cell table:style-name="ce19" table:formula="oooc:=SUM([.E4:.E13])" office:value-type="float" office:value="292">
            <text:p>292</text:p>
          </table:table-cell>
        </table:table-row>
      </table:table>
      <table:table table:name="FIRMY" table:style-name="ta1" table:print-ranges="FIRMY.A1:FIRMY.F61">
        <table:table-column table:style-name="co8" table:default-cell-style-name="ce20"/>
        <table:table-column table:style-name="co9" table:default-cell-style-name="Default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51" table:default-cell-style-name="Default"/>
        <table:table-row table:style-name="ro1">
          <table:table-cell office:value-type="string">
            <text:p>I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1" table:number-columns-spanned="1" table:number-rows-spanned="3"/>
          <table:table-cell table:style-name="ce23" office:value-type="string" table:number-columns-spanned="1" table:number-rows-spanned="2">
            <text:p>Lokalizacja</text:p>
          </table:table-cell>
          <table:table-cell table:style-name="ce27" office:value-type="string" table:number-columns-spanned="1" table:number-rows-spanned="3">
            <text:p>Krotność opróżniania <text:s/>w miesiącu</text:p>
          </table:table-cell>
          <table:table-cell table:style-name="ce30" office:value-type="string" table:number-columns-spanned="1" table:number-rows-spanned="3">
            <text:p>Ilość sztuk koszy</text:p>
          </table:table-cell>
          <table:table-cell table:style-name="ce32" office:value-type="string" table:number-columns-spanned="1" table:number-rows-spanned="3">
            <text:p>suma </text:p>
          </table:table-cell>
          <table:table-cell table:number-columns-repeated="251"/>
        </table:table-row>
        <table:table-row table:style-name="ro1">
          <table:covered-table-cell table:style-name="ce21"/>
          <table:covered-table-cell table:style-name="ce23"/>
          <table:covered-table-cell table:style-name="ce27"/>
          <table:covered-table-cell table:style-name="ce30"/>
          <table:covered-table-cell table:style-name="ce32"/>
          <table:table-cell table:number-columns-repeated="251"/>
        </table:table-row>
        <table:table-row table:style-name="ro7">
          <table:covered-table-cell table:style-name="ce21"/>
          <table:table-cell table:style-name="ce24"/>
          <table:covered-table-cell table:style-name="ce27"/>
          <table:covered-table-cell table:style-name="ce30" office:value-type="string">
            <text:p>koszy</text:p>
          </table:covered-table-cell>
          <table:covered-table-cell table:style-name="ce32"/>
          <table:table-cell table:number-columns-repeated="251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25" office:value-type="string">
            <text:p>ANDERSA - cmentarz <text:s text:c="12"/>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table:formula="oooc:=[.D6]*[.C6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25" office:value-type="string">
            <text:p>ANDERSA - Walecznych <text:s text:c="7"/>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table:formula="oooc:=[.D7]*[.C7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25" office:value-type="string">
            <text:p>ANDERSA – Kleeberga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table:formula="oooc:=[.D8]*[.C8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25" office:value-type="string">
            <text:p>ANDERSA – Koryznowej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table:formula="oooc:=[.D9]*[.C9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25" office:value-type="string">
            <text:p>ANDERSA – Lwowska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table:formula="oooc:=[.D10]*[.C10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25" office:value-type="string">
            <text:p>CHODŹKI - akademiki AM 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table:formula="oooc:=[.C11]*[.D11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25" office:value-type="string">
            <text:p>CHODŹKI - ortopedia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table:formula="oooc:=[.C12]*[.D12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25" office:value-type="string">
            <text:p>JACZEWSKIEGO 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table:formula="oooc:=[.C13]*[.D13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25" office:value-type="string">
            <text:p>KALINOWSZCZYZNA -Tatarska 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table:formula="oooc:=[.D14]*[.C14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25" office:value-type="string">
            <text:p>KALINOWSZYCZYZNA - ANDERSA 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table:formula="oooc:=[.D15]*[.C15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ce25" office:value-type="string">
            <text:p>KORYZNOWEJ - Tumidajskiego <text:s/>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table:formula="oooc:=[.D16]*[.C16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ce25" office:value-type="string">
            <text:p>LUBARTOWSKA 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0">
            <text:p>10</text:p>
          </table:table-cell>
          <table:table-cell table:style-name="ce22" table:formula="oooc:=[.C17]*[.D17]" office:value-type="float" office:value="620">
            <text:p>620</text:p>
          </table:table-cell>
          <table:table-cell table:number-columns-repeated="251"/>
        </table:table-row>
        <table:table-row table:style-name="ro1">
          <table:table-cell table:style-name="ce22" office:value-type="float" office:value="13">
            <text:p>13</text:p>
          </table:table-cell>
          <table:table-cell table:style-name="ce25" office:value-type="string">
            <text:p>LUBARTOWSKA - bazar <text:s/>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2">
            <text:p>2</text:p>
          </table:table-cell>
          <table:table-cell table:style-name="ce22" table:formula="oooc:=[.C18]*[.D18]" office:value-type="float" office:value="124">
            <text:p>124</text:p>
          </table:table-cell>
          <table:table-cell table:number-columns-repeated="251"/>
        </table:table-row>
        <table:table-row table:style-name="ro1">
          <table:table-cell table:style-name="ce22" office:value-type="float" office:value="14">
            <text:p>14</text:p>
          </table:table-cell>
          <table:table-cell table:style-name="ce25" office:value-type="string">
            <text:p>LUBARTOWSKA - Czwartek <text:s/>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">
            <text:p>1</text:p>
          </table:table-cell>
          <table:table-cell table:style-name="ce22" table:formula="oooc:=[.C19]*[.D19]" office:value-type="float" office:value="62">
            <text:p>62</text:p>
          </table:table-cell>
          <table:table-cell table:number-columns-repeated="251"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ce25" office:value-type="string">
            <text:p>LUBARTOWSKA - Obywatelska 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2">
            <text:p>2</text:p>
          </table:table-cell>
          <table:table-cell table:style-name="ce22" table:formula="oooc:=[.C20]*[.D20]" office:value-type="float" office:value="124">
            <text:p>124</text:p>
          </table:table-cell>
          <table:table-cell table:number-columns-repeated="251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25" office:value-type="string">
            <text:p>LUBARTOWSKA - Probostwo <text:s/>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">
            <text:p>1</text:p>
          </table:table-cell>
          <table:table-cell table:style-name="ce22" table:formula="oooc:=[.C21]*[.D21]" office:value-type="float" office:value="62">
            <text:p>62</text:p>
          </table:table-cell>
          <table:table-cell table:number-columns-repeated="251"/>
        </table:table-row>
        <table:table-row table:style-name="ro1">
          <table:table-cell table:style-name="ce22" office:value-type="float" office:value="17">
            <text:p>17</text:p>
          </table:table-cell>
          <table:table-cell table:style-name="ce25" office:value-type="string">
            <text:p>LUBARTOWSKA -Biernackiego <text:s/>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">
            <text:p>1</text:p>
          </table:table-cell>
          <table:table-cell table:style-name="ce22" table:formula="oooc:=[.C22]*[.D22]" office:value-type="float" office:value="62">
            <text:p>62</text:p>
          </table:table-cell>
          <table:table-cell table:number-columns-repeated="251"/>
        </table:table-row>
        <table:table-row table:style-name="ro1">
          <table:table-cell table:style-name="ce22" office:value-type="float" office:value="18">
            <text:p>18</text:p>
          </table:table-cell>
          <table:table-cell table:style-name="ce25" office:value-type="string">
            <text:p>MEŁGIEWSKA ZADĘBIE - pętla <text:s/>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table:formula="oooc:=[.D23]*[.C23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19">
            <text:p>19</text:p>
          </table:table-cell>
          <table:table-cell table:style-name="ce26" office:value-type="string">
            <text:p>NIEPODLEGŁOŚCI - Koryznowej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24]*[.C24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20">
            <text:p>20</text:p>
          </table:table-cell>
          <table:table-cell table:style-name="ce26" office:value-type="string">
            <text:p>OBYWATELSKA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C25]*[.D25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21">
            <text:p>21</text:p>
          </table:table-cell>
          <table:table-cell table:style-name="ce26" office:value-type="string">
            <text:p>OBYWATELSKA - Sp.Pracy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C26]*[.D26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22">
            <text:p>22</text:p>
          </table:table-cell>
          <table:table-cell table:style-name="ce26" office:value-type="string">
            <text:p>PLISZCZYŃSKA - Lipeckiego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27]*[.C27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23">
            <text:p>23</text:p>
          </table:table-cell>
          <table:table-cell table:style-name="ce26" office:value-type="string">
            <text:p>PLISZCZYŃSKA - Łysakowska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28]*[.C28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24">
            <text:p>24</text:p>
          </table:table-cell>
          <table:table-cell table:style-name="ce26" office:value-type="string">
            <text:p>PLISZCZYŃSKA - Rudnik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29]*[.C29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25">
            <text:p>25</text:p>
          </table:table-cell>
          <table:table-cell table:style-name="ce26" office:value-type="string">
            <text:p>PLISZCZYŃSKA - stacja PKP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30]*[.C30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26">
            <text:p>26</text:p>
          </table:table-cell>
          <table:table-cell table:style-name="ce26" office:value-type="string">
            <text:p>PLISZCZYŃSKA - Zagrodna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31]*[.C31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27">
            <text:p>27</text:p>
          </table:table-cell>
          <table:table-cell table:style-name="ce26" office:value-type="string">
            <text:p>PLISZCZYŃSKA - Zagrodna/PKP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32]*[.C32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28">
            <text:p>28</text:p>
          </table:table-cell>
          <table:table-cell table:style-name="ce26" office:value-type="string">
            <text:p>PONIKWODA - Ustronie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33]*[.C33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29">
            <text:p>29</text:p>
          </table:table-cell>
          <table:table-cell table:style-name="ce26" office:value-type="string">
            <text:p>PÓŁNOCNA - komenda policji <text:s/>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">
            <text:p>1</text:p>
          </table:table-cell>
          <table:table-cell table:style-name="ce28" table:formula="oooc:=[.C34]*[.D34]" office:value-type="float" office:value="27">
            <text:p>27</text:p>
          </table:table-cell>
          <table:table-cell table:number-columns-repeated="251"/>
        </table:table-row>
        <table:table-row table:style-name="ro8">
          <table:table-cell table:style-name="ce22" office:value-type="float" office:value="30">
            <text:p>30</text:p>
          </table:table-cell>
          <table:table-cell table:style-name="ce26" office:value-type="string">
            <text:p>RUSKA - dworzec PKS <text:s/>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2">
            <text:p>2</text:p>
          </table:table-cell>
          <table:table-cell table:style-name="ce28" table:formula="oooc:=[.D35]*[.C35]" office:value-type="float" office:value="124">
            <text:p>124</text:p>
          </table:table-cell>
          <table:table-cell table:number-columns-repeated="251"/>
        </table:table-row>
        <table:table-row table:style-name="ro8">
          <table:table-cell table:style-name="ce22" office:value-type="float" office:value="31">
            <text:p>31</text:p>
          </table:table-cell>
          <table:table-cell table:style-name="ce26" office:value-type="string">
            <text:p>RUSKA - skarpa <text:s/>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2">
            <text:p>2</text:p>
          </table:table-cell>
          <table:table-cell table:style-name="ce28" table:formula="oooc:=[.D36]*[.C36]" office:value-type="float" office:value="124">
            <text:p>124</text:p>
          </table:table-cell>
          <table:table-cell table:number-columns-repeated="251"/>
        </table:table-row>
        <table:table-row table:style-name="ro8">
          <table:table-cell table:style-name="ce22" office:value-type="float" office:value="32">
            <text:p>32</text:p>
          </table:table-cell>
          <table:table-cell table:style-name="ce26" office:value-type="string">
            <text:p>SOLIDARNOŚCI - Czechowska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C37]*[.D37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33">
            <text:p>33</text:p>
          </table:table-cell>
          <table:table-cell table:style-name="ce26" office:value-type="string">
            <text:p>SOLIDARNOŚCI - Kompozytorów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C38]*[.D38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34">
            <text:p>34</text:p>
          </table:table-cell>
          <table:table-cell table:style-name="ce26" office:value-type="string">
            <text:p>SPÓŁDZIEL. PRACY - Dożynkowa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C39]*[.D39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35">
            <text:p>35</text:p>
          </table:table-cell>
          <table:table-cell table:style-name="ce26" office:value-type="string">
            <text:p>SPÓŁDZIEL. PRACY - Nasutowska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C40]*[.D40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36">
            <text:p>36</text:p>
          </table:table-cell>
          <table:table-cell table:style-name="ce26" office:value-type="string">
            <text:p>SPÓŁDZIEL. PRACY - Rudnik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C41]*[.D41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37">
            <text:p>37</text:p>
          </table:table-cell>
          <table:table-cell table:style-name="ce26" office:value-type="string">
            <text:p>TURYSTYCZNA - Azaliowa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42]*[.C42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38">
            <text:p>38</text:p>
          </table:table-cell>
          <table:table-cell table:style-name="ce26" office:value-type="string">
            <text:p>TURYSTYCZNA - Bank Spółdz.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43]*[.C43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39">
            <text:p>39</text:p>
          </table:table-cell>
          <table:table-cell table:style-name="ce26" office:value-type="string">
            <text:p>TURYSTYCZNA - posesja 32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44]*[.C44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40">
            <text:p>40</text:p>
          </table:table-cell>
          <table:table-cell table:style-name="ce26" office:value-type="string">
            <text:p>TURYSTYCZNA - posesja 39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45]*[.C45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41">
            <text:p>41</text:p>
          </table:table-cell>
          <table:table-cell table:style-name="ce26" office:value-type="string">
            <text:p>TURYSTYCZNA - posesja 94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46]*[.C46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42">
            <text:p>42</text:p>
          </table:table-cell>
          <table:table-cell table:style-name="ce26" office:value-type="string">
            <text:p>TURYSTYCZNA - przejazd PKP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47]*[.C47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43">
            <text:p>43</text:p>
          </table:table-cell>
          <table:table-cell table:style-name="ce26" office:value-type="string">
            <text:p>TURYSTYCZNA - Wólka Lub.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48]*[.C48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44">
            <text:p>44</text:p>
          </table:table-cell>
          <table:table-cell table:style-name="ce26" office:value-type="string">
            <text:p>TURYSTYCZNA - zakł. mięsne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49]*[.C49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45">
            <text:p>45</text:p>
          </table:table-cell>
          <table:table-cell table:style-name="ce26" office:value-type="string">
            <text:p>TURYSTYCZNA - Zawieprzycka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50]*[.C50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46">
            <text:p>46</text:p>
          </table:table-cell>
          <table:table-cell table:style-name="ce26" office:value-type="string">
            <text:p>TURYSTYCZNA -Łagiewnicka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51]*[.C51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47">
            <text:p>47</text:p>
          </table:table-cell>
          <table:table-cell table:style-name="ce26" office:value-type="string">
            <text:p>TYSIĄCLECIA - PKS <text:s/>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0">
            <text:p>10</text:p>
          </table:table-cell>
          <table:table-cell table:style-name="ce28" table:formula="oooc:=[.D52]*[.C52]" office:value-type="float" office:value="620">
            <text:p>620</text:p>
          </table:table-cell>
          <table:table-cell table:number-columns-repeated="251"/>
        </table:table-row>
        <table:table-row table:style-name="ro8">
          <table:table-cell table:style-name="ce22" office:value-type="float" office:value="48">
            <text:p>48</text:p>
          </table:table-cell>
          <table:table-cell table:style-name="ce26" office:value-type="string">
            <text:p>WALECZNYCH - cmentarz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53]*[.C53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49">
            <text:p>49</text:p>
          </table:table-cell>
          <table:table-cell table:style-name="ce26" office:value-type="string">
            <text:p>WALECZNYCH - Wiejska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54]*[.C54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50">
            <text:p>50</text:p>
          </table:table-cell>
          <table:table-cell table:style-name="ce26" office:value-type="string">
            <text:p>WÓLKA LUB. - Urząd Gminy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55]*[.C55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51">
            <text:p>51</text:p>
          </table:table-cell>
          <table:table-cell table:style-name="ce26" office:value-type="string">
            <text:p>ZABYTKOWA - most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56]*[.C56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52">
            <text:p>52</text:p>
          </table:table-cell>
          <table:table-cell table:style-name="ce26" office:value-type="string">
            <text:p>ZABYTKOWA - początkowy <text:s/>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table:formula="oooc:=[.D57]*[.C57]" office:value-type="float" office:value="13">
            <text:p>13</text:p>
          </table:table-cell>
          <table:table-cell table:number-columns-repeated="251"/>
        </table:table-row>
        <table:table-row table:style-name="ro8">
          <table:table-cell table:style-name="ce22" office:value-type="float" office:value="53">
            <text:p>53</text:p>
          </table:table-cell>
          <table:table-cell table:style-name="ce26" office:value-type="string">
            <text:p>ŁĄCZNIE</text:p>
          </table:table-cell>
          <table:table-cell table:style-name="ce29"/>
          <table:table-cell table:style-name="ce31" table:formula="oooc:=SUM([.D6:.D57])" office:value-type="float" office:value="74">
            <text:p>74</text:p>
          </table:table-cell>
          <table:table-cell table:style-name="ce31" table:formula="oooc:=SUM([.E6:.E57])" office:value-type="float" office:value="2657">
            <text:p>2657</text:p>
          </table:table-cell>
          <table:table-cell table:number-columns-repeated="251"/>
        </table:table-row>
        <table:table-row table:style-name="ro1" table:number-rows-repeated="654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LIK" table:style-name="ta1" table:print-ranges="FLIK.A1:FLIK.E21">
        <table:table-column table:style-name="co14" table:default-cell-style-name="ce14"/>
        <table:table-column table:style-name="co15" table:default-cell-style-name="ce33"/>
        <table:table-column table:style-name="co16" table:default-cell-style-name="ce14"/>
        <table:table-column table:style-name="co4" table:number-columns-repeated="2" table:default-cell-style-name="ce15"/>
        <table:table-row table:style-name="ro1">
          <table:table-cell table:style-name="ce20" office:value-type="string">
            <text:p>II</text:p>
          </table:table-cell>
          <table:table-cell table:style-name="Default" table:number-columns-repeated="4"/>
        </table:table-row>
        <table:table-row table:style-name="ro9">
          <table:table-cell table:style-name="ce20"/>
          <table:table-cell table:style-name="Default" table:number-columns-repeated="4"/>
        </table:table-row>
        <table:table-row table:style-name="ro10">
          <table:table-cell table:style-name="ce2" office:value-type="string">
            <text:p>lp.</text:p>
          </table:table-cell>
          <table:table-cell table:style-name="ce3" office:value-type="string">
            <text:p>Lokalizacja przystanku</text:p>
          </table:table-cell>
          <table:table-cell table:style-name="ce5" office:value-type="string">
            <text:p>Krotność opróżniania w miesiącu</text:p>
          </table:table-cell>
          <table:table-cell table:style-name="ce5" office:value-type="string">
            <text:p>Ilość sztuk koszy</text:p>
          </table:table-cell>
          <table:table-cell table:style-name="ce2" office:value-type="string">
            <text:p>Suma</text:p>
          </table:table-cell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ANDERSA - Kalinowszczyzna</text:p>
          </table:table-cell>
          <table:table-cell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formula="oooc:=[.C4]*[.D4]" office:value-type="float" office:value="31">
            <text:p>31</text:p>
          </table:table-cell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KALINOWSZCZYZNA - ośr.zdrowia </text:p>
          </table:table-cell>
          <table:table-cell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formula="oooc:=[.C5]*[.D5]" office:value-type="float" office:value="31">
            <text:p>31</text:p>
          </table:table-cell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KALINOWSZCZYZNA - Towarowa</text:p>
          </table:table-cell>
          <table:table-cell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formula="oooc:=[.C6]*[.D6]" office:value-type="float" office:value="31">
            <text:p>31</text:p>
          </table:table-cell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NIEPODLEGŁOŚCI - początkowy</text:p>
          </table:table-cell>
          <table:table-cell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formula="oooc:=[.C7]*[.D7]" office:value-type="float" office:value="13">
            <text:p>13</text:p>
          </table:table-cell>
        </table:table-row>
        <table:table-row table:style-name="ro11">
          <table:table-cell office:value-type="float" office:value="5">
            <text:p>5</text:p>
          </table:table-cell>
          <table:table-cell office:value-type="string">
            <text:p>NIEPODLEGŁOŚCI - Ponikwoda</text:p>
          </table:table-cell>
          <table:table-cell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formula="oooc:=[.C8]*[.D8]" office:value-type="float" office:value="13">
            <text:p>13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12" office:value-type="string">
            <text:p>OS.DASZYŃSKIEGO - początkowy</text:p>
          </table:table-cell>
          <table:table-cell table:style-name="ce15"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9]*[.D9]" office:value-type="float" office:value="13">
            <text:p>13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12" office:value-type="string">
            <text:p>PLAC SINGERA - kościół</text:p>
          </table:table-cell>
          <table:table-cell table:style-name="ce15"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0]*[.D10]" office:value-type="float" office:value="31">
            <text:p>31</text:p>
          </table:table-cell>
        </table:table-row>
        <table:table-row table:style-name="ro11">
          <table:table-cell office:value-type="float" office:value="8">
            <text:p>8</text:p>
          </table:table-cell>
          <table:table-cell table:style-name="ce12" office:value-type="string">
            <text:p>PODZAMCZE - Czwartek</text:p>
          </table:table-cell>
          <table:table-cell table:style-name="ce15"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1]*[.D11]" office:value-type="float" office:value="31">
            <text:p>31</text:p>
          </table:table-cell>
        </table:table-row>
        <table:table-row table:style-name="ro11">
          <table:table-cell office:value-type="float" office:value="9">
            <text:p>9</text:p>
          </table:table-cell>
          <table:table-cell table:style-name="ce12" office:value-type="string">
            <text:p>PODZAMCZE - Walecznych</text:p>
          </table:table-cell>
          <table:table-cell table:style-name="ce15"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2]*[.D12]" office:value-type="float" office:value="31">
            <text:p>31</text:p>
          </table:table-cell>
        </table:table-row>
        <table:table-row table:style-name="ro11">
          <table:table-cell office:value-type="float" office:value="10">
            <text:p>10</text:p>
          </table:table-cell>
          <table:table-cell table:style-name="ce12" office:value-type="string">
            <text:p>PONIKWODA - Sportowa</text:p>
          </table:table-cell>
          <table:table-cell table:style-name="ce34"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3]*[.D13]" office:value-type="float" office:value="13">
            <text:p>13</text:p>
          </table:table-cell>
        </table:table-row>
        <table:table-row table:style-name="ro11">
          <table:table-cell office:value-type="float" office:value="11">
            <text:p>11</text:p>
          </table:table-cell>
          <table:table-cell table:style-name="ce26" office:value-type="string">
            <text:p>SPÓŁDZIEL. PRACY – Do Dusa</text:p>
          </table:table-cell>
          <table:table-cell table:style-name="ce34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11">
          <table:table-cell office:value-type="float" office:value="12">
            <text:p>12</text:p>
          </table:table-cell>
          <table:table-cell table:style-name="ce26" office:value-type="string">
            <text:p>SPÓŁDZIEL. PRACY – Magnoliowa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11">
          <table:table-cell office:value-type="float" office:value="13">
            <text:p>13</text:p>
          </table:table-cell>
          <table:table-cell table:style-name="ce26" office:value-type="string">
            <text:p>SPÓŁDZIEL. PRACY – Mariańska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11">
          <table:table-cell office:value-type="float" office:value="14">
            <text:p>14</text:p>
          </table:table-cell>
          <table:table-cell table:style-name="ce26" office:value-type="string">
            <text:p>SPÓŁDZIEL. PRACY – Morzyckiej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11">
          <table:table-cell office:value-type="float" office:value="15">
            <text:p>15</text:p>
          </table:table-cell>
          <table:table-cell table:style-name="ce3" office:value-type="string">
            <text:p>ŁĄCZNIE</text:p>
          </table:table-cell>
          <table:table-cell table:style-name="ce35"/>
          <table:table-cell table:style-name="ce7" table:formula="oooc:=SUM([.D4:.D17])" office:value-type="float" office:value="14">
            <text:p>14</text:p>
          </table:table-cell>
          <table:table-cell table:style-name="ce8" table:formula="oooc:=SUM([.E4:.E17])" office:value-type="float" office:value="290">
            <text:p>290</text:p>
          </table:table-cell>
        </table:table-row>
      </table:table>
      <table:database-ranges>
        <table:database-range table:target-range-address="JUMBO.B5:JUMBO.E9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7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0">2007-03-20</text:date>, <text:time>10:18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15T11:11:33</meta:creation-date>
    <dc:date>2007-03-20T10:18:47</dc:date>
    <meta:print-date>2007-03-20T10:16:53</meta:print-date>
    <dc:language>pl-PL</dc:language>
    <meta:editing-cycles>7</meta:editing-cycles>
    <meta:editing-duration>PT37M39S</meta:editing-duration>
    <meta:user-defined meta:name="Info 1"/>
    <meta:user-defined meta:name="Info 2"/>
    <meta:user-defined meta:name="Info 3"/>
    <meta:user-defined meta:name="Info 4"/>
    <meta:document-statistic meta:table-count="4" meta:cell-count="445"/>
  </office:meta>
</office:document-meta>
</file>