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577cm"/>
    </style:style>
    <style:style style:name="co7" style:family="table-column">
      <style:table-column-properties fo:break-before="auto" style:column-width="1.108cm"/>
    </style:style>
    <style:style style:name="co8" style:family="table-column">
      <style:table-column-properties fo:break-before="auto" style:column-width="7.011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3.07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8.9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 fo:hyphenate="false"/>
    </style:style>
    <style:style style:name="ce3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table table:name="JUMBO" table:style-name="ta1" table:print-ranges="JUMBO.A1:JUMBO.E14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row table:style-name="ro1">
          <table:table-cell table:style-name="ce1" office:value-type="string">
            <text:p>V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lokalizacja </text:p>
          </table:table-cell>
          <table:table-cell table:style-name="ce5" office:value-type="string" table:number-columns-spanned="1" table:number-rows-spanned="2">
            <text:p>Krotność opróżniania w miesiącu </text:p>
          </table:table-cell>
          <table:table-cell table:style-name="ce5" office:value-type="string" table:number-columns-spanned="1" table:number-rows-spanned="2">
            <text:p>Ilość sztuk koszy</text:p>
          </table:table-cell>
          <table:table-cell table:style-name="ce5" office:value-type="string" table:number-columns-spanned="1" table:number-rows-spanned="2">
            <text:p>Suma</text:p>
          </table:table-cell>
        </table:table-row>
        <table:table-row table:style-name="ro1">
          <table:covered-table-cell/>
          <table:covered-table-cell table:style-name="ce2"/>
          <table:covered-table-cell table:number-columns-repeated="3" table:style-name="ce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OINY -Paderewskieg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5]*[.D5]" office:value-type="float" office:value="31">
            <text:p>3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OMPOZYTORÓW POLSKICH - Skrzypcow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6]*[.D6]" office:value-type="float" office:value="31">
            <text:p>31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SZELIGOWSKIEGO - Młodej Polski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7]*[.D7]" office:value-type="float" office:value="31">
            <text:p>3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ŁĄCZNIE</text:p>
          </table:table-cell>
          <table:table-cell table:style-name="ce6"/>
          <table:table-cell office:value-type="float" office:value="34">
            <text:p>34</text:p>
          </table:table-cell>
          <table:table-cell table:style-name="ce8" table:formula="oooc:=SUM([.E5:.E7])" office:value-type="float" office:value="93">
            <text:p>93</text:p>
          </table:table-cell>
        </table:table-row>
      </table:table>
      <table:table table:name="ELSTER" table:style-name="ta1" table:print-ranges="ELSTER.A1:ELSTER.E65536">
        <table:table-column table:style-name="co5" table:default-cell-style-name="ce9"/>
        <table:table-column table:style-name="co6" table:default-cell-style-name="ce10"/>
        <table:table-column table:style-name="co5" table:number-columns-repeated="2" table:default-cell-style-name="ce9"/>
        <table:table-column table:style-name="co5" table:default-cell-style-name="ce12"/>
        <table:table-row table:style-name="ro1">
          <table:table-cell table:style-name="ce1" office:value-type="string">
            <text:p>IV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>
          <table:table-cell table:style-name="ce2" office:value-type="string">
            <text:p>lp.</text:p>
          </table:table-cell>
          <table:table-cell table:style-name="ce3" office:value-type="string">
            <text:p>Lokalizacja przystanku</text:p>
          </table:table-cell>
          <table:table-cell table:style-name="ce5" office:value-type="string">
            <text:p>Krotność opróżniania w miesiącu</text:p>
          </table:table-cell>
          <table:table-cell table:style-name="ce5" office:value-type="string">
            <text:p>Ilość sztuk koszy</text:p>
          </table:table-cell>
          <table:table-cell table:style-name="ce2" office:value-type="string">
            <text:p>Suma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HOINY - Śliwińskieg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]*[.D4]" office:value-type="float" office:value="13">
            <text:p>1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LSNERA - os.Chopin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5]*[.D5]" office:value-type="float" office:value="13">
            <text:p>13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KOMPOZYTORÓW POLSKICH - Koncertow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6]*[.D6]" office:value-type="float" office:value="13">
            <text:p>1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ONCERTOWA - PKR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7]*[.D7]"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KONCERTOWA - Wójtowicz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8]*[.D8]" office:value-type="float" office:value="13">
            <text:p>1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MORAWIŃSKIEGO - Kiepury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9]*[.D9]" office:value-type="float" office:value="31">
            <text:p>31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ZWIĄZKOWA -Spółdzielczości Pracy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0]*[.D10]" office:value-type="float" office:value="13">
            <text:p>13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ŁĄCZNIE</text:p>
          </table:table-cell>
          <table:table-cell table:style-name="ce11"/>
          <table:table-cell table:formula="oooc:=SUM([.D4:.D10])" office:value-type="float" office:value="7">
            <text:p>7</text:p>
          </table:table-cell>
          <table:table-cell table:style-name="ce13" table:formula="oooc:=SUM([.E4:.E10])" office:value-type="float" office:value="109">
            <text:p>109</text:p>
          </table:table-cell>
        </table:table-row>
      </table:table>
      <table:table table:name="FIRMA " table:style-name="ta1" table:print-ranges="'FIRMA '.A1:'FIRMA '.F65536">
        <table:table-column table:style-name="co7" table:default-cell-style-name="ce14"/>
        <table:table-column table:style-name="co8" table:default-cell-style-name="Default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51" table:default-cell-style-name="Default"/>
        <table:table-row table:style-name="ro1">
          <table:table-cell office:value-type="string">
            <text:p>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5" table:number-columns-spanned="1" table:number-rows-spanned="3"/>
          <table:table-cell table:style-name="ce18" office:value-type="string" table:number-columns-spanned="1" table:number-rows-spanned="2">
            <text:p>Lokalizacja</text:p>
          </table:table-cell>
          <table:table-cell table:style-name="ce22" office:value-type="string" table:number-columns-spanned="1" table:number-rows-spanned="3">
            <text:p>Krotność opróżniania <text:s/>w miesiącu</text:p>
          </table:table-cell>
          <table:table-cell table:style-name="ce24" office:value-type="string" table:number-columns-spanned="1" table:number-rows-spanned="3">
            <text:p>Ilość sztuk koszy</text:p>
          </table:table-cell>
          <table:table-cell table:style-name="ce25" office:value-type="string" table:number-columns-spanned="1" table:number-rows-spanned="3">
            <text:p>suma </text:p>
          </table:table-cell>
          <table:table-cell table:number-columns-repeated="251"/>
        </table:table-row>
        <table:table-row table:style-name="ro1">
          <table:covered-table-cell table:style-name="ce15"/>
          <table:covered-table-cell table:style-name="ce18"/>
          <table:covered-table-cell table:style-name="ce22"/>
          <table:covered-table-cell table:style-name="ce24"/>
          <table:covered-table-cell table:style-name="ce25"/>
          <table:table-cell table:number-columns-repeated="251"/>
        </table:table-row>
        <table:table-row table:style-name="ro5">
          <table:covered-table-cell table:style-name="ce15"/>
          <table:table-cell table:style-name="ce19"/>
          <table:covered-table-cell table:style-name="ce22"/>
          <table:covered-table-cell table:style-name="ce24" office:value-type="string">
            <text:p>koszy</text:p>
          </table:covered-table-cell>
          <table:covered-table-cell table:style-name="ce25"/>
          <table:table-cell table:number-columns-repeated="251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20" office:value-type="string">
            <text:p>BURSAKI - Transportow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6]*[.D6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20" office:value-type="string">
            <text:p>BURSAKI - Związkow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7]*[.D7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0" office:value-type="string">
            <text:p>CHOINY - posesja 2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8]*[.D8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20" office:value-type="string">
            <text:p>CHOINY - posesja 4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9]*[.D9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20" office:value-type="string">
            <text:p>CHOINY - Real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table:formula="oooc:=[.C10]*[.D10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20" office:value-type="string">
            <text:p>CHOINY - Związkowa 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11]*[.D11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7">
            <text:p>7</text:p>
          </table:table-cell>
          <table:table-cell table:style-name="ce20" office:value-type="string">
            <text:p>CHOINY -Zarząd SM Czechów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12]*[.D12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8">
            <text:p>8</text:p>
          </table:table-cell>
          <table:table-cell table:style-name="ce20" office:value-type="string">
            <text:p>CHOINY- granica miast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13]*[.D13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9">
            <text:p>9</text:p>
          </table:table-cell>
          <table:table-cell table:style-name="ce20" office:value-type="string">
            <text:p>CHOINY- Pienińsk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14]*[.D14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20" office:value-type="string">
            <text:p>DĘBÓWKA- początkowy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15]*[.D15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20" office:value-type="string">
            <text:p>GŁÓWNA 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16]*[.D16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20" office:value-type="string">
            <text:p>KOMPOZYTORÓW - Oratoryjna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table:formula="oooc:=[.C17]*[.D17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20" office:value-type="string">
            <text:p>KOMPOZYTORÓW –Paganiniego <text:s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table:formula="oooc:=[.C18]*[.D18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16" office:value-type="float" office:value="14">
            <text:p>14</text:p>
          </table:table-cell>
          <table:table-cell table:style-name="ce20" office:value-type="string">
            <text:p>KONCERTOWA - Harnasie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table:formula="oooc:=[.C19]*[.D19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20" office:value-type="string">
            <text:p>KONCERTOWA - Karkonoska A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table:formula="oooc:=[.C20]*[.D20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16" office:value-type="float" office:value="16">
            <text:p>16</text:p>
          </table:table-cell>
          <table:table-cell table:style-name="ce20" office:value-type="string">
            <text:p>KONCERTOWA - Karkonoska B <text:s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table:formula="oooc:=[.C21]*[.D21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16" office:value-type="float" office:value="17">
            <text:p>17</text:p>
          </table:table-cell>
          <table:table-cell table:style-name="ce20" office:value-type="string">
            <text:p>KONCERTOWA - Kosmowskiej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table:formula="oooc:=[.C22]*[.D22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16" office:value-type="float" office:value="18">
            <text:p>18</text:p>
          </table:table-cell>
          <table:table-cell table:style-name="ce20" office:value-type="string">
            <text:p>KONCERTOWA - Legendy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table:formula="oooc:=[.C23]*[.D23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16" office:value-type="float" office:value="19">
            <text:p>19</text:p>
          </table:table-cell>
          <table:table-cell table:style-name="ce20" office:value-type="string">
            <text:p>KONCERTOWA-os.Szymanowskiego. 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table:formula="oooc:=[.C24]*[.D24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16" office:value-type="float" office:value="20">
            <text:p>20</text:p>
          </table:table-cell>
          <table:table-cell table:style-name="ce20" office:value-type="string">
            <text:p>KOSMOWSKIEJ - Rogowskiego <text:s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table:formula="oooc:=[.C25]*[.D25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16" office:value-type="float" office:value="21">
            <text:p>21</text:p>
          </table:table-cell>
          <table:table-cell table:style-name="ce20" office:value-type="string">
            <text:p>PADEREWSKIEGO - pętl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26]*[.D26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20" office:value-type="string">
            <text:p>PARKING – MUZEUM WSI LUBELSKIEJ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style-name="ce16" table:formula="oooc:=[.C27]*[.D27]" office:value-type="float" office:value="186">
            <text:p>186</text:p>
          </table:table-cell>
          <table:table-cell table:number-columns-repeated="251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20" office:value-type="string">
            <text:p>POLIGONOWA - działki 24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28]*[.D28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20" office:value-type="string">
            <text:p>POLIGONOWA - działki 68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29]*[.D29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20" office:value-type="string">
            <text:p>POLIGONOWA - początkowy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30]*[.D30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26">
            <text:p>26</text:p>
          </table:table-cell>
          <table:table-cell table:style-name="ce20" office:value-type="string">
            <text:p>POLIGONOWA - posesja 17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31]*[.D31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27">
            <text:p>27</text:p>
          </table:table-cell>
          <table:table-cell table:style-name="ce20" office:value-type="string">
            <text:p>POLIGONOWA - posesja 24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32]*[.D32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28">
            <text:p>28</text:p>
          </table:table-cell>
          <table:table-cell table:style-name="ce20" office:value-type="string">
            <text:p>POLIGONOWA - posesja 68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33]*[.D33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29">
            <text:p>29</text:p>
          </table:table-cell>
          <table:table-cell table:style-name="ce20" office:value-type="string">
            <text:p>POLIGONOWA - trafo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34]*[.D34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30">
            <text:p>30</text:p>
          </table:table-cell>
          <table:table-cell table:style-name="ce20" office:value-type="string">
            <text:p>POLIGONOWA - Wyrwas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35]*[.D35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31">
            <text:p>31</text:p>
          </table:table-cell>
          <table:table-cell table:style-name="ce20" office:value-type="string">
            <text:p>PÓŁNOCNA - Rogowskiego <text:s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table:formula="oooc:=[.C36]*[.D36]" office:value-type="float" office:value="27">
            <text:p>27</text:p>
          </table:table-cell>
          <table:table-cell table:number-columns-repeated="251"/>
        </table:table-row>
        <table:table-row table:style-name="ro1">
          <table:table-cell table:style-name="ce16" office:value-type="float" office:value="32">
            <text:p>32</text:p>
          </table:table-cell>
          <table:table-cell table:style-name="ce20" office:value-type="string">
            <text:p>RAPACKIEGO - Ceramiczn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37]*[.D37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33">
            <text:p>33</text:p>
          </table:table-cell>
          <table:table-cell table:style-name="ce20" office:value-type="string">
            <text:p>RAPACKIEGO - Cormay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38]*[.D38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34">
            <text:p>34</text:p>
          </table:table-cell>
          <table:table-cell table:style-name="ce20" office:value-type="string">
            <text:p>SŁAWINKOWSKA - Chabrowa 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39]*[.D39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35">
            <text:p>35</text:p>
          </table:table-cell>
          <table:table-cell table:style-name="ce20" office:value-type="string">
            <text:p>SŁAWINKOWSKA - Dzbenin 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40]*[.D40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36">
            <text:p>36</text:p>
          </table:table-cell>
          <table:table-cell table:style-name="ce20" office:value-type="string">
            <text:p>SŁAWINKOWSKA - pętl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41]*[.D41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37">
            <text:p>37</text:p>
          </table:table-cell>
          <table:table-cell table:style-name="ce20" office:value-type="string">
            <text:p>SMORAWIŃSKIEGO - <text:s/>Sp.Pracy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42]*[.D42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38">
            <text:p>38</text:p>
          </table:table-cell>
          <table:table-cell table:style-name="ce20" office:value-type="string">
            <text:p>SMORAWIŃSKIEGO - centrala telef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43]*[.D43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39">
            <text:p>39</text:p>
          </table:table-cell>
          <table:table-cell table:style-name="ce20" office:value-type="string">
            <text:p>SMORAWIŃSKIEGO - Nowowiej.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44]*[.D44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40">
            <text:p>40</text:p>
          </table:table-cell>
          <table:table-cell table:style-name="ce20" office:value-type="string">
            <text:p>SMORAWIŃSKIEGO - Szwedzk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45]*[.D45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41">
            <text:p>41</text:p>
          </table:table-cell>
          <table:table-cell table:style-name="ce20" office:value-type="string">
            <text:p>SMORAWIŃSKIEGO - wiadukt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46]*[.D46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42">
            <text:p>42</text:p>
          </table:table-cell>
          <table:table-cell table:style-name="ce20" office:value-type="string">
            <text:p>SOLIDARNOŚCI - Jagiellońsk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47]*[.D47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43">
            <text:p>43</text:p>
          </table:table-cell>
          <table:table-cell table:style-name="ce20" office:value-type="string">
            <text:p>SOLIDARNOŚCI - Mineraln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48]*[.D48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44">
            <text:p>44</text:p>
          </table:table-cell>
          <table:table-cell table:style-name="ce20" office:value-type="string">
            <text:p>SOLIDARNOŚCI - Warszawsk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49]*[.D49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45">
            <text:p>45</text:p>
          </table:table-cell>
          <table:table-cell table:style-name="ce20" office:value-type="string">
            <text:p>SOLIDARNOŚCI - Wyrwas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50]*[.D50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46">
            <text:p>46</text:p>
          </table:table-cell>
          <table:table-cell table:style-name="ce20" office:value-type="string">
            <text:p>SZELIGOWSKIEGO - DSK <text:s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table:formula="oooc:=[.C51]*[.D51]" office:value-type="float" office:value="31">
            <text:p>31</text:p>
          </table:table-cell>
          <table:table-cell table:number-columns-repeated="251"/>
        </table:table-row>
        <table:table-row table:style-name="ro1">
          <table:table-cell table:style-name="ce16" office:value-type="float" office:value="47">
            <text:p>47</text:p>
          </table:table-cell>
          <table:table-cell table:style-name="ce20" office:value-type="string">
            <text:p>SZELIGOWSKIEGO - Organow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52]*[.D52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48">
            <text:p>48</text:p>
          </table:table-cell>
          <table:table-cell table:style-name="ce20" office:value-type="string">
            <text:p>SZELIGOWSKIEGO - rondo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53]*[.D53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49">
            <text:p>49</text:p>
          </table:table-cell>
          <table:table-cell table:style-name="ce20" office:value-type="string">
            <text:p>WARSZAWSKA - Główn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54]*[.D54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50">
            <text:p>50</text:p>
          </table:table-cell>
          <table:table-cell table:style-name="ce20" office:value-type="string">
            <text:p>WARSZAWSKA - Mgieln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55]*[.D55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51">
            <text:p>51</text:p>
          </table:table-cell>
          <table:table-cell table:style-name="ce20" office:value-type="string">
            <text:p>WARSZAWSKA - ogród botan.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56]*[.D56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52">
            <text:p>52</text:p>
          </table:table-cell>
          <table:table-cell table:style-name="ce20" office:value-type="string">
            <text:p>WARSZAWSKA - posesja 135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57]*[.D57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53">
            <text:p>53</text:p>
          </table:table-cell>
          <table:table-cell table:style-name="ce20" office:value-type="string">
            <text:p>WARSZAWSKA - Zbożow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58]*[.D58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54">
            <text:p>54</text:p>
          </table:table-cell>
          <table:table-cell table:style-name="ce20" office:value-type="string">
            <text:p>WILLOWA - Altanow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59]*[.D59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55">
            <text:p>55</text:p>
          </table:table-cell>
          <table:table-cell table:style-name="ce20" office:value-type="string">
            <text:p>WILLOWA - pętl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60]*[.D60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56">
            <text:p>56</text:p>
          </table:table-cell>
          <table:table-cell table:style-name="ce20" office:value-type="string">
            <text:p>WILLOWA - Poligonow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61]*[.D61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57">
            <text:p>57</text:p>
          </table:table-cell>
          <table:table-cell table:style-name="ce20" office:value-type="string">
            <text:p>WILLOWA - Tarasow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62]*[.D62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58">
            <text:p>58</text:p>
          </table:table-cell>
          <table:table-cell table:style-name="ce20" office:value-type="string">
            <text:p>WYRWASA - Północn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63]*[.D63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59">
            <text:p>59</text:p>
          </table:table-cell>
          <table:table-cell table:style-name="ce20" office:value-type="string">
            <text:p>WYRWASA - Szymańskiego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64]*[.D64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60">
            <text:p>60</text:p>
          </table:table-cell>
          <table:table-cell table:style-name="ce20" office:value-type="string">
            <text:p>ZBOŻOWA - Gajow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65]*[.D65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61">
            <text:p>61</text:p>
          </table:table-cell>
          <table:table-cell table:style-name="ce20" office:value-type="string">
            <text:p>ZBOŻOWA - kościół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66]*[.D66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62">
            <text:p>62</text:p>
          </table:table-cell>
          <table:table-cell table:style-name="ce20" office:value-type="string">
            <text:p>ZBOŻOWA - Sławinkowsk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67]*[.D67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63">
            <text:p>63</text:p>
          </table:table-cell>
          <table:table-cell table:style-name="ce20" office:value-type="string">
            <text:p>ZWIĄZKOWA - Bursaki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68]*[.D68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64">
            <text:p>64</text:p>
          </table:table-cell>
          <table:table-cell table:style-name="ce20" office:value-type="string">
            <text:p>ZWIĄZKOWA - Stefczyka <text:s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table:formula="oooc:=[.C69]*[.D69]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16" office:value-type="float" office:value="65">
            <text:p>65</text:p>
          </table:table-cell>
          <table:table-cell table:style-name="ce20" office:value-type="string">
            <text:p>Łącznie </text:p>
          </table:table-cell>
          <table:table-cell table:style-name="ce23"/>
          <table:table-cell table:style-name="ce16" table:formula="oooc:=SUM([.D6:.D69])" office:value-type="float" office:value="69">
            <text:p>69</text:p>
          </table:table-cell>
          <table:table-cell table:style-name="ce26" table:formula="oooc:=SUM([.E6:.E69])" office:value-type="float" office:value="1217">
            <text:p>1217</text:p>
          </table:table-cell>
          <table:table-cell table:number-columns-repeated="251"/>
        </table:table-row>
        <table:table-row table:style-name="ro1">
          <table:table-cell table:style-name="ce17"/>
          <table:table-cell table:style-name="ce21"/>
          <table:table-cell table:style-name="ce17" table:number-columns-repeated="2"/>
          <table:table-cell table:style-name="ce27"/>
          <table:table-cell table:number-columns-repeated="251"/>
        </table:table-row>
        <table:table-row table:style-name="ro1" table:number-rows-repeated="11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1" table:number-rows-repeated="654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LIK" table:style-name="ta1" table:print-ranges="FLIK.A1:FLIK.E35">
        <table:table-column table:style-name="co13" table:default-cell-style-name="ce28"/>
        <table:table-column table:style-name="co14" table:default-cell-style-name="ce29"/>
        <table:table-column table:style-name="co5" table:number-columns-repeated="2" table:default-cell-style-name="ce28"/>
        <table:table-column table:style-name="co5" table:default-cell-style-name="ce33"/>
        <table:table-row table:style-name="ro1">
          <table:table-cell table:style-name="ce14" office:value-type="string">
            <text:p>II</text:p>
          </table:table-cell>
          <table:table-cell table:style-name="Default" table:number-columns-repeated="4"/>
        </table:table-row>
        <table:table-row table:style-name="ro1">
          <table:table-cell table:style-name="ce14"/>
          <table:table-cell table:style-name="Default" table:number-columns-repeated="4"/>
        </table:table-row>
        <table:table-row table:style-name="ro3">
          <table:table-cell table:style-name="ce2" office:value-type="string">
            <text:p>lp.</text:p>
          </table:table-cell>
          <table:table-cell table:style-name="ce3" office:value-type="string">
            <text:p>Lokalizacja przystanku</text:p>
          </table:table-cell>
          <table:table-cell table:style-name="ce5" office:value-type="string">
            <text:p>Krotność opróżniania w miesiącu</text:p>
          </table:table-cell>
          <table:table-cell table:style-name="ce5" office:value-type="string">
            <text:p>Ilość sztuk koszy</text:p>
          </table:table-cell>
          <table:table-cell table:style-name="ce2" office:value-type="string">
            <text:p>Suma</text:p>
          </table:table-cell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ELSNERA - os.Karłowicz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4]*[.D4]" office:value-type="float" office:value="13">
            <text:p>13</text:p>
          </table:table-cell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KOMPOZYTORÓW <text:s/>POLSKICH- „Orfeusz”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5]*[.D5]" office:value-type="float" office:value="31">
            <text:p>31</text:p>
          </table:table-cell>
        </table:table-row>
        <table:table-row table:style-name="ro7">
          <table:table-cell office:value-type="float" office:value="3">
            <text:p>3</text:p>
          </table:table-cell>
          <table:table-cell table:style-name="ce30" office:value-type="string">
            <text:p>KOMPOZYTORÓW <text:s/>POLSKICH- os.Chopin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6]*[.D6]" office:value-type="float" office:value="31">
            <text:p>31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KOMPOZYTORÓW <text:s/>POLSKICH- skarp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7]*[.D7]" office:value-type="float" office:value="31">
            <text:p>31</text:p>
          </table:table-cell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KOMPOZYTORÓW POLSKICH - Północn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8]*[.D8]" office:value-type="float" office:value="31">
            <text:p>31</text:p>
          </table:table-cell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KOMPOZYTORÓW POLSKICH - ZOZ</text:p>
          </table:table-cell>
          <table:table-cell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formula="oooc:=[.C9]*[.D9]" office:value-type="float" office:value="31">
            <text:p>31</text:p>
          </table:table-cell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KONCERTOWA - Zieleń miejs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0]*[.D10]" office:value-type="float" office:value="13">
            <text:p>13</text:p>
          </table:table-cell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KOSMOWSKIEJ - Północn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1]*[.D11]" office:value-type="float" office:value="13">
            <text:p>13</text:p>
          </table:table-cell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KOSMOWSKIEJ - Szkoł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2]*[.D12]" office:value-type="float" office:value="31">
            <text:p>31</text:p>
          </table:table-cell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PÓŁNOCNA - Kosmowskiej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3]*[.D13]" office:value-type="float" office:value="31">
            <text:p>31</text:p>
          </table:table-cell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PÓŁNOCNA - Paganinieg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4]*[.D14]" office:value-type="float" office:value="31">
            <text:p>31</text:p>
          </table:table-cell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PÓŁNOCNA - Solidarności 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formula="oooc:=[.C15]*[.D15]" office:value-type="float" office:value="31">
            <text:p>31</text:p>
          </table:table-cell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SMORAWIŃSKIEGO - Choiny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6]*[.D16]" office:value-type="float" office:value="13">
            <text:p>13</text:p>
          </table:table-cell>
        </table:table-row>
        <table:table-row table:style-name="ro7">
          <table:table-cell office:value-type="float" office:value="14">
            <text:p>14</text:p>
          </table:table-cell>
          <table:table-cell office:value-type="string">
            <text:p>SMORAWIŃSKIEGO - Popiełuszki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7]*[.D17]" office:value-type="float" office:value="13">
            <text:p>13</text:p>
          </table:table-cell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SMORAWIŃSKIEGO - rond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8]*[.D18]" office:value-type="float" office:value="13">
            <text:p>13</text:p>
          </table:table-cell>
        </table:table-row>
        <table:table-row table:style-name="ro7">
          <table:table-cell office:value-type="float" office:value="16">
            <text:p>16</text:p>
          </table:table-cell>
          <table:table-cell office:value-type="string">
            <text:p>WARSZAWSKA - skans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19]*[.D19]" office:value-type="float" office:value="13">
            <text:p>13</text:p>
          </table:table-cell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WARSZAWSKA - szkoł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0]*[.D20]" office:value-type="float" office:value="13">
            <text:p>13</text:p>
          </table:table-cell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ZBOŻOWA - działki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1]*[.D21]" office:value-type="float" office:value="13">
            <text:p>13</text:p>
          </table:table-cell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ZBOŻOWA - pętla 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2]*[.D22]" office:value-type="float" office:value="13">
            <text:p>13</text:p>
          </table:table-cell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ZBOŻOWA - Warszawsk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3]*[.D23]" office:value-type="float" office:value="13">
            <text:p>13</text:p>
          </table:table-cell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ZBOŻOWA - Zapolskiej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4]*[.D24]" office:value-type="float" office:value="13">
            <text:p>13</text:p>
          </table:table-cell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ZWIĄZKOWA - Ceramiczn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5]*[.D25]" office:value-type="float" office:value="13">
            <text:p>13</text:p>
          </table:table-cell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ZWIĄZKOWA - MPWiK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6]*[.D26]" office:value-type="float" office:value="13">
            <text:p>13</text:p>
          </table:table-cell>
        </table:table-row>
        <table:table-row table:style-name="ro7">
          <table:table-cell office:value-type="float" office:value="24">
            <text:p>24</text:p>
          </table:table-cell>
          <table:table-cell office:value-type="string">
            <text:p>ZWIĄZKOWA - rond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ooc:=[.C27]*[.D27]" office:value-type="float" office:value="13">
            <text:p>13</text:p>
          </table:table-cell>
        </table:table-row>
        <table:table-row table:style-name="ro7">
          <table:table-cell office:value-type="float" office:value="25">
            <text:p>25</text:p>
          </table:table-cell>
          <table:table-cell office:value-type="string">
            <text:p>ŁĄCZNIE</text:p>
          </table:table-cell>
          <table:table-cell table:style-name="ce31"/>
          <table:table-cell table:formula="oooc:=SUM([.D4:.D27])" office:value-type="float" office:value="24">
            <text:p>24</text:p>
          </table:table-cell>
          <table:table-cell table:style-name="ce34" table:formula="oooc:=SUM([.E4:.E27])" office:value-type="float" office:value="474">
            <text:p>474</text:p>
          </table:table-cell>
        </table:table-row>
        <table:table-row table:style-name="ro1" table:number-rows-repeated="2">
          <table:table-cell table:style-name="ce14"/>
          <table:table-cell table:style-name="Default" table:number-columns-repeated="4"/>
        </table:table-row>
        <table:table-row table:style-name="ro1">
          <table:table-cell table:style-name="ce14"/>
          <table:table-cell table:style-name="Default" table:number-columns-repeated="4"/>
        </table:table-row>
      </table:table>
      <table:database-ranges>
        <table:database-range table:target-range-address="'FIRMA '.B6:'FIRMA '.E69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9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2007-03-20</text:date>, <text:time>10:16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5T11:10:58</meta:creation-date>
    <dc:date>2007-03-20T10:16:26</dc:date>
    <meta:print-date>2007-03-20T10:13:41</meta:print-date>
    <dc:language>pl-PL</dc:language>
    <meta:editing-cycles>7</meta:editing-cycles>
    <meta:editing-duration>PT35M31S</meta:editing-duration>
    <meta:user-defined meta:name="Info 1"/>
    <meta:user-defined meta:name="Info 2"/>
    <meta:user-defined meta:name="Info 3"/>
    <meta:user-defined meta:name="Info 4"/>
    <meta:document-statistic meta:table-count="4" meta:cell-count="530"/>
  </office:meta>
</office:document-meta>
</file>