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</text:p>
      <text:p text:style-name="P4"/>
      <text:p text:style-name="P4"/>
      <text:p text:style-name="P4"/>
      <text:p text:style-name="P4"/>
      <text:p text:style-name="P8">OŚWIADCZENIE</text:p>
      <text:p text:style-name="P4"/>
      <text:p text:style-name="P4"/>
      <text:p text:style-name="P7"><text:tab/>Oświadczam, że lokal przeznaczony na prowadzenie żłobka/klubu dziecięcego* spełnia wymagania określone w rozporządzeniu Ministra Pracy i Polityki Społecznej z dnia<text:line-break/>25 marca 2011 r. w sprawie wymagań lokalowych i sanitarnych dotyczących żłobków<text:line-break/>i klubów dziecięcych oraz posiadam w tym zakresie:</text:p>
      <text:p text:style-name="P9"/>
      <text:p text:style-name="P4">- pozytywną opinię Komendanta Miejskiego Państwowej Straży Pożarnej w Lublinie,</text:p>
      <text:p text:style-name="P9"/>
      <text:p text:style-name="P4">- pozytywną opinię Państwowego Inspektora Sanitarnego w Lublinie.</text:p>
      <text:p text:style-name="P6"/>
      <text:p text:style-name="P4"/>
      <text:p text:style-name="P4"/>
      <text:p text:style-name="P4"/>
      <text:p text:style-name="P5"><text:tab/><text:tab/></text:p>
      <text:p text:style-name="P3"><text:tab/><text:tab/><text:tab/><text:tab/><text:tab/><text:tab/><text:tab/><text:tab/><text:tab/>(czytelny podpis osoby upoważnionej)</text:p>
      <text:p text:style-name="P2"/>
      <text:p text:style-name="P2"/>
      <text:p text:style-name="P2"/>
      <text:p text:style-name="P2"/>
      <text:p text:style-name="P3">* Zaznaczyć właściwą formę organizacyjną opie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9:33.78</meta:creation-date>
    <dc:date>2011-07-05T18:24:24.56</dc:date>
    <meta:editing-duration>PT02H43M10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78" meta:character-count="623"/>
  </office:meta>
</office:document-meta>
</file>