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9.999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text-properties style:font-name="Arial" fo:font-size="9.5pt" style:font-size-asian="9.5pt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Lublin, dnia …................................</text:p>
      <text:p text:style-name="P2"/>
      <text:p text:style-name="P2"/>
      <text:p text:style-name="P5">WNIOSEK</text:p>
      <text:p text:style-name="P5">o wpis podmiotu do rejestru żłobków i klubów dziecięcych</text:p>
      <text:p text:style-name="P6">(dla osób prawnych i jednostek organizacyjnych nieposiadających osobowości prawnej)</text:p>
      <text:p text:style-name="P2"/>
      <text:p text:style-name="P2"/>
      <text:p text:style-name="P10"><text:tab/>Na podstawie art. 26 oraz art. 28 ustawy z dnia 4 lutego 2011 r. o opiece nad dziećmi w wieku do lat 3 (Dz. U. z 2011 r. Nr 45, poz. 235 z późn. zm.) składam wniosek<text:line-break/>o wpis do rejestru żłobków i klubów dziecięcych.</text:p>
      <text:p text:style-name="P2"/>
      <text:p text:style-name="P2">Nazwa podmiotu:</text:p>
      <text:p text:style-name="P3"><text:tab/></text:p>
      <text:p text:style-name="P2"/>
      <text:p text:style-name="P2">Siedziba podmiotu zamierzającego prowadzić żłobek lub klub dziecięcy:</text:p>
      <text:p text:style-name="P3"><text:tab/></text:p>
      <text:p text:style-name="P8">(adres)</text:p>
      <text:p text:style-name="P2"/>
      <text:p text:style-name="P2">Forma organizacyjna opieki*:</text:p>
      <text:p text:style-name="P3"><text:tab/></text:p>
      <text:p text:style-name="P2"/>
      <text:p text:style-name="P2">Miejsce prowadzenia żłobka lub klubu dziecięcego:</text:p>
      <text:p text:style-name="P3"><text:tab/></text:p>
      <text:p text:style-name="P8">(adres)</text:p>
      <text:p text:style-name="P2"/>
      <text:p text:style-name="P2"/>
      <text:p text:style-name="P2"/>
      <text:p text:style-name="P2"/>
      <text:p text:style-name="P4"><text:tab/><text:tab/></text:p>
      <text:p text:style-name="P9"><text:tab/><text:tab/><text:tab/><text:tab/><text:tab/><text:tab/><text:tab/><text:tab/>(czytelny podpis osoby upoważnionej do reprezentacji)</text:p>
      <text:p text:style-name="P2"/>
      <text:p text:style-name="P2"/>
      <text:p text:style-name="P2"/>
      <text:p text:style-name="P2"/>
      <text:p text:style-name="P7">Do wniosku dołączyć należy:</text:p>
      <text:p text:style-name="P11">1) wyciąg z rejestru publicznego potwierdzający status podmiotu,</text:p>
      <text:p text:style-name="P11">2) oświadczenie o numerze identyfikacyjnym REGON i identyfikacji podatkowej NIP (o ile te numery wydano),</text:p>
      <text:p text:style-name="P11">3) oświadczenie o spełnianiu warunków lokalowych**,</text:p>
      <text:p text:style-name="P11">4) kopia potwierdzenia dokonania opłaty za wpis do rejestru żłobków i klubów dziecięcych.</text:p>
      <text:p text:style-name="P7"/>
      <text:p text:style-name="P7"/>
      <text:p text:style-name="P7">Przy składaniu wniosku należy również okazać do wglądu:</text:p>
      <text:p text:style-name="P11">1) dokument stwierdzający tytuł prawny do lokalu, w którym ma być prowadzona opieka,</text:p>
      <text:p text:style-name="P11">2) potwierdzenie dokonania opłaty za wpis do rejestru żłobków i klubów dziecięcych w przypadku, jeśli nie została dołączona jego kopia.</text:p>
      <text:p text:style-name="P7"/>
      <text:p text:style-name="P7"/>
      <text:p text:style-name="P9">* Należy wpisać formę organizacyjną opieki: żłobek lub klub dziecięcy</text:p>
      <text:p text:style-name="P9">** Zgodne z rozporządzeniem Ministra Pracy i Polityki Społecznej z dnia 25 marca 2011 r. w sprawie wymagań lokalowych i sanitarnych dotyczących żłobków i klubów dziecięcych (Dz. U. z 2011 r. Nr 69, poz. 36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SS-015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5T13:54:46.92</meta:creation-date>
    <dc:date>2011-07-05T17:35:48.64</dc:date>
    <meta:editing-duration>PT01H50M30S</meta:editing-duration>
    <meta:editing-cycles>21</meta:editing-cycles>
    <meta:generator>OpenOffice.org/3.2$Win32 OpenOffice.org_project/320m18$Build-9502</meta:generator>
    <meta:print-date>2011-07-05T17:31:19.42</meta:print-date>
    <meta:document-statistic meta:table-count="0" meta:image-count="0" meta:object-count="0" meta:page-count="1" meta:paragraph-count="28" meta:word-count="232" meta:character-count="1567"/>
  </office:meta>
</office:document-meta>
</file>