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9.999cm" style:type="right"/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size="8pt" style:font-size-asian="8pt" style:font-size-complex="8pt"/>
    </style:style>
    <style:style style:name="P1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14" style:family="paragraph" style:parent-style-name="Standard">
      <style:paragraph-properties fo:line-height="100%" fo:text-align="center" style:justify-single-word="false"/>
      <style:text-properties style:font-name="Arial" fo:font-size="8pt" style:font-size-asian="8pt" style:font-size-complex="8pt"/>
    </style:style>
    <style:style style:name="P15" style:family="paragraph" style:parent-style-name="Standard">
      <style:text-properties style:font-name="Arial" fo:font-size="9.5pt" style:font-size-asian="9.5pt" style:font-size-complex="9.5pt"/>
    </style:style>
    <style:style style:name="T1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text:tab/><text:tab/><text:tab/><text:tab/><text:tab/><text:tab/>Lublin, dnia …................................</text:p>
      <text:p text:style-name="P2"/>
      <text:p text:style-name="P9">WNIOSEK</text:p>
      <text:p text:style-name="P9">o wpis podmiotu do rejestru żłobków i klubów dziecięcych</text:p>
      <text:p text:style-name="P10">(dla osób fizycznych)</text:p>
      <text:p text:style-name="P2"/>
      <text:p text:style-name="P2"/>
      <text:p text:style-name="P7"><text:tab/>Na podstawie art. 26 oraz art. 28 ustawy z dnia 4 lutego 2011 r. o opiece nad dziećmi w wieku do lat 3 <text:span text:style-name="T1">(t.j. Dz. U. z 2016 r. poz. 157 z późn. zm.)</text:span> składam wniosek o wpis do rejestru żłobków i klubów dziecięcych.</text:p>
      <text:p text:style-name="P2"/>
      <text:p text:style-name="P4">Nazwa podmiotu:</text:p>
      <text:p text:style-name="P5"><text:tab/></text:p>
      <text:p text:style-name="P4">Siedziba podmiotu zamierzającego prowadzić żłobek lub klub dziecięcy:</text:p>
      <text:p text:style-name="P8"><text:tab/></text:p>
      <text:p text:style-name="P14">(adres)</text:p>
      <text:p text:style-name="P4">Numer PESEL:</text:p>
      <text:p text:style-name="P5"><text:tab/></text:p>
      <text:p text:style-name="P4">Forma organizacyjna opieki*:</text:p>
      <text:p text:style-name="P5"><text:tab/></text:p>
      <text:p text:style-name="P4">Nazwa żłobka lub klubu dziecięcego:</text:p>
      <text:p text:style-name="P5"><text:tab/></text:p>
      <text:p text:style-name="P4">Miejsce prowadzenia żłobka lub klubu dziecięcego:</text:p>
      <text:p text:style-name="P8"><text:tab/></text:p>
      <text:p text:style-name="P14">(adres)</text:p>
      <text:p text:style-name="P4">Liczba miejsc w żłobku lub klubie dziecięcym:</text:p>
      <text:p text:style-name="P5"><text:tab/></text:p>
      <text:p text:style-name="P2"/>
      <text:p text:style-name="P2"/>
      <text:p text:style-name="P3"><text:tab/><text:tab/></text:p>
      <text:p text:style-name="P12"><text:tab/><text:tab/><text:tab/><text:tab/><text:tab/><text:tab/><text:tab/><text:tab/><text:tab/><text:tab/><text:tab/><text:tab/><text:tab/><text:tab/><text:tab/><text:tab/><text:tab/>(czytelny podpis)</text:p>
      <text:p text:style-name="P2"/>
      <text:p text:style-name="P2"/>
      <text:p text:style-name="P11">Do wniosku dołączyć należy:</text:p>
      <text:p text:style-name="P15">1) oświadczenie o numerze identyfikacyjnym REGON i identyfikacji podatkowej NIP (o ile te numery wydano),</text:p>
      <text:p text:style-name="P15">2) oświadczenie o spełnianiu warunków lokalowych**,</text:p>
      <text:p text:style-name="P15">3) oświadczenie o niekaralności za przestępstwo popełnione umyślnie,</text:p>
      <text:p text:style-name="P15">4) kopia potwierdzenia dokonania opłaty za wpis do rejestru żłobków i klubów dziecięcych.</text:p>
      <text:p text:style-name="P11"/>
      <text:p text:style-name="P11">Przy składaniu wniosku należy również okazać do wglądu:</text:p>
      <text:p text:style-name="P15">1) dokument stwierdzający tytuł prawny do lokalu, w którym ma być prowadzona opieka,</text:p>
      <text:p text:style-name="P15">2) dowód osobisty lub inny dokument potwierdzający tożsamość,</text:p>
      <text:p text:style-name="P15">3) potwierdzenie dokonania opłaty za wpis do rejestru żłobków i klubów dziecięcych w przypadku, jeśli nie została dołączona jego kopia.</text:p>
      <text:p text:style-name="P11"/>
      <text:p text:style-name="P13">* Należy wpisać formę organizacyjną opieki: żłobek lub klub dziecięcy</text:p>
      <text:p text:style-name="P13">** Zgodne z rozporządzeniem <text:span text:style-name="T2"><text:s/></text:span><text:span text:style-name="T1">Ministra Pracy i Polityki Społecznej z dnia 10 lipca 2014 r. w sprawie wymagań lokalowych i sanitarnych jakie musi spełniać lokal w którym ma być prowadzony żłobek lub klub dziecięcy (Dz. U. z 2014 r. poz. 925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SS-015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05T13:54:46.92</meta:creation-date>
    <dc:date>2017-09-07T13:48:17.25</dc:date>
    <meta:editing-duration>PT02H10M02S</meta:editing-duration>
    <meta:editing-cycles>34</meta:editing-cycles>
    <meta:generator>OpenOffice.org/3.2$Win32 OpenOffice.org_project/320m12$Build-9483</meta:generator>
    <meta:print-date>2011-07-05T17:31:25.46</meta:print-date>
    <meta:document-statistic meta:table-count="0" meta:image-count="0" meta:object-count="0" meta:page-count="1" meta:paragraph-count="35" meta:word-count="249" meta:character-count="1668"/>
    <dc:creator>Andrzej Żak</dc:creator>
  </office:meta>
</office:document-meta>
</file>