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.6cm" fo:margin-bottom="0.4cm" fo:line-height="100%" fo:text-align="center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.6cm" fo:margin-bottom="0.4cm" fo:line-height="100%" fo:text-align="center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10" style:family="paragraph" style:parent-style-name="Footer">
      <style:text-properties style:font-name="Ari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1">do Uchwały Nr . <text:s/>. <text:s/>. <text:s/>. <text:s/>. <text:s/>./2014</text:p>
      <text:p text:style-name="P1">Rady Miasta Lublin</text:p>
      <text:p text:style-name="P1">z dnia . <text:s/>. <text:s/>. <text:s/>. <text:s/>. <text:s/>. <text:s/>. <text:s/>. <text:s/>. <text:s/>. <text:s/>. <text:s/>. <text:s/>. <text:s/>. <text:s/>. <text:s/>. <text:s/>. <text:s/>.</text:p>
      <text:p text:style-name="P8"/>
      <text:p text:style-name="P8"/>
      <text:p text:style-name="P8">Oświadczenie o liczbie dzieci objętych opieką w żłobku / klubie dziecięcym w miesiącu …................roku...........</text:p>
      <text:p text:style-name="P8"/>
      <text:p text:style-name="P9"/>
      <text:p text:style-name="P5">1. Nazwa i adres żłobka / klubu dziecięcego</text:p>
      <text:p text:style-name="P5"/>
      <text:p text:style-name="P5"><text:tab/>….............................................................................................................................</text:p>
      <text:p text:style-name="P5">2. Liczba dzieci objętych opieką w żłobku / klubie dziecięcym</text:p>
      <text:p text:style-name="P5"/>
      <text:p text:style-name="P5"><text:tab/>….............................................................................................................................</text:p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.........<text:tab/><text:tab/><text:tab/>….........................................</text:p>
      <text:p text:style-name="P3"><text:tab/><text:span text:style-name="T1">miejscowość data<text:tab/><text:tab/><text:tab/><text:tab/><text:tab/>podpis osoby uprawnionej</text:span></text:p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4T09:00:28.42</meta:creation-date>
    <dc:date>2015-03-02T08:46:59.51</dc:date>
    <meta:editing-duration>PT00H01M49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2" meta:word-count="86" meta:character-count="764"/>
  </office:meta>
</office:document-meta>
</file>