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TimesNewRomanPS-ItalicMT1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PSMT1" style:font-size-asian="12pt" style:font-name-complex="TimesNewRomanPSMT1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1" style:font-size-asian="12pt" style:font-name-complex="TimesNewRomanPSMT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Arial" fo:font-size="12pt" style:font-name-asian="TimesNewRomanPSMT1" style:font-size-asian="12pt" style:font-name-complex="TimesNewRomanPSMT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reak-before="page"/>
      <style:text-properties style:font-name="Arial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Arial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Arial" fo:font-size="12p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9" style:family="paragraph" style:parent-style-name="Text_20_body">
      <style:paragraph-properties fo:margin-left="0cm" fo:margin-right="0cm" fo:margin-top="0.6cm" fo:margin-bottom="0.4cm" fo:line-height="100%" fo:text-align="end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-0.053cm" fo:margin-right="0cm" fo:line-height="150%" fo:text-align="justify" style:justify-single-word="false" fo:text-indent="0cm" style:auto-text-indent="false" style:text-autospace="none">
        <style:tab-stops>
          <style:tab-stop style:position="-0.053cm"/>
        </style:tab-stops>
      </style:paragraph-properties>
      <style:text-properties style:font-name="Arial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1" style:family="paragraph" style:parent-style-name="Standard">
      <style:paragraph-properties fo:margin-left="-0.053cm" fo:margin-right="0cm" fo:line-height="150%" fo:text-align="start" style:justify-single-word="false" fo:text-indent="0cm" style:auto-text-indent="false" style:text-autospace="none">
        <style:tab-stops>
          <style:tab-stop style:position="-0.053cm"/>
        </style:tab-stops>
      </style:paragraph-properties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Footer">
      <style:text-properties style:font-name="Arial"/>
    </style:style>
    <style:style style:name="P13" style:family="paragraph" style:parent-style-name="Text_20_body" style:list-style-name="L1">
      <style:paragraph-properties fo:margin-left="0cm" fo:margin-right="0cm" fo:margin-top="0.6cm" fo:margin-bottom="0.4cm" fo:line-height="100%" fo:text-align="start" style:justify-single-word="false" fo:orphans="2" fo:widows="2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NewRomanPS-ItalicMT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T2" style:family="text">
      <style:text-properties style:font-name="Arial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T3" style:family="text">
      <style:text-properties style:font-name="Arial" fo:font-size="8pt" fo:font-style="italic" style:font-name-asian="TimesNewRomanPS-ItalicMT1" style:font-size-asian="8pt" style:font-style-asian="italic" style:font-name-complex="TimesNewRomanPS-ItalicMT1" style:font-size-complex="8pt" style:font-style-complex="italic"/>
    </style:style>
    <style:style style:name="T4" style:family="text">
      <style:text-properties style:font-name="TimesNewRomanPS-ItalicMT1" fo:font-size="8pt" fo:font-style="italic" style:font-name-asian="TimesNewRomanPS-ItalicMT1" style:font-size-asian="8pt" style:font-style-asian="italic" style:font-name-complex="TimesNewRomanPS-ItalicMT1" style:font-size-complex="8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7">do Uchwały Nr . <text:s/>. <text:s/>. <text:s/>. <text:s/>. <text:s/>./2014</text:p>
      <text:p text:style-name="P7">Rady Miasta Lublin</text:p>
      <text:p text:style-name="P7">z dnia . <text:s/>. <text:s/>. <text:s/>. <text:s/>. <text:s/>. <text:s/>. <text:s/>. <text:s/>. <text:s/>. <text:s/>. <text:s/>. <text:s/>. <text:s/>. <text:s/>. <text:s/>. <text:s/>. <text:s/>.</text:p>
      <text:p text:style-name="P8"><text:s/></text:p>
      <text:p text:style-name="P1">WNIOSEK</text:p>
      <text:p text:style-name="P1">O UDZIELENIE DOTACJI CELOWEJ</text:p>
      <text:p text:style-name="P1">NA …………..ROK</text:p>
      <text:p text:style-name="P2"/>
      <text:p text:style-name="P2"/>
      <text:p text:style-name="P3">1. Nazwa i adres żłobka/klubu dziecięcego*:</text:p>
      <text:p text:style-name="P3">………………………………………………………………………………………………..………………………………………………………………………………………………………</text:p>
      <text:p text:style-name="P3">2. Dane podmiotu prowadzącego żłobek/klub dziecięcy*:</text:p>
      <text:p text:style-name="P3">………………………………………………………………………………………………..……………………………………………………………………………………………………</text:p>
      <text:p text:style-name="P3">3. Numer i data wpisu żłobka/klubu dziecięcego do rejestru żłobków i klubów dziecięcych prowadzonego przez Prezydenta Miasta Lublin:</text:p>
      <text:p text:style-name="P3">………………………………………………………………………………………………..………………………………………………………………………………………………………</text:p>
      <text:p text:style-name="P3">4. Nazwa i numer rachunku bankowego podmiotu prowadzącego żłobek/klub dziecięcy*, właściwego do przekazania dotacji:</text:p>
      <text:p text:style-name="P3">……………………………………………………………………………………………..………………………………………………………………………………………………………</text:p>
      <text:p text:style-name="P3">5. Planowana liczba dzieci objętych opieką w żłobku/klubie dziecięcym*:……………………………</text:p>
      <text:p text:style-name="P4"/>
      <text:p text:style-name="P10">Oświadczam, że powyższe dane są zgodne z prawdą oraz zobowiązuję się do niezwłocznego zgłaszania wszelkich zmian danych zawartych w niniejszym wniosku w terminie 14 dni od ich wystąpienia. </text:p>
      <text:p text:style-name="P11"/>
      <text:p text:style-name="P11"/>
      <text:p text:style-name="P11"><text:tab/>…………………………….. <text:tab/><text:tab/><text:tab/><text:tab/><text:tab/>………………………..</text:p>
      <text:p text:style-name="P5"><text:span text:style-name="T1"><text:tab/></text:span><text:span text:style-name="T2">(miejscowość, </text:span><text:span text:style-name="T3">data) <text:s/></text:span><text:span text:style-name="T4"><text:tab/><text:tab/><text:tab/><text:tab/><text:tab/><text:tab/></text:span><text:span text:style-name="T2">(</text:span><text:span text:style-name="T3">podpis osoby uprawnionej)</text:span></text:p>
      <text:list xml:id="list28515460" text:style-name="L1">
        <text:list-header>
          <text:p text:style-name="P13">* - niepotrzebne skreślić</text:p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TimesNewRomanPS-ItalicMT1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4T08:59:17.29</meta:creation-date>
    <dc:date>2015-03-02T08:37:09.21</dc:date>
    <meta:editing-duration>PT00H01M0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151" meta:character-count="1230"/>
  </office:meta>
</office:document-meta>
</file>