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d9761" officeooo:paragraph-rsid="001d9761" style:font-size-asian="12pt" style:font-size-complex="12pt"/>
    </style:style>
    <style:style style:name="P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f832a" officeooo:paragraph-rsid="001f832a" style:font-size-asian="12pt" style:font-size-complex="12pt"/>
    </style:style>
    <style:style style:name="P10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3e931" officeooo:paragraph-rsid="0023e93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officeooo:paragraph-rsid="002a4303" style:font-size-asian="12pt" style:font-size-complex="12pt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303fe6" officeooo:paragraph-rsid="00303fe6" style:font-size-asian="12pt" style:font-size-complex="12pt"/>
    </style:style>
    <style:style style:name="P13" style:family="paragraph" style:parent-style-name="Standard">
      <style:text-properties style:font-name="Arial" fo:font-size="12pt" officeooo:rsid="00303fe6" officeooo:paragraph-rsid="00303fe6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font-weight="bold" officeooo:rsid="002a4303" officeooo:paragraph-rsid="002a4303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bold" officeooo:rsid="002a4303" officeooo:paragraph-rsid="002a4303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c43c4" officeooo:paragraph-rsid="001c43c4" style:font-size-asian="10.5pt" style:font-size-complex="12pt"/>
    </style:style>
    <style:style style:name="P1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1c43c4" officeooo:paragraph-rsid="00226836" style:font-size-asian="10.5pt" style:font-size-complex="12pt"/>
    </style:style>
    <style:style style:name="P19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0973e" officeooo:paragraph-rsid="0020973e" style:font-size-asian="10.5pt" style:font-size-complex="12pt"/>
    </style:style>
    <style:style style:name="P20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226836" officeooo:paragraph-rsid="00226836" style:font-size-asian="10.5pt" style:font-size-complex="12pt"/>
    </style:style>
    <style:style style:name="P21" style:family="paragraph" style:parent-style-name="Standard">
      <style:text-properties style:font-name="Arial" fo:font-size="8pt" style:font-size-asian="8pt" style:font-size-complex="8pt"/>
    </style:style>
    <style:style style:name="P2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officeooo:rsid="00303fe6" officeooo:paragraph-rsid="00303fe6" style:font-size-asian="7pt" style:font-size-complex="8pt"/>
    </style:style>
    <style:style style:name="P23" style:family="paragraph" style:parent-style-name="Standard">
      <style:paragraph-properties fo:line-height="150%"/>
      <style:text-properties style:font-name="Arial" fo:font-size="9pt" officeooo:rsid="001b96a0" officeooo:paragraph-rsid="001b96a0" style:font-size-asian="7.84999990463257pt" style:font-size-complex="9pt"/>
    </style:style>
    <style:style style:name="P24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1b96a0" officeooo:paragraph-rsid="001b96a0" style:font-size-asian="7.84999990463257pt" style:font-size-complex="9pt"/>
    </style:style>
    <style:style style:name="P25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1c43c4" officeooo:paragraph-rsid="001c43c4" style:font-size-asian="7.84999990463257pt" style:font-size-complex="9pt"/>
    </style:style>
    <style:style style:name="P26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1c43c4" officeooo:paragraph-rsid="00226836" style:font-size-asian="7.84999990463257pt" style:font-size-complex="9pt"/>
    </style:style>
    <style:style style:name="P2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20973e" officeooo:paragraph-rsid="0020973e" style:font-size-asian="7.84999990463257pt" style:font-size-complex="9pt"/>
    </style:style>
    <style:style style:name="P28" style:family="paragraph" style:parent-style-name="Standard">
      <style:paragraph-properties fo:line-height="150%"/>
      <style:text-properties style:font-name="Arial" fo:font-size="9pt" officeooo:rsid="00226836" officeooo:paragraph-rsid="00226836" style:font-size-asian="7.84999990463257pt" style:font-size-complex="9pt"/>
    </style:style>
    <style:style style:name="P29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rsid="00226836" officeooo:paragraph-rsid="00226836" style:font-size-asian="7.84999990463257pt" style:font-size-complex="9pt"/>
    </style:style>
    <style:style style:name="P30" style:family="paragraph" style:parent-style-name="Standard">
      <style:text-properties style:font-name="Arial" fo:font-size="9pt" officeooo:rsid="002a4303" officeooo:paragraph-rsid="002a4303" style:font-size-asian="7.84999990463257pt" style:font-size-complex="9pt"/>
    </style:style>
    <style:style style:name="P3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fo:font-weight="normal" officeooo:rsid="002a4303" officeooo:paragraph-rsid="002a4303" style:font-size-asian="7.84999990463257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9.5pt" style:font-size-asian="9.5pt" style:font-size-complex="9.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.5pt" officeooo:rsid="0026697c" officeooo:paragraph-rsid="0026697c" style:font-size-asian="9.5pt" style:font-size-complex="9.5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.5pt" officeooo:rsid="0026697c" officeooo:paragraph-rsid="0038b9ae" style:font-size-asian="9.5pt" style:font-size-complex="9.5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9.5pt" officeooo:rsid="00303fe6" officeooo:paragraph-rsid="003a42ac" style:font-size-asian="9.5pt" style:font-size-complex="9.5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2pt" officeooo:paragraph-rsid="002a4303" style:font-size-asian="12pt" style:font-size-complex="12pt"/>
    </style:style>
    <style:style style:name="T1" style:family="text">
      <style:text-properties officeooo:rsid="002a6d96"/>
    </style:style>
    <style:style style:name="T2" style:family="text">
      <style:text-properties officeooo:rsid="001f832a"/>
    </style:style>
    <style:style style:name="T3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normal" officeooo:rsid="00158d61" style:font-style-asian="normal" style:font-weight-asian="normal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normal" officeooo:rsid="00187461" style:font-style-asian="normal" style:font-weight-asian="normal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a4303" style:font-style-asian="normal" style:font-weight-asian="normal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1a0654" style:font-style-asian="normal" style:font-weight-asian="normal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3e9eeb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407d28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42126c" style:font-style-asian="normal" style:font-weight-asian="normal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12" style:family="text">
      <style:text-properties style:use-window-font-color="true" fo:font-style="normal" style:text-underline-style="none" fo:font-weight="normal" officeooo:rsid="0049a825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Arial1" fo:font-style="normal" style:text-underline-style="none" fo:font-weight="normal" officeooo:rsid="0045fa44" style:font-style-asian="normal" style:font-weight-asian="normal" style:font-style-complex="normal" style:font-weight-complex="normal"/>
    </style:style>
    <style:style style:name="T14" style:family="text">
      <style:text-properties officeooo:rsid="0013a653"/>
    </style:style>
    <style:style style:name="T15" style:family="text">
      <style:text-properties officeooo:rsid="001a0654"/>
    </style:style>
    <style:style style:name="T16" style:family="text">
      <style:text-properties officeooo:rsid="001b96a0"/>
    </style:style>
    <style:style style:name="T17" style:family="text">
      <style:text-properties officeooo:rsid="001d9761"/>
    </style:style>
    <style:style style:name="T18" style:family="text">
      <style:text-properties officeooo:rsid="0020973e"/>
    </style:style>
    <style:style style:name="T19" style:family="text">
      <style:text-properties officeooo:rsid="0023128d"/>
    </style:style>
    <style:style style:name="T20" style:family="text">
      <style:text-properties officeooo:rsid="0026697c"/>
    </style:style>
    <style:style style:name="T21" style:family="text">
      <style:text-properties officeooo:rsid="0029a2d6"/>
    </style:style>
    <style:style style:name="T22" style:family="text">
      <style:text-properties officeooo:rsid="002b1dc8"/>
    </style:style>
    <style:style style:name="T23" style:family="text">
      <style:text-properties officeooo:rsid="002ccc08"/>
    </style:style>
    <style:style style:name="T24" style:family="text">
      <style:text-properties officeooo:rsid="00303fe6"/>
    </style:style>
    <style:style style:name="T25" style:family="text">
      <style:text-properties officeooo:rsid="0033cdfc"/>
    </style:style>
    <style:style style:name="T26" style:family="text">
      <style:text-properties style:font-name="Arial1" officeooo:rsid="0046428f" style:font-name-asian="Arial1" style:font-name-complex="Arial1"/>
    </style:style>
    <style:style style:name="T27" style:family="text">
      <style:text-properties officeooo:rsid="0046428f"/>
    </style:style>
    <style:style style:name="T28" style:family="text">
      <style:text-properties officeooo:rsid="0046428f" style:font-name-asian="Lucida Sans Unicode" style:font-name-complex="Mang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Lublin, dnia …................................</text:p>
      <text:p text:style-name="P2"/>
      <text:p text:style-name="P2"><text:tab/><text:tab/><text:tab/><text:tab/><text:tab/><text:tab/><text:tab/><text:span text:style-name="T15">PREZYDENT MIASTA LUBLIN</text:span></text:p>
      <text:p text:style-name="P2"><text:tab/><text:tab/><text:tab/><text:tab/><text:tab/><text:tab/><text:tab/><text:span text:style-name="T23">Plac Władysława Łokietka 1</text:span></text:p>
      <text:p text:style-name="P2"><text:tab/><text:tab/><text:tab/><text:tab/><text:tab/><text:tab/><text:tab/><text:span text:style-name="T15">20-109 Lublin</text:span></text:p>
      <text:p text:style-name="P2"/>
      <text:p text:style-name="P2"/>
      <text:p text:style-name="P14">WNIOSEK</text:p>
      <text:p text:style-name="P14">o w<text:span text:style-name="T14">ydanie opinii dotyczącej spełnienia wymagań sanitarno-lokalowych w klubie dziecięcym</text:span></text:p>
      <text:p text:style-name="P2"/>
      <text:p text:style-name="P11"><text:tab/>Na podstawie <text:span text:style-name="T24">art. 25 ustawy z dnia 4 lutego 2011 r. </text:span>o opiece nad dziećmi w wieku do lat 3 <text:span text:style-name="T3">(Dz. U. </text:span><text:span text:style-name="T12">z</text:span><text:span text:style-name="T3"> 20</text:span><text:span text:style-name="T12">20 </text:span><text:span text:style-name="T3">r. poz. </text:span><text:span text:style-name="T12">326</text:span><text:span text:style-name="T4"> </text:span><text:span text:style-name="T8">z </text:span><text:span text:style-name="T9">późn. </text:span><text:span text:style-name="T8">zm.</text:span><text:span text:style-name="T3">), </text:span><text:span text:style-name="T11">art. 35 </text:span><text:span text:style-name="T13">§</text:span><text:span text:style-name="T11"> 3 </text:span><text:span text:style-name="T4">ustaw</text:span><text:span text:style-name="T6">y</text:span><text:span text:style-name="T4"> z dnia 14 czerwca 1960 r. Kodeks postępowania administracyjnego (Dz. U. z 20</text:span><text:span text:style-name="T12">20</text:span><text:span text:style-name="T4"> r. poz. 2</text:span><text:span text:style-name="T12">5</text:span><text:span text:style-name="T4">6 </text:span><text:span text:style-name="T10">z późn. zm.</text:span><text:span text:style-name="T5">) </text:span><text:span text:style-name="T11">i </text:span><text:span text:style-name="T5">rozporządzeni</text:span><text:span text:style-name="T6">a</text:span><text:span text:style-name="T5"> Ministra Pracy i Polityki Społecznej </text:span><text:span text:style-name="T7">z dnia 10 lipca 2014 r. </text:span><text:span text:style-name="T5">w sprawie wymagań lokalowych i sanitarnych jakie musi spełniać lokal, w którym ma być prowadzony żłobek lub klub dziecięcy</text:span> <text:span text:style-name="T15">(Dz. U. z 2019 r. poz. 72) </text:span></text:p>
      <text:p text:style-name="P11"/>
      <text:p text:style-name="P15">I. Dane dotyczące podmiotu zamierzającego prowadzić klub dziecięcy:</text:p>
      <text:p text:style-name="P30"/>
      <text:p text:style-name="P4">Nazwa <text:span text:style-name="T24">podmiotu lub imię i nazwisko</text:span> <text:span text:style-name="T24">osoby wnioskującej</text:span>:</text:p>
      <text:p text:style-name="P5"><text:tab/></text:p>
      <text:p text:style-name="P5"><text:tab/></text:p>
      <text:p text:style-name="P4">Siedziba <text:span text:style-name="T16">lub adres </text:span>podmiotu:</text:p>
      <text:p text:style-name="P23">1. Miejscowość</text:p>
      <text:p text:style-name="P7"><text:tab/></text:p>
      <text:p text:style-name="P24">2. Ulica</text:p>
      <text:p text:style-name="P7"><text:tab/></text:p>
      <text:p text:style-name="P25">3. Numer budynku <text:s text:c="66"/>4.Numer lokalu</text:p>
      <text:p text:style-name="P17"><text:tab/></text:p>
      <text:p text:style-name="P25">5. Kod pocztowy <text:s text:c="70"/>6. Poczta</text:p>
      <text:p text:style-name="P17"><text:tab/></text:p>
      <text:p text:style-name="P4"><text:span text:style-name="T17">Numer NIP podmiotu</text:span>:</text:p>
      <text:p text:style-name="P5"><text:tab/></text:p>
      <text:p text:style-name="P8">Numer REGON podmiotu:</text:p>
      <text:p text:style-name="P8"><text:tab/></text:p>
      <text:p text:style-name="P9">Numer PESEL podmiotu (dotyczy podmiotu będącego osobą fizyczną):</text:p>
      <text:p text:style-name="P9"><text:tab/></text:p>
      <text:p text:style-name="P9">Numer lub indeks podmiotu identyfikujący ten podmiot we właściwym rejestrze publicznym, potwierdzający jego status</text:p>
      <text:p text:style-name="P27">Nazwa rejestru</text:p>
      <text:p text:style-name="P19"><text:tab/></text:p>
      <text:p text:style-name="P27">Numer lub indeks</text:p>
      <text:p text:style-name="P19"><text:tab/></text:p>
      <text:p text:style-name="P19"><text:soft-page-break/></text:p>
      <text:p text:style-name="P16">II. Dane dotyczące klubu dziecięcego:</text:p>
      <text:p text:style-name="P31"/>
      <text:p text:style-name="P4">Nazwa klubu dziecięcego:</text:p>
      <text:p text:style-name="P5"><text:tab/></text:p>
      <text:p text:style-name="P5"><text:tab/></text:p>
      <text:p text:style-name="P4"><text:span text:style-name="T18">Adres</text:span>:</text:p>
      <text:p text:style-name="P28">1. Miejscowość</text:p>
      <text:p text:style-name="P7"><text:tab/></text:p>
      <text:p text:style-name="P29">2. Ulica</text:p>
      <text:p text:style-name="P20"><text:tab/></text:p>
      <text:p text:style-name="P26">3. Numer budynku <text:s text:c="66"/>4.Numer lokalu</text:p>
      <text:p text:style-name="P18"><text:tab/></text:p>
      <text:p text:style-name="P26">5. Kod pocztowy <text:s text:c="70"/>6. Poczta</text:p>
      <text:p text:style-name="P18"><text:tab/></text:p>
      <text:p text:style-name="P20">Adres poczty elektronicznej:</text:p>
      <text:p text:style-name="P20"><text:tab/></text:p>
      <text:p text:style-name="P20">Adres strony internetowej:</text:p>
      <text:p text:style-name="P20"><text:tab/></text:p>
      <text:p text:style-name="P20">Nr telefonu:</text:p>
      <text:p text:style-name="P20"><text:tab/></text:p>
      <text:p text:style-name="P4"><text:span text:style-name="T19">Zakładana l</text:span>iczba miejsc <text:span text:style-name="T24">dla dzieci</text:span>:</text:p>
      <text:p text:style-name="P5"><text:tab/></text:p>
      <text:p text:style-name="P10">Planowany czas pobytu dzieci <text:span text:style-name="T27">(właściwe zaznaczyć)</text:span>:</text:p>
      <text:p text:style-name="P12"><text:s/><text:span text:style-name="T26">□</text:span><text:span text:style-name="T28"> </text:span>do 5 godzin </text:p>
      <text:p text:style-name="P22"/>
      <text:p text:style-name="P13"><text:s/><text:span text:style-name="T26">□</text:span><text:span text:style-name="T28"> </text:span>do 10 godzin</text:p>
      <text:p text:style-name="P2"/>
      <text:p text:style-name="P2"/>
      <text:p text:style-name="P3"><text:tab/><text:tab/></text:p>
      <text:p text:style-name="P21"><text:tab/><text:tab/><text:tab/><text:tab/><text:tab/><text:tab/><text:tab/><text:tab/>(czytelny podpis osoby upoważnionej do reprezentacji)</text:p>
      <text:p text:style-name="P2"/>
      <text:p text:style-name="P36">Do wniosku dołączyć należy:</text:p>
      <text:p text:style-name="P32">1) <text:span text:style-name="T20">Kserokopię decyzji o pozwoleniu na użytkowanie obiektu budowlanego lub dokonania zawiadomienia o zakończeniu budowy, wobec którego organ nadzoru budowlanego w terminie nie wniósł sprzeciwu;</text:span></text:p>
      <text:p text:style-name="P35">2) <text:span text:style-name="T25">Zaświadczenie o zgodności zamierzonego sposobu użytkowania obiektu budowlanego z ustaleniami obowiązującego miejscowego planu zagospodarowania przestrzennego (uzyskane w Wydziale Planowania Urzędu Miasta Lublin) lub w przypadku braku miejscowego planu zagospodarowania przestrzennego decyzję o warunkach zabudowy i zagospodarowania terenu (uzyskaną w Wydziale Architektury i Budownictwa Urzędu Miasta Lublin);</text:span></text:p>
      <text:p text:style-name="P32"><text:span text:style-name="T24">3</text:span>) Decyzję potwierdzającą spełnienie wymagań przeciwpożarowych, o której mowa w art. 25 ust. 2 ustawy z dnia 4 lutego 2011 r. o opiece nad dziećmi w wieku do lat 3;</text:p>
      <text:p text:style-name="P32"><text:span text:style-name="T24">4</text:span>) Opis lokalu wraz z rysunkami rzutów, pomieszczeń placówki z <text:span text:style-name="T21">uwzględnieniem</text:span> przeznaczenia pomieszczeń;</text:p>
      <text:p text:style-name="P32"><text:span text:style-name="T24">5</text:span>) Kserokopi<text:span text:style-name="T22">ę</text:span> tytułu prawnego do lokalu;</text:p>
      <text:p text:style-name="P34"><text:span text:style-name="T24">6)</text:span> Kserokopi<text:span text:style-name="T22">ę</text:span> badania bakteriologicznego wody;</text:p>
      <text:p text:style-name="P34"><text:span text:style-name="T24">7) </text:span>Kserokopi<text:span text:style-name="T22">ę</text:span> protokołu natężenia oświetlenia światłem sztucznym oraz wydajności i hałasu went<text:span text:style-name="T21">y</text:span>lacji mechanicznej lub klimatyzacji (jeżeli taka występuje);</text:p>
      <text:p text:style-name="P33"><text:span text:style-name="T24">8)</text:span> Kserokopi<text:span text:style-name="T22">ę</text:span> protokołu potwierdzającego prawidłowość działania instalacji grawitacyjnej;</text:p>
      <text:p text:style-name="P33"><text:span text:style-name="T24">9)</text:span> Kserokopię decyzji o zatwierdzeniu zakładu zgodnie z ustawą o bezpieczeństwie żywności i żywienia;</text:p>
      <text:p text:style-name="P33"><text:span text:style-name="T24">10)</text:span> Kserokopi<text:span text:style-name="T22">ę</text:span> umowy na wywóz śmi<text:span text:style-name="T21">e</text:span>c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2a6d96"/>
    </style:style>
    <style:style style:name="MT2" style:family="text">
      <style:text-properties officeooo:rsid="001f832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WZP</text:span>-0<text:span text:style-name="MT2">20</text:span>-01<text:tab/><text:tab/>Strona <text:page-number text:select-page="current">2</text:page-number><text:s/>z <text:page-count>2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1-07-05T13:54:46.92</meta:creation-date>
    <dc:date>2020-06-16T14:48:05.843000000</dc:date>
    <meta:editing-duration>PT4H5M27S</meta:editing-duration>
    <meta:editing-cycles>67</meta:editing-cycles>
    <meta:generator>LibreOffice/6.4.0.3$Windows_X86_64 LibreOffice_project/b0a288ab3d2d4774cb44b62f04d5d28733ac6df8</meta:generator>
    <meta:print-date>2020-01-02T12:56:37.138000000</meta:print-date>
    <meta:document-statistic meta:table-count="0" meta:image-count="0" meta:object-count="0" meta:page-count="2" meta:paragraph-count="69" meta:word-count="420" meta:character-count="3262" meta:non-whitespace-character-count="2551"/>
  </office:meta>
</office:document-meta>
</file>