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98cm" style:rel-column-width="13872*"/>
    </style:style>
    <style:style style:name="Tabela1.B" style:family="table-column">
      <style:table-column-properties style:column-width="4.9cm" style:rel-column-width="18891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5530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9">do Uchwały Nr . <text:s/>. <text:s/>. <text:s/>. <text:s/>. <text:s/>./2014</text:p>
      <text:p text:style-name="P4">Rady Miasta Lublin</text:p>
      <text:p text:style-name="P9">z dnia . <text:s/>. <text:s/>. <text:s/>. <text:s/>. <text:s/>. <text:s/>. <text:s/>. <text:s/>. <text:s/>. <text:s/>. <text:s/>. <text:s/>. <text:s/>. <text:s/>. <text:s/>. <text:s/>. <text:s/>.</text:p>
      <text:p text:style-name="P5"/>
      <text:p text:style-name="P5"/>
      <text:p text:style-name="P5">Roczne sprawozdanie finansowe za rok ….................</text:p>
      <text:p text:style-name="P6"/>
      <text:p text:style-name="P8">1. Nazwa i adres żłobka / klubu dziecięcego</text:p>
      <text:p text:style-name="P8"><text:s text:c="4"/></text:p>
      <text:p text:style-name="P8"><text:s text:c="4"/>….................................................................................................................</text:p>
      <text:p text:style-name="P8"/>
      <text:p text:style-name="P8">2. Rozliczenie przyznanej dotacji</text:p>
      <text:list xml:id="list3719766490551104276" text:style-name="L1">
        <text:list-header>
          <text:p text:style-name="P10"/>
        </text:list-header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Miesiąc</text:p>
          </table:table-cell>
          <table:table-cell table:style-name="Tabela1.A1" office:value-type="string">
            <text:p text:style-name="P2">Liczba dzieci objętych opieką</text:p>
          </table:table-cell>
          <table:table-cell table:style-name="Tabela1.A1" office:value-type="string">
            <text:p text:style-name="P2">Kwota dotacji przekazanej za miesiąc</text:p>
          </table:table-cell>
          <table:table-cell table:style-name="Tabela1.D1" office:value-type="string">
            <text:p text:style-name="P2">Kwota dotacji wykorzystanej za miesiąc </text:p>
          </table:table-cell>
        </table:table-row>
        <table:table-row>
          <table:table-cell table:style-name="Tabela1.A2" office:value-type="string">
            <text:p text:style-name="P3">Stycz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Luty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Marzec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Kwieci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Maj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Czerwiec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Lipiec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Sierpi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Wrzesi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Październi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Listopad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Grudzień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2">X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8"/>
      <text:p text:style-name="P8"/>
      <text:p text:style-name="P8">Kwota dotacji do zwrotu.....................................................</text:p>
      <text:p text:style-name="P8"/>
      <text:p text:style-name="P8"/>
      <text:p text:style-name="P8"/>
      <text:p text:style-name="P8"/>
      <text:p text:style-name="P8"><text:tab/>….............................................<text:tab/><text:tab/><text:tab/>….................................................</text:p>
      <text:p text:style-name="P8"><text:tab/> <text:s/><text:span text:style-name="T1"><text:s/>miejscowość data<text:tab/><text:tab/><text:tab/><text:tab/><text:tab/> <text:s text:c="2"/>podpis osoby uprawnionej</text:span></text:p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0553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19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9:01:14.97</meta:creation-date>
    <dc:date>2019-01-14T09:10:59.210000000</dc:date>
    <meta:editing-duration>PT1M32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99" meta:character-count="833" meta:non-whitespace-character-count="718"/>
  </office:meta>
</office:document-meta>
</file>