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.6cm" fo:margin-bottom="0.4cm" loext:contextual-spacing="false" fo:line-height="100%" fo:text-align="center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6cm" fo:margin-bottom="0.4cm" loext:contextual-spacing="false" fo:line-height="100%" fo:text-align="center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officeooo:rsid="00112b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2">do Uchwały Nr . <text:s/>. <text:s/>. <text:s/>. <text:s/>. <text:s/>./2014</text:p>
      <text:p text:style-name="P2">Rady Miasta Lublin</text:p>
      <text:p text:style-name="P2">z dnia . <text:s/>. <text:s/>. <text:s/>. <text:s/>. <text:s/>. <text:s/>. <text:s/>. <text:s/>. <text:s/>. <text:s/>. <text:s/>. <text:s/>. <text:s/>. <text:s/>. <text:s/>. <text:s/>. <text:s/>.</text:p>
      <text:p text:style-name="P9"/>
      <text:p text:style-name="P9"/>
      <text:p text:style-name="P9">Oświadczenie o liczbie dzieci objętych opieką w żłobku / klubie dziecięcym w miesiącu …................roku...........</text:p>
      <text:p text:style-name="P9"/>
      <text:p text:style-name="P10"/>
      <text:p text:style-name="P6">1. Nazwa i adres żłobka / klubu dziecięcego</text:p>
      <text:p text:style-name="P6"/>
      <text:p text:style-name="P6"><text:tab/>….............................................................................................................................</text:p>
      <text:p text:style-name="P6">2. Liczba dzieci objętych opieką w żłobku / klubie dziecięcym</text:p>
      <text:p text:style-name="P6"/>
      <text:p text:style-name="P6"><text:tab/>….............................................................................................................................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….............................................<text:tab/><text:tab/><text:tab/>….........................................</text:p>
      <text:p text:style-name="P4"><text:tab/><text:span text:style-name="T1">miejscowość data<text:tab/><text:tab/><text:tab/><text:tab/><text:tab/>podpis osoby uprawnionej</text:span></text:p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112b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ZP</text:span>-01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09:00:28.42</meta:creation-date>
    <dc:date>2019-01-14T09:10:02.825000000</dc:date>
    <meta:editing-duration>PT2M3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81" meta:character-count="764" meta:non-whitespace-character-count="662"/>
  </office:meta>
</office:document-meta>
</file>