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TimesNewRomanPS-ItalicMT1" svg:font-family="TimesNewRomanPS-Italic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2pt" style:font-name-asian="TimesNewRomanPSMT1" style:font-size-asian="12pt" style:font-name-complex="TimesNewRomanPSMT1" style:font-size-complex="12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TimesNewRomanPSMT1" style:font-size-asian="12pt" style:font-name-complex="TimesNewRomanPSMT1" style:font-size-complex="12pt"/>
    </style:style>
    <style:style style:name="P5" style:family="paragraph" style:parent-style-name="Standard">
      <style:paragraph-properties fo:line-height="150%" style:text-autospace="none"/>
      <style:text-properties style:font-name="Arial" fo:font-size="12pt" style:font-name-asian="TimesNewRomanPSMT1" style:font-size-asian="12pt" style:font-name-complex="TimesNewRomanPSMT1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reak-before="page"/>
      <style:text-properties style:font-name="Arial" fo:font-size="12pt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/>
      <style:text-properties style:font-name="Arial" fo:font-size="12pt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/>
      <style:text-properties style:font-name="Arial" fo:font-size="12pt" fo:font-weight="bold" style:font-name-asian="TimesNewRomanPSMT1" style:font-size-asian="12pt" style:font-weight-asian="bold" style:font-name-complex="TimesNewRomanPSMT1" style:font-size-complex="12pt" style:font-weight-complex="bold"/>
    </style:style>
    <style:style style:name="P10" style:family="paragraph" style:parent-style-name="Text_20_body">
      <style:paragraph-properties fo:margin-left="0cm" fo:margin-right="0cm" fo:margin-top="0.6cm" fo:margin-bottom="0.4cm" loext:contextual-spacing="false" fo:line-height="100%" fo:text-align="end" style:justify-single-word="false" fo:orphans="2" fo:widows="2" fo:text-indent="0cm" style:auto-text-indent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left="-0.053cm" fo:margin-right="0cm" fo:line-height="150%" fo:text-align="justify" style:justify-single-word="false" fo:text-indent="0cm" style:auto-text-indent="false" style:text-autospace="none">
        <style:tab-stops>
          <style:tab-stop style:position="-0.053cm"/>
        </style:tab-stops>
      </style:paragraph-properties>
      <style:text-properties style:font-name="Arial" fo:font-size="12pt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12" style:family="paragraph" style:parent-style-name="Standard">
      <style:paragraph-properties fo:margin-left="-0.053cm" fo:margin-right="0cm" fo:line-height="150%" fo:text-align="start" style:justify-single-word="false" fo:text-indent="0cm" style:auto-text-indent="false" style:text-autospace="none">
        <style:tab-stops>
          <style:tab-stop style:position="-0.053cm"/>
        </style:tab-stops>
      </style:paragraph-properties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3" style:family="paragraph" style:parent-style-name="Text_20_body" style:list-style-name="L1">
      <style:paragraph-properties fo:margin-left="0cm" fo:margin-right="0cm" fo:margin-top="0.6cm" fo:margin-bottom="0.4cm" loext:contextual-spacing="false" fo:line-height="100%" fo:text-align="start" style:justify-single-word="false" fo:orphans="2" fo:widows="2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NewRomanPS-ItalicMT" fo:font-size="8pt" fo:font-style="italic" style:font-name-asian="TimesNewRomanPS-ItalicMT" style:font-size-asian="8pt" style:font-style-asian="italic" style:font-name-complex="TimesNewRomanPS-ItalicMT" style:font-size-complex="8pt" style:font-style-complex="italic"/>
    </style:style>
    <style:style style:name="T2" style:family="text">
      <style:text-properties style:font-name="Arial" fo:font-size="8pt" fo:font-style="italic" style:font-name-asian="TimesNewRomanPS-ItalicMT" style:font-size-asian="8pt" style:font-style-asian="italic" style:font-name-complex="TimesNewRomanPS-ItalicMT" style:font-size-complex="8pt" style:font-style-complex="italic"/>
    </style:style>
    <style:style style:name="T3" style:family="text">
      <style:text-properties style:font-name="Arial" fo:font-size="8pt" fo:font-style="italic" style:font-name-asian="TimesNewRomanPS-ItalicMT1" style:font-size-asian="8pt" style:font-style-asian="italic" style:font-name-complex="TimesNewRomanPS-ItalicMT1" style:font-size-complex="8pt" style:font-style-complex="italic"/>
    </style:style>
    <style:style style:name="T4" style:family="text">
      <style:text-properties style:font-name="TimesNewRomanPS-ItalicMT1" fo:font-size="8pt" fo:font-style="italic" style:font-name-asian="TimesNewRomanPS-ItalicMT1" style:font-size-asian="8pt" style:font-style-asian="italic" style:font-name-complex="TimesNewRomanPS-ItalicMT1" style:font-size-complex="8pt" style:font-style-complex="italic"/>
    </style:style>
    <style:style style:name="T5" style:family="text">
      <style:text-properties officeooo:rsid="00131d3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</text:p>
      <text:p text:style-name="P8">do Uchwały Nr . <text:s/>. <text:s/>. <text:s/>. <text:s/>. <text:s/>./2014</text:p>
      <text:p text:style-name="P8">Rady Miasta Lublin</text:p>
      <text:p text:style-name="P8">z dnia . <text:s/>. <text:s/>. <text:s/>. <text:s/>. <text:s/>. <text:s/>. <text:s/>. <text:s/>. <text:s/>. <text:s/>. <text:s/>. <text:s/>. <text:s/>. <text:s/>. <text:s/>. <text:s/>. <text:s/>.</text:p>
      <text:p text:style-name="P9"><text:s/></text:p>
      <text:p text:style-name="P2">WNIOSEK</text:p>
      <text:p text:style-name="P2">O UDZIELENIE DOTACJI CELOWEJ</text:p>
      <text:p text:style-name="P2">NA …………..ROK</text:p>
      <text:p text:style-name="P3"/>
      <text:p text:style-name="P3"/>
      <text:p text:style-name="P4">1. Nazwa i adres żłobka/klubu dziecięcego*:</text:p>
      <text:p text:style-name="P4">………………………………………………………………………………………………..………………………………………………………………………………………………………</text:p>
      <text:p text:style-name="P4">2. Dane podmiotu prowadzącego żłobek/klub dziecięcy*:</text:p>
      <text:p text:style-name="P4">………………………………………………………………………………………………..……………………………………………………………………………………………………</text:p>
      <text:p text:style-name="P4">3. Numer i data wpisu żłobka/klubu dziecięcego do rejestru żłobków i klubów dziecięcych prowadzonego przez Prezydenta Miasta Lublin:</text:p>
      <text:p text:style-name="P4">………………………………………………………………………………………………..………………………………………………………………………………………………………</text:p>
      <text:p text:style-name="P4">4. Nazwa i numer rachunku bankowego podmiotu prowadzącego żłobek/klub dziecięcy*, właściwego do przekazania dotacji:</text:p>
      <text:p text:style-name="P4">……………………………………………………………………………………………..………………………………………………………………………………………………………</text:p>
      <text:p text:style-name="P4">5. Planowana liczba dzieci objętych opieką w żłobku/klubie dziecięcym*:……………………………</text:p>
      <text:p text:style-name="P5"/>
      <text:p text:style-name="P11">Oświadczam, że powyższe dane są zgodne z prawdą oraz zobowiązuję się do niezwłocznego zgłaszania wszelkich zmian danych zawartych w niniejszym wniosku w terminie 14 dni od ich wystąpienia. </text:p>
      <text:p text:style-name="P12"/>
      <text:p text:style-name="P12"/>
      <text:p text:style-name="P12"><text:tab/>…………………………….. <text:tab/><text:tab/><text:tab/><text:tab/><text:tab/>………………………..</text:p>
      <text:p text:style-name="P6"><text:span text:style-name="T1"><text:tab/></text:span><text:span text:style-name="T2">(miejscowość, </text:span><text:span text:style-name="T3">data) <text:s/></text:span><text:span text:style-name="T4"><text:tab/><text:tab/><text:tab/><text:tab/><text:tab/><text:tab/></text:span><text:span text:style-name="T2">(</text:span><text:span text:style-name="T3">podpis osoby uprawnionej)</text:span></text:p>
      <text:list xml:id="list5958282438647081266" text:style-name="L1">
        <text:list-header>
          <text:p text:style-name="P13">* - niepotrzebne skreślić</text:p>
        </text:list-header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TimesNewRomanPS-ItalicMT1" svg:font-family="TimesNewRomanPS-Italic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131d3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ZP</text:span>-019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08:59:17.29</meta:creation-date>
    <dc:date>2019-01-14T09:09:45.254000000</dc:date>
    <meta:editing-duration>PT1M19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22" meta:word-count="144" meta:character-count="1230" meta:non-whitespace-character-count="1069"/>
  </office:meta>
</office:document-meta>
</file>