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88b11" officeooo:paragraph-rsid="00088b11"/>
    </style:style>
    <style:style style:name="P2" style:family="paragraph" style:parent-style-name="Footer">
      <style:text-properties officeooo:rsid="00088b11" officeooo:paragraph-rsid="00088b11"/>
    </style:style>
    <style:style style:name="P3" style:family="paragraph" style:parent-style-name="Default_20_Text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/>
    </style:style>
    <style:style style:name="P4" style:family="paragraph" style:parent-style-name="Default_20_Text">
      <style:text-properties style:font-name="Arial1" fo:font-size="11pt" fo:language="de" fo:country="DE" fo:font-weight="bold" style:font-size-asian="11pt" style:font-weight-asian="bold" style:font-size-complex="11pt"/>
    </style:style>
    <style:style style:name="P5" style:family="paragraph" style:parent-style-name="Default_20_Text">
      <style:paragraph-properties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Default_20_Text">
      <style:paragraph-properties fo:line-height="150%"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Default_20_Text">
      <style:text-properties style:font-name="Arial1" fo:font-size="11pt" fo:language="pl" fo:country="PL" style:font-size-asian="11pt" style:font-size-complex="11pt"/>
    </style:style>
    <style:style style:name="P9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style:font-size-asian="11pt" style:font-size-complex="11pt"/>
    </style:style>
    <style:style style:name="P10" style:family="paragraph" style:parent-style-name="Default_20_Text">
      <style:paragraph-properties fo:text-align="justify" style:justify-single-word="false"/>
      <style:text-properties style:font-name="Arial1" fo:font-size="11pt" fo:language="pl" fo:country="PL" style:font-size-asian="11pt" style:font-size-complex="11pt"/>
    </style:style>
    <style:style style:name="P11" style:family="paragraph" style:parent-style-name="Default_20_Text">
      <style:paragraph-properties fo:text-align="justify" style:justify-single-word="false"/>
      <style:text-properties style:font-name="Arial1" fo:font-size="11pt" fo:language="pl" fo:country="PL" fo:font-weight="bold" style:font-size-asian="11pt" style:font-weight-asian="bold" style:font-size-complex="11pt"/>
    </style:style>
    <style:style style:name="P12" style:family="paragraph" style:parent-style-name="Default_20_Text">
      <style:text-properties style:font-name="Arial1" fo:font-size="11pt" fo:language="pl" fo:country="PL" fo:font-style="italic" style:font-size-asian="11pt" style:font-style-asian="italic" style:font-size-complex="11pt"/>
    </style:style>
    <style:style style:name="P13" style:family="paragraph" style:parent-style-name="Default_20_Text">
      <style:text-properties style:font-name="Arial1" fo:font-size="11pt" style:font-size-asian="11pt" style:font-size-complex="11pt"/>
    </style:style>
    <style:style style:name="P14" style:family="paragraph" style:parent-style-name="Default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style:font-name-asian="Symbol" style:font-style-asian="italic" style:font-name-complex="Symbo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style:use-window-font-color="true" loext:opacity="0%" style:font-name="Arial1" fo:font-size="11pt" fo:language="pl" fo:country="PL" officeooo:rsid="00043af2" style:letter-kerning="true" style:font-name-asian="Times New Roman1" style:font-size-asian="11pt" style:language-asian="ar" style:country-asian="SA" style:font-name-complex="Liberation Serif1" style:font-size-complex="11pt"/>
    </style:style>
    <style:style style:name="T8" style:family="text">
      <style:text-properties style:use-window-font-color="true" loext:opacity="0%" fo:language="pl" fo:country="PL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9" style:family="text">
      <style:text-properties style:use-window-font-color="true" loext:opacity="0%" fo:language="pl" fo:country="PL" officeooo:rsid="00043af2" style:letter-kerning="true" style:font-name-asian="Times New Roman1" style:language-asian="ar" style:country-asian="SA" style:font-name-complex="Liberation Serif1"/>
    </style:style>
    <style:style style:name="T10" style:family="text">
      <style:text-properties style:use-window-font-color="true" loext:opacity="0%" fo:language="de" fo:country="DE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1" style:family="text">
      <style:text-properties style:font-name="Arial1" fo:font-size="11pt" fo:language="pl" fo:country="PL" style:font-size-asian="11pt" style:font-size-complex="11pt"/>
    </style:style>
    <style:style style:name="T12" style:family="text">
      <style:text-properties fo:language="de" fo:country="DE" fo:font-weight="bold" style:font-weight-asian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074f99"/>
    </style:style>
    <style:style style:name="T15" style:family="text">
      <style:text-properties officeooo:rsid="0008c2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_20_Text"><text:span text:style-name="T1">…...................................................<text:tab/><text:tab/><text:tab/><text:tab/> <text:s text:c="4"/></text:span><text:span text:style-name="T6"><text:s/></text:span><text:span text:style-name="T11"><text:s/></text:span><text:span text:style-name="T7">Lublin</text:span><text:span text:style-name="T11">, dnia …............................</text:span></text:p>
      <text:p text:style-name="P8">…...................................................</text:p>
      <text:p text:style-name="P8">…...................................................</text:p>
      <text:p text:style-name="P8">…...................................................</text:p>
      <text:p text:style-name="P12"><text:s text:c="8"/><text:span text:style-name="T13">Wnioskodawca/Wykonawca</text:span></text:p>
      <text:p text:style-name="P13"><text:span text:style-name="T2"><text:tab/><text:tab/><text:tab/><text:tab/><text:tab/><text:tab/><text:tab/><text:tab/></text:span><text:span text:style-name="T4">Urząd Miasta </text:span><text:span text:style-name="T8">Lublin</text:span></text:p>
      <text:p text:style-name="P13"><text:span text:style-name="T4"><text:tab/><text:tab/><text:tab/><text:tab/><text:tab/><text:tab/><text:tab/><text:tab/>Wydział </text:span><text:span text:style-name="T8">Zarządzania Ruchem <text:s/><text:tab/><text:tab/><text:tab/><text:tab/><text:tab/><text:tab/><text:tab/><text:tab/><text:tab/>Drogowym i Mobilnością</text:span></text:p>
      <text:p text:style-name="P13"><text:span text:style-name="T4"><text:tab/><text:tab/><text:tab/><text:tab/><text:tab/><text:tab/><text:tab/><text:tab/>ul. </text:span><text:span text:style-name="T8">Krochmalna 13I</text:span><text:span text:style-name="T4">, </text:span><text:span text:style-name="T8">20-401 Lublin</text:span></text:p>
      <text:p text:style-name="P13"><text:span text:style-name="T4"><text:tab/><text:tab/><text:tab/><text:tab/><text:tab/><text:tab/><text:tab/><text:tab/></text:span><text:span text:style-name="T12">(e-mail: </text:span><text:span text:style-name="T10">zrim@lublin.eu</text:span><text:span text:style-name="T12">)</text:span></text:p>
      <text:p text:style-name="P4"/>
      <text:p text:style-name="P5">ZGŁOSZENIE WPROWADZENIA CZASOWEJ ORGANIZACJI RUCHU</text:p>
      <text:p text:style-name="P6"/>
      <text:p text:style-name="P9">Zgodnie z zatwierdzonym projektem czasowej organizacji ruchu na ulicy:</text:p>
      <text:p text:style-name="P9">….........................................................................................................................................................</text:p>
      <text:p text:style-name="P9">nr ewidencyjny projektu: ....................................... <text:s/>z dnia …..................................................... . </text:p>
      <text:p text:style-name="P9">Informuję, że zmiana organizacji ruchu zostanie wprowadzona w dniu:..............................................</text:p>
      <text:p text:style-name="P9">przewidywany termin przywrócenia stałej organizacji ruchu <text:span text:style-name="T14">w dniu</text:span>...........…............................……</text:p>
      <text:p text:style-name="P9">Imię i nazwisko osoby odpowiedzialnej za oznakowanie *:</text:p>
      <text:p text:style-name="P9">…......................................................................................tel.*…..........................................................</text:p>
      <text:p text:style-name="P14"><text:span text:style-name="T3">* </text:span><text:span text:style-name="T2">podanie tych danych <text:s/>jest dobrowolne, ale niezbędne do kontaktu, np. w przypadku stwierdzenia niezgodności złożonego zawiadomienia.</text:span></text:p>
      <text:p text:style-name="P11"><text:tab/><text:tab/><text:tab/><text:tab/><text:tab/></text:p>
      <text:p text:style-name="P5">POUCZENIE</text:p>
      <text:p text:style-name="P5"/>
      <text:p text:style-name="P14"><text:span text:style-name="T1">1. Zgodnie z <text:s/>Rozporządzeniem Ministra Infrastruktury z dnia 23 września 2003 r., w sprawie szczegółowych warunków zarządzania ruchem na drogach oraz wykonywania nadzoru nad tym zarządzaniem, jednostka wprowadzająca organizację ruchu zawiadamia: organ zarządzający ruchem, zarząd drogi, właściwego komendanta Policji </text:span><text:span text:style-name="T5">co najmniej 7 dni</text:span><text:span text:style-name="T1"> przed dniem wprowadzenia organizacji ruchu, lub w przypadku robót wynikających z § 5.2 w/w rozporządzenia </text:span><text:span text:style-name="T5">co najmniej na 24 godziny</text:span><text:span text:style-name="T1"> przed ich rozpoczęciem.</text:span></text:p>
      <text:p text:style-name="P14"><text:span text:style-name="T1">2. W przypadku zakończenia prac w terminie szybszym niż przewidywany, należy o tym fakcie, poinformować na dzień przed ich zakończeniem, e-mailowo lub telefonicznie podając ulicę oraz nr ewidencyjny projektu (e-mail: </text:span><text:span text:style-name="T9">zrim@lublin.eu</text:span><text:span text:style-name="T1">, tel. </text:span><text:span text:style-name="T9">81 466 29 55</text:span><text:span text:style-name="T1"> ).</text:span></text:p>
      <text:p text:style-name="P14"><text:span text:style-name="T1">3. <text:s/>Zgłoszenie wprowadzenia czasowej organizacji ruchu należy także przesłać do Komendy Miejskiej Policji w </text:span><text:span text:style-name="T9">Lublinie</text:span><text:span text:style-name="T1"> (ul. </text:span><text:span text:style-name="T9">T. Zana 45, 20-637 Lublin</text:span><text:span text:style-name="T1">) oraz do Zarządu Dróg </text:span><text:span text:style-name="T9">i Mostów <text:s text:c="24"/>w Lublinie</text:span><text:span text:style-name="T1"> (ul. </text:span><text:span text:style-name="T9">Krochmalna 13J, 20-401 Lublin</text:span><text:span text:style-name="T1">). </text:span></text:p>
      <text:p text:style-name="P7"/>
      <text:p text:style-name="P10"><text:tab/><text:tab/><text:tab/><text:tab/><text:tab/><text:tab/><text:tab/> <text:s text:c="16"/>.…................................................</text:p>
      <text:p text:style-name="P14"><text:span text:style-name="T1"><text:tab/><text:tab/><text:tab/><text:tab/><text:tab/><text:tab/><text:tab/> <text:s text:c="16"/></text:span><text:span text:style-name="T2">(podpis Wnioskodawcy/Wykonawcy)</text:span></text:p>
      <text:p text:style-name="P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Legenda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style:font-name-asian="Lucida Sans Unicode" style:font-family-asian="'Lucida Sans Unicode'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Text_20_Body_20_Single" style:display-name="Text Body Single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_20_Text" style:display-name="Default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_20_Znak" style:display-name="Temat komentarza Znak" style:family="text">
      <style:text-properties style:font-name-asian="SimSun" style:font-family-asian="SimSun" style:font-family-generic-asian="system" style:font-pitch-asian="variable" style:language-asian="en" style:country-asian="US" style:font-weight-complex="bold"/>
    </style:style>
    <style:style style:name="Tekst_20_komentarza_20_Znak" style:display-name="Tekst komentarza Znak" style:family="text">
      <style:text-properties style:font-name-asian="SimSun" style:font-family-asian="SimSun" style:font-family-generic-asian="system" style:font-pitch-asian="variable" style:language-asian="en" style:country-asian="US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Stopka_20_Znak" style:display-name="Stopka Znak" style:family="text">
      <style:text-properties style:font-name-asian="SimSun" style:font-family-asian="SimSun" style:font-family-generic-asian="system" style:font-pitch-asian="variable" style:language-asian="en" style:country-asian="US" style:font-size-complex="12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/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8b11" officeooo:paragraph-rsid="00088b11"/>
    </style:style>
    <style:style style:name="MP2" style:family="paragraph" style:parent-style-name="Footer">
      <style:text-properties officeooo:rsid="00088b11" officeooo:paragraph-rsid="00088b11"/>
    </style:style>
    <style:style style:name="MT1" style:family="text">
      <style:text-properties officeooo:rsid="0008c2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R-00<text:span text:style-name="MT1">5</text:span>-02</text:p>
      </style:header>
      <style:footer>
        <text:p text:style-name="MP2">ZR-00<text:span text:style-name="MT1">5</text:span>-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8T13:24:57.473000000</dc:date>
    <meta:editing-duration>PT12M7S</meta:editing-duration>
    <meta:editing-cycles>5</meta:editing-cycles>
    <meta:generator>LibreOffice/7.0.4.2$Windows_X86_64 LibreOffice_project/dcf040e67528d9187c66b2379df5ea4407429775</meta:generator>
    <meta:print-date>2021-06-28T09:56:03.186000000</meta:print-date>
    <meta:document-statistic meta:table-count="0" meta:image-count="0" meta:object-count="0" meta:page-count="1" meta:paragraph-count="27" meta:word-count="233" meta:character-count="2575" meta:non-whitespace-character-count="2225"/>
  </office:meta>
</office:document-meta>
</file>