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1pt" officeooo:rsid="001ed031" officeooo:paragraph-rsid="001ed031" style:font-size-asian="11pt" style:font-size-complex="11pt"/>
    </style:style>
    <style:style style:name="P2" style:family="paragraph" style:parent-style-name="Footer">
      <style:text-properties style:font-name="Arial1" fo:font-size="11pt" officeooo:rsid="001ed031" officeooo:paragraph-rsid="001ed031" style:font-size-asian="11pt" style:font-size-complex="11pt"/>
    </style:style>
    <style:style style:name="P3" style:family="paragraph" style:parent-style-name="Default_20_Text">
      <style:paragraph-properties fo:line-height="150%" fo:text-align="justify" style:justify-single-word="false"/>
      <style:text-properties style:font-name="Arial1" fo:font-size="10pt" fo:language="pl" fo:country="PL" fo:font-style="italic" style:text-underline-style="solid" style:text-underline-width="auto" style:text-underline-color="font-color" fo:font-weight="bold" officeooo:paragraph-rsid="001d6bc7" style:font-size-asian="10pt" style:font-style-asian="italic" style:font-weight-asian="bold" style:font-size-complex="10pt" style:font-style-complex="italic"/>
    </style:style>
    <style:style style:name="P4" style:family="paragraph" style:parent-style-name="Default_20_Text">
      <style:paragraph-properties fo:text-align="justify" style:justify-single-word="false"/>
      <style:text-properties style:font-name="Arial1" fo:font-size="10pt" fo:language="pl" fo:country="PL" officeooo:paragraph-rsid="001d6bc7" style:font-size-asian="10pt" style:font-size-complex="10pt"/>
    </style:style>
    <style:style style:name="P5" style:family="paragraph" style:parent-style-name="Default_20_Text">
      <style:paragraph-properties fo:text-align="justify" style:justify-single-word="false"/>
      <style:text-properties style:font-name="Arial1" fo:font-size="10pt" officeooo:paragraph-rsid="001d6bc7" style:font-size-asian="10pt" style:font-size-complex="10pt"/>
    </style:style>
    <style:style style:name="P6" style:family="paragraph" style:parent-style-name="Default_20_Text">
      <style:paragraph-properties fo:text-align="justify" style:justify-single-word="false"/>
      <style:text-properties style:font-name="Arial1" fo:font-size="10pt" officeooo:paragraph-rsid="001e20db" style:font-size-asian="10pt" style:font-size-complex="10pt"/>
    </style:style>
    <style:style style:name="P7" style:family="paragraph" style:parent-style-name="Default_20_Text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officeooo:paragraph-rsid="001e20db" style:font-size-asian="10pt" style:font-size-complex="10pt"/>
    </style:style>
    <style:style style:name="P9" style:family="paragraph" style:parent-style-name="Default_20_Text">
      <style:paragraph-properties fo:margin-left="0cm" fo:margin-right="-0.199cm" fo:text-align="justify" style:justify-single-word="false" fo:text-indent="0cm" style:auto-text-indent="false"/>
    </style:style>
    <style:style style:name="P10" style:family="paragraph" style:parent-style-name="Default_20_Text">
      <style:text-properties style:font-name="Arial1" officeooo:paragraph-rsid="001d6bc7"/>
    </style:style>
    <style:style style:name="P11" style:family="paragraph" style:parent-style-name="Default_20_Text">
      <style:text-properties style:font-name="Arial1" fo:font-size="11pt" fo:language="pl" fo:country="PL" officeooo:paragraph-rsid="001d6bc7" style:font-size-asian="11pt" style:font-size-complex="11pt"/>
    </style:style>
    <style:style style:name="P12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officeooo:rsid="000ad13a" officeooo:paragraph-rsid="001d6bc7" style:font-size-asian="11pt" style:font-size-complex="11pt"/>
    </style:style>
    <style:style style:name="P13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officeooo:paragraph-rsid="001d6bc7" style:font-size-asian="11pt" style:font-size-complex="11pt"/>
    </style:style>
    <style:style style:name="P14" style:family="paragraph" style:parent-style-name="Default_20_Text">
      <style:paragraph-properties fo:text-align="justify" style:justify-single-word="false"/>
      <style:text-properties style:font-name="Arial1" fo:font-size="11pt" fo:language="pl" fo:country="PL" officeooo:paragraph-rsid="001e20db" style:font-size-asian="11pt" style:font-name-complex="Arial2" style:font-size-complex="11pt"/>
    </style:style>
    <style:style style:name="P15" style:family="paragraph" style:parent-style-name="Default_20_Text">
      <style:text-properties style:font-name="Arial1" fo:font-size="11pt" fo:language="pl" fo:country="PL" fo:font-style="italic" officeooo:paragraph-rsid="001d6bc7" style:font-size-asian="11pt" style:font-style-asian="italic" style:font-size-complex="11pt"/>
    </style:style>
    <style:style style:name="P16" style:family="paragraph" style:parent-style-name="Default_20_Text">
      <style:paragraph-properties fo:text-align="center" style:justify-single-word="false"/>
      <style:text-properties style:font-name="Arial1" fo:font-size="11pt" fo:language="pl" fo:country="PL" style:text-underline-style="solid" style:text-underline-width="auto" style:text-underline-color="font-color" fo:font-weight="bold" officeooo:paragraph-rsid="001d6bc7" style:font-size-asian="11pt" style:font-weight-asian="bold" style:font-size-complex="11pt"/>
    </style:style>
    <style:style style:name="P17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style:text-underline-style="none" fo:font-weight="bold" officeooo:paragraph-rsid="001d6bc7" style:font-size-asian="11pt" style:font-weight-asian="bold" style:font-size-complex="11pt"/>
    </style:style>
    <style:style style:name="P18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fo:font-weight="bold" officeooo:rsid="000ad13a" officeooo:paragraph-rsid="001d6bc7" style:font-size-asian="11pt" style:font-weight-asian="bold" style:font-size-complex="11pt" style:font-weight-complex="bold"/>
    </style:style>
    <style:style style:name="P19" style:family="paragraph" style:parent-style-name="Default_20_Text">
      <style:text-properties style:font-name="Arial1" fo:font-size="11pt" officeooo:paragraph-rsid="001d6bc7" style:font-size-asian="11pt" style:font-size-complex="11pt"/>
    </style:style>
    <style:style style:name="P20" style:family="paragraph" style:parent-style-name="Default_20_Text">
      <style:paragraph-properties fo:text-align="justify" style:justify-single-word="false"/>
      <style:text-properties style:font-name="Arial1" fo:font-size="11pt" officeooo:paragraph-rsid="001d6bc7" style:font-size-asian="11pt" style:font-size-complex="11pt"/>
    </style:style>
    <style:style style:name="P21" style:family="paragraph" style:parent-style-name="Default_20_Text">
      <style:text-properties style:font-name="Arial1" fo:font-size="8pt" fo:language="de" fo:country="DE" fo:font-weight="bold" officeooo:paragraph-rsid="001d6bc7" style:font-size-asian="7pt" style:font-weight-asian="bold" style:font-size-complex="8pt"/>
    </style:style>
    <style:style style:name="P22" style:family="paragraph" style:parent-style-name="Default_20_Text">
      <style:paragraph-properties fo:text-align="center" style:justify-single-word="false"/>
      <style:text-properties style:font-name="Arial1" fo:font-size="8pt" fo:language="pl" fo:country="PL" style:text-underline-style="solid" style:text-underline-width="auto" style:text-underline-color="font-color" fo:font-weight="bold" officeooo:paragraph-rsid="001d6bc7" style:font-size-asian="7pt" style:font-weight-asian="bold" style:font-size-complex="8pt"/>
    </style:style>
    <style:style style:name="P23" style:family="paragraph" style:parent-style-name="Default_20_Text">
      <style:paragraph-properties fo:line-height="150%" fo:text-align="justify" style:justify-single-word="false"/>
      <style:text-properties style:font-name="Arial1" fo:font-size="9pt" fo:language="pl" fo:country="PL" fo:font-style="italic" officeooo:rsid="000ad13a" officeooo:paragraph-rsid="001d6bc7" style:font-size-asian="7.84999990463257pt" style:font-style-asian="italic" style:font-size-complex="9pt" style:font-style-complex="italic"/>
    </style:style>
    <style:style style:name="P24" style:family="paragraph" style:parent-style-name="Default_20_Text">
      <style:paragraph-properties fo:text-align="justify" style:justify-single-word="false"/>
      <style:text-properties style:font-name="Arial1" fo:font-size="10pt" officeooo:paragraph-rsid="001d6bc7" style:font-size-asian="10pt" style:font-size-complex="10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style:font-name-asian="Symbol" style:font-style-asian="italic" style:font-name-complex="Symbo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officeooo:rsid="001e20db"/>
    </style:style>
    <style:style style:name="T6" style:family="text">
      <style:text-properties fo:font-size="11pt" fo:language="pl" fo:country="PL" style:font-size-asian="11pt" style:font-size-complex="11pt"/>
    </style:style>
    <style:style style:name="T7" style:family="text">
      <style:text-properties fo:font-size="11pt" fo:language="pl" fo:country="PL" style:font-size-asian="11pt" style:font-name-complex="Arial2" style:font-size-complex="11pt"/>
    </style:style>
    <style:style style:name="T8" style:family="text">
      <style:text-properties style:font-name="Arial1"/>
    </style:style>
    <style:style style:name="T9" style:family="text">
      <style:text-properties style:font-name="Arial1" fo:font-size="11pt" fo:language="pl" fo:country="PL" style:font-size-asian="11pt" style:font-size-complex="11pt"/>
    </style:style>
    <style:style style:name="T10" style:family="text">
      <style:text-properties style:font-name="Arial1" fo:font-size="11pt" fo:language="pl" fo:country="PL" style:font-size-asian="11pt" style:font-name-complex="Arial2" style:font-size-complex="11pt"/>
    </style:style>
    <style:style style:name="T11" style:family="text">
      <style:text-properties style:font-name="Arial1" fo:font-size="9pt" fo:language="pl" fo:country="PL" style:font-size-asian="7.84999990463257pt" style:font-size-complex="9pt"/>
    </style:style>
    <style:style style:name="T12" style:family="text">
      <style:text-properties style:font-name="Arial1" fo:font-size="9pt" fo:language="pl" fo:country="PL" fo:font-style="italic" style:font-size-asian="7.84999990463257pt" style:font-style-asian="italic" style:font-size-complex="9pt" style:font-style-complex="italic"/>
    </style:style>
    <style:style style:name="T13" style:family="text">
      <style:text-properties style:font-name="Arial1" fo:font-size="9pt" fo:language="pl" fo:country="PL" fo:font-style="italic" officeooo:rsid="001d6bc7" style:font-size-asian="7.84999990463257pt" style:font-style-asian="italic" style:font-size-complex="9pt" style:font-style-complex="italic"/>
    </style:style>
    <style:style style:name="T14" style:family="text">
      <style:text-properties style:use-window-font-color="true" loext:opacity="0%" style:font-name="Arial1" fo:font-size="11pt" fo:language="pl" fo:country="PL" officeooo:rsid="00043af2" style:letter-kerning="true" style:font-name-asian="Times New Roman1" style:font-size-asian="11pt" style:language-asian="ar" style:country-asian="SA" style:font-name-complex="Liberation Serif1" style:font-size-complex="11pt"/>
    </style:style>
    <style:style style:name="T15" style:family="text">
      <style:text-properties style:use-window-font-color="true" loext:opacity="0%" fo:language="pl" fo:country="PL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16" style:family="text">
      <style:text-properties style:use-window-font-color="true" loext:opacity="0%" fo:language="pl" fo:country="PL" officeooo:rsid="00043af2" style:letter-kerning="true" style:font-name-asian="Times New Roman1" style:language-asian="ar" style:country-asian="SA" style:font-name-complex="Liberation Serif1"/>
    </style:style>
    <style:style style:name="T17" style:family="text">
      <style:text-properties style:use-window-font-color="true" loext:opacity="0%" fo:language="de" fo:country="DE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18" style:family="text">
      <style:text-properties style:use-window-font-color="true" loext:opacity="0%" fo:font-size="11pt" fo:language="pl" fo:country="PL" officeooo:rsid="00043af2" style:letter-kerning="true" style:font-name-asian="Times New Roman1" style:font-size-asian="11pt" style:language-asian="ar" style:country-asian="SA" style:font-name-complex="Liberation Serif1" style:font-size-complex="11pt"/>
    </style:style>
    <style:style style:name="T19" style:family="text">
      <style:text-properties style:use-window-font-color="true" loext:opacity="0%" style:font-name="Arial1" fo:language="pl" fo:country="PL" officeooo:rsid="00043af2" style:letter-kerning="true" style:font-name-asian="Times New Roman1" style:language-asian="ar" style:country-asian="SA" style:font-name-complex="Liberation Serif1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language="de" fo:country="DE" fo:font-weight="bold" style:font-weight-asian="bold"/>
    </style:style>
    <style:style style:name="T22" style:family="text">
      <style:text-properties officeooo:rsid="000ad13a"/>
    </style:style>
    <style:style style:name="T23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24" style:family="text">
      <style:text-properties fo:font-size="9pt" style:font-size-asian="7.84999990463257pt" style:font-size-complex="9pt"/>
    </style:style>
    <style:style style:name="T25" style:family="text">
      <style:text-properties officeooo:rsid="00074f99"/>
    </style:style>
    <style:style style:name="T26" style:family="text">
      <style:text-properties fo:font-size="10pt" fo:language="pl" fo:country="PL" fo:font-style="italic" style:font-size-asian="10pt" style:font-style-asian="italic" style:font-size-complex="10pt"/>
    </style:style>
    <style:style style:name="T27" style:family="text">
      <style:text-properties fo:font-size="10pt" fo:language="pl" fo:country="PL" style:font-size-asian="10pt" style:font-size-complex="10pt"/>
    </style:style>
    <style:style style:name="T28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T29" style:family="text">
      <style:text-properties fo:color="#000080" loext:opacity="100%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2" style:font-size-complex="11pt"/>
    </style:style>
    <style:style style:name="T30" style:family="text">
      <style:text-properties fo:color="#000080" loext:opacity="100%" style:font-name="Arial1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2" style:font-size-complex="11pt"/>
    </style:style>
    <style:style style:name="T31" style:family="text">
      <style:text-properties fo:color="#000080" loext:opacity="100%" style:font-name="Arial1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2" style:font-size-complex="11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fo:font-style="normal" style:font-size-asian="8pt" style:font-style-asian="normal" style:font-size-complex="8pt" style:font-style-complex="normal"/>
    </style:style>
    <style:style style:name="T34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35" style:family="text">
      <style:text-properties fo:font-size="8pt" fo:language="pl" fo:country="PL" fo:font-style="italic" officeooo:rsid="001d6bc7" style:font-size-asian="8pt" style:font-style-asian="italic" style:font-size-complex="8pt" style:font-style-complex="italic"/>
    </style:style>
    <style:style style:name="T36" style:family="text">
      <style:text-properties style:font-name="Arial1"/>
    </style:style>
    <style:style style:name="T37" style:family="text">
      <style:text-properties style:font-name="Arial1" fo:language="pl" fo:country="PL"/>
    </style:style>
    <style:style style:name="T38" style:family="text">
      <style:text-properties style:font-name="Arial1" fo:language="pl" fo:country="PL" officeooo:rsid="001e20db"/>
    </style:style>
    <style:style style:name="T39" style:family="text">
      <style:text-properties style:font-name="Arial1" fo:font-size="11pt" fo:language="pl" fo:country="PL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…..............................................<text:tab/><text:tab/><text:tab/><text:tab/> <text:s text:c="4"/></text:span><text:span text:style-name="T6"><text:s text:c="2"/></text:span><text:span text:style-name="T18">Lublin</text:span><text:span text:style-name="T6">, dnia ……………………....</text:span></text:p>
      <text:p text:style-name="P11">…...................................................</text:p>
      <text:p text:style-name="P11">…...................................................</text:p>
      <text:p text:style-name="P15"><text:s text:c="2"/><text:span text:style-name="T32"><text:s text:c="6"/></text:span><text:span text:style-name="T33">Wnioskodawca/Wykonawca</text:span></text:p>
      <text:p text:style-name="P19"><text:span text:style-name="T2"><text:tab/><text:tab/><text:tab/><text:tab/><text:tab/><text:tab/><text:tab/><text:tab/></text:span><text:span text:style-name="T4">Urząd Miasta </text:span><text:span text:style-name="T15">Lublin</text:span></text:p>
      <text:p text:style-name="P19"><text:span text:style-name="T4"><text:tab/><text:tab/><text:tab/><text:tab/><text:tab/><text:tab/><text:tab/><text:tab/>Wydział </text:span><text:span text:style-name="T15">Zarządzania Ruchem <text:s/><text:tab/><text:tab/><text:tab/><text:tab/><text:tab/><text:tab/><text:tab/><text:tab/><text:tab/>Drogowym i Mobilnością</text:span></text:p>
      <text:p text:style-name="P19"><text:span text:style-name="T4"><text:tab/><text:tab/><text:tab/><text:tab/><text:tab/><text:tab/><text:tab/><text:tab/>ul. </text:span><text:span text:style-name="T15">Krochmalna 13I</text:span><text:span text:style-name="T4">, </text:span><text:span text:style-name="T15">20-401 Lublin</text:span></text:p>
      <text:p text:style-name="P19"><text:span text:style-name="T4"><text:tab/><text:tab/><text:tab/><text:tab/><text:tab/><text:tab/><text:tab/><text:tab/></text:span><text:span text:style-name="T21">(e-mail: </text:span><text:span text:style-name="T17">zrim@lublin.eu</text:span><text:span text:style-name="T21">)</text:span></text:p>
      <text:p text:style-name="P21"/>
      <text:p text:style-name="P16">ZGŁOSZENIE WPROWADZENIA CZASOWEJ ORGANIZACJI RUCHU</text:p>
      <text:p text:style-name="P22"/>
      <text:p text:style-name="P17"><text:span text:style-name="T22">zgodnie z projektem </text:span>nr ewidencyjny: ....................................… <text:s/>z dnia …..............................</text:p>
      <text:p text:style-name="P12">Informuję, że w związku z:</text:p>
      <text:p text:style-name="P12">………………………………………………………………………………………………………………...………………………………………………………………………………………………………………...</text:p>
      <text:p text:style-name="P12"><text:span text:style-name="T23">(np. budową zjazdu, przyłącza wodociągowego, gazowego, kanalizacji sanitarnej, remontem chodnika, nawierzchni) <text:s text:c="3"/></text:span><text:span text:style-name="T24"><text:s text:c="2"/></text:span></text:p>
      <text:p text:style-name="P13"><text:span text:style-name="T22">zostanie wprowadzona czasowa organizacja ruchu </text:span>na ulicy:</text:p>
      <text:p text:style-name="P13">….........................................................................................................................................................</text:p>
      <text:p text:style-name="P13"><text:span text:style-name="T22">Z</text:span>miana organizacji ruchu zostanie wprowadzona w dniu:..............................................</text:p>
      <text:p text:style-name="P13">przewidywany termin przywrócenia stałej organizacji ruchu <text:span text:style-name="T25">w dniu</text:span>...........…............................……</text:p>
      <text:p text:style-name="P18">Utrudnienia w ruchu polegają na :</text:p>
      <text:p text:style-name="P12">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3">(np. zawężeniu jezdni w rejonie prowadzonych robót z utrzymaniem ruchu dwukierunkowego lub jednokierunkowego,</text:p>
      <text:p text:style-name="P23">zamknięcie odcinka drogi, zamknięcie chodnika i skierowanie ruchu pieszego na drugą stronę) </text:p>
      <text:p text:style-name="P13">Imię i nazwisko osoby odpowiedzialnej za oznakowanie *:</text:p>
      <text:p text:style-name="P13">…......................................................................................tel.*…..........................................................</text:p>
      <text:p text:style-name="P20"><text:span text:style-name="T3">* </text:span><text:span text:style-name="T26">podanie tych danych <text:s/>jest dobrowolne, ale niezbędne do kontaktu, np. w przypadku stwierdzenia niezgodności złożonego zawiadomienia.</text:span></text:p>
      <text:p text:style-name="P16">POUCZENIE</text:p>
      <text:p text:style-name="P22"/>
      <text:p text:style-name="P20"><text:span text:style-name="T1">1. </text:span><text:span text:style-name="T27">Zgodnie z <text:s/>Rozporządzeniem Ministra Infrastruktury z dnia 23 września 2003 r., w sprawie szczegółowych warunków zarządzania ruchem na drogach oraz wykonywania nadzoru nad tym zarządzaniem, jednostka wprowadzająca organizację ruchu zawiadamia: organ zarządzający ruchem, zarząd drogi, właściwego komendanta Policji </text:span><text:span text:style-name="T28">co najmniej 7 dni</text:span><text:span text:style-name="T27"> przed dniem wprowadzenia organizacji ruchu, lub w przypadku robót wynikających z § 5.2 w/w rozporządzenia </text:span><text:span text:style-name="T28">co najmniej na 24 godziny</text:span><text:span text:style-name="T27"> przed ich rozpoczęciem.</text:span></text:p>
      <text:p text:style-name="P5"><text:span text:style-name="T1">2. W przypadku zakończenia prac w terminie szybszym niż przewidywany, należy o tym fakcie, poinformować na dzień przed ich zakończeniem, e-mailowo lub telefonicznie podając ulicę oraz nr ewidencyjny projektu (e-mail: </text:span><text:span text:style-name="T16">zrim@lublin.eu</text:span><text:span text:style-name="T1">, tel. </text:span><text:span text:style-name="T16">81 466 29 55</text:span><text:span text:style-name="T1"> ).</text:span></text:p>
      <text:p text:style-name="P6"><text:span text:style-name="T37">3. <text:s/>Zgłoszenie wprowadzenia czasowej organizacji ruchu należy także przesłać do Komendy Miejskiej Policji w </text:span><text:span text:style-name="T19">Lublinie</text:span><text:span text:style-name="T37"> (</text:span><text:a xlink:type="simple" xlink:href="mailto:wrd.kmplublin@lu.policja.gov.pl" text:style-name="Internet_20_link" text:visited-style-name="Visited_20_Internet_20_Link"><text:span text:style-name="T8">wrd.kmplublin@lu.policja.gov.pl</text:span></text:a><text:span text:style-name="T38"> </text:span><text:span text:style-name="T37">ul. </text:span><text:span text:style-name="T19">T. Zana 45, 20-637 Lublin</text:span><text:span text:style-name="T37">) oraz do Zarządu Dróg </text:span><text:span text:style-name="T19">i Mostów <text:line-break/>w Lublinie</text:span><text:span text:style-name="T37"> (</text:span><text:a xlink:type="simple" xlink:href="mailto:drogi@zdm.lublin.eu" text:style-name="Internet_20_link" text:visited-style-name="Visited_20_Internet_20_Link"><text:span text:style-name="T8">drogi@zdm.lublin.eu</text:span></text:a><text:span text:style-name="T38"> </text:span><text:span text:style-name="T37">ul. </text:span><text:span text:style-name="T19">Krochmalna 13J, 20-401 Lublin</text:span><text:span text:style-name="T37">).</text:span></text:p>
      <text:p text:style-name="P14">4. W przypadku zamknięcia ulicy zgłoszenie wprowadzenia czasowej organizacji ruchu należy także przesłać do:</text:p>
      <text:p text:style-name="P7"><text:span text:style-name="T10">- Rzecznika Prasowego UM Lublin e-mail: </text:span><text:a xlink:type="simple" xlink:href="mailto:rzecznik_prasowy@lublin.eu" text:style-name="Standard" text:visited-style-name="Standard"><text:span text:style-name="T30">rzecznik_prasowy@lublin.eu</text:span></text:a></text:p>
      <text:p text:style-name="P7"><text:soft-page-break/><text:span text:style-name="T10">- Komendanta Policji e-mail: </text:span><text:a xlink:type="simple" xlink:href="mailto:komendant.kmplublin@lu.policja.gov.pl" text:style-name="Standard" text:visited-style-name="Standard"><text:span text:style-name="T30">komendant.kmplublin@lu.policja.gov.pl</text:span></text:a></text:p>
      <text:p text:style-name="P7"><text:span text:style-name="T10">- Zarządu Transportu Miejskiego e-mail: </text:span><text:a xlink:type="simple" xlink:href="mailto:ztm@ztm.lublin.eu" text:style-name="Standard" text:visited-style-name="Standard"><text:span text:style-name="T30">ztm@ztm.lublin.eu</text:span></text:a></text:p>
      <text:p text:style-name="P9"><text:span text:style-name="T10">- Pogotowia Ratunkowego e-mail: </text:span><text:a xlink:type="simple" xlink:href="mailto:sekretariat@pogotowie.lublin.eu" text:style-name="Standard" text:visited-style-name="Standard"><text:span text:style-name="T30">sekretariat@pogotowie.lublin.eu</text:span></text:a><text:span text:style-name="T10">, </text:span><text:a xlink:type="simple" xlink:href="mailto:techniczny@pogotowie.lublin.eu" text:style-name="Standard" text:visited-style-name="Standard"><text:span text:style-name="T30">techniczny@pogotowie.lublin.eu</text:span></text:a></text:p>
      <text:p text:style-name="P9"><text:span text:style-name="T10">- Straży Pożarnej e-mail: </text:span><text:a xlink:type="simple" xlink:href="mailto:sekretariat@kmpsp.lublin.eu" text:style-name="Standard" text:visited-style-name="Standard"><text:span text:style-name="T30">sekretariat@kmpsp.lublin.eu</text:span></text:a><text:span text:style-name="T10">, </text:span><text:a xlink:type="simple" xlink:href="mailto:alarm@lublin112.pl" text:style-name="Standard" text:visited-style-name="Standard"><text:span text:style-name="T30">alarm@lublin112.pl</text:span></text:a></text:p>
      <text:p text:style-name="P8"><text:span text:style-name="T10">- Straży Miejskiej e-mail: </text:span><text:a xlink:type="simple" xlink:href="mailto:sekretariat@986.pl" text:style-name="Standard" text:visited-style-name="Standard"><text:span text:style-name="T30">sekretariat@986.pl</text:span></text:a></text:p>
      <text:p text:style-name="P4"><text:a xlink:type="simple" xlink:href="mailto:sekretariat@986.pl" text:style-name="Standard" text:visited-style-name="Standard"><text:span text:style-name="T8"/></text:a></text:p>
      <text:p text:style-name="P4"><text:a xlink:type="simple" xlink:href="mailto:sekretariat@986.pl" text:style-name="Standard" text:visited-style-name="Standard"><text:span text:style-name="T8"><text:s text:c="114"/></text:span></text:a></text:p>
      <text:p text:style-name="P4"><text:a xlink:type="simple" xlink:href="mailto:sekretariat@986.pl" text:style-name="Standard" text:visited-style-name="Standard"><text:span text:style-name="T8"><text:s text:c="109"/>……………………………………………</text:span></text:a></text:p>
      <text:p text:style-name="P5"><text:a xlink:type="simple" xlink:href="mailto:sekretariat@986.pl" text:style-name="Standard" text:visited-style-name="Standard"><text:span text:style-name="T11"><text:s text:c="125"/></text:span></text:a><text:a xlink:type="simple" xlink:href="mailto:sekretariat@986.pl" text:style-name="Standard" text:visited-style-name="Standard"><text:span text:style-name="T34"><text:s/></text:span></text:a><text:a xlink:type="simple" xlink:href="mailto:sekretariat@986.pl" text:style-name="Standard" text:visited-style-name="Standard"><text:span text:style-name="T35">Podpis Wnioskodawcy/Wykonawcy</text:span></text:a></text:p>
      <text:p text:style-name="P3"><text:a xlink:type="simple" xlink:href="mailto:sekretariat@986.pl" text:style-name="Standard" text:visited-style-name="Standard"><text:span text:style-name="T8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_20_Text" style:display-name="Default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Single" style:display-name="Text Body Single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Arial2" style:font-family-asian="Arial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Arial2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topka_20_Znak" style:display-name="Stopka Znak" style:family="text">
      <style:text-properties style:font-name-asian="SimSun" style:font-family-asian="SimSun" style:font-family-generic-asian="system" style:font-pitch-asian="variable" style:language-asian="en" style:country-asian="US" style:font-size-complex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-asian="SimSun" style:font-family-asian="SimSun" style:font-family-generic-asian="system" style:font-pitch-asian="variable" style:language-asian="en" style:country-asian="US"/>
    </style:style>
    <style:style style:name="Temat_20_komentarza_20_Znak" style:display-name="Temat komentarza Znak" style:family="text">
      <style:text-properties style:font-name-asian="SimSun" style:font-family-asian="SimSun" style:font-family-generic-asian="system" style:font-pitch-asian="variable" style:language-asian="en" style:country-asian="U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1pt" officeooo:rsid="001ed031" officeooo:paragraph-rsid="001ed031" style:font-size-asian="11pt" style:font-size-complex="11pt"/>
    </style:style>
    <style:style style:name="MP2" style:family="paragraph" style:parent-style-name="Footer">
      <style:text-properties style:font-name="Arial1" fo:font-size="11pt" officeooo:rsid="001ed031" officeooo:paragraph-rsid="001ed03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tab/>ZR-005-03</text:p>
      </style:header>
      <style:footer>
        <text:p text:style-name="MP2">ZR-005-03 <text:tab/><text:tab/>Strona <text:page-number text:select-page="current">2</text:page-number>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3M38S</meta:editing-duration>
    <meta:editing-cycles>6</meta:editing-cycles>
    <dc:date>2021-08-03T15:22:04.352000000</dc:date>
    <meta:document-statistic meta:table-count="0" meta:image-count="0" meta:object-count="0" meta:page-count="2" meta:paragraph-count="40" meta:word-count="332" meta:character-count="3870" meta:non-whitespace-character-count="3152"/>
  </office:meta>
</office:document-meta>
</file>