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Calibri" fo:font-size="10pt" style:font-name-asian="ArialMT" style:font-size-asian="10pt" style:font-name-complex="Calibri1" style:font-size-complex="10pt"/>
    </style:style>
    <style:style style:name="P11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0pt" style:font-size-asian="10pt" style:font-name-complex="Calibri1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Calibri" fo:font-size="10pt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...................................................................................... <text:tab/><text:tab/><text:tab/>Lublin, dnia …...........................</text:p>
      <text:p text:style-name="P4">......................................................................................</text:p>
      <text:p text:style-name="P4">......................................................................................</text:p>
      <text:p text:style-name="P4">Imię i nazwisko/nazwa firmy</text:p>
      <text:p text:style-name="P4">......................................................................................</text:p>
      <text:p text:style-name="P4">......................................................................................</text:p>
      <text:p text:style-name="P4">Adres</text:p>
      <text:p text:style-name="P4">......................................................................................</text:p>
      <text:p text:style-name="P4">Telefon</text:p>
      <text:p text:style-name="P6"><text:tab/><text:tab/><text:tab/><text:tab/><text:tab/><text:line-break/><text:tab/><text:tab/><text:tab/><text:tab/><text:tab/><text:tab/><text:tab/><text:tab/>Urząd Miasta Lublin</text:p>
      <text:p text:style-name="P6"><text:tab/><text:tab/><text:tab/><text:tab/><text:tab/><text:tab/><text:tab/><text:tab/>Wydział Zarządzania Ruchem <text:tab/><text:tab/><text:tab/><text:tab/><text:tab/><text:tab/><text:tab/><text:tab/><text:tab/>Drogowym i Mobilnością</text:p>
      <text:p text:style-name="P5"/>
      <text:p text:style-name="P8">Wniosek o wykorzystanie dróg w sposób szczególny</text:p>
      <text:p text:style-name="P3">Proszę o wydanie decyzji na wykorzystanie dróg w sposób szczególny w związku z organizowaniem imprezy</text:p>
      <text:p text:style-name="P3">lub uroczystości.</text:p>
      <text:p text:style-name="P7">1. Rodzaj imprezy, uroczystości: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7">2. Miejsce i data rozpoczęcia: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7">3. Data zakończenia imprezy: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7">4. Przewidywana liczba uczestników: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7">5. Osoba(y) odpowiedzialna(e) za przebieg imprezy:</text:p>
      <text:p text:style-name="P3">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10">Zgodnie z art. 13 ogólnego rozporządzenia o ochronie danych osobowych z dnia 27 kwietnia 2016 r. (Dz. Urz. UE L 119 z 04.05.2016) informuję, iż:</text:p>
      <text:p text:style-name="P9">1) administ<text:span text:style-name="T1">ratorem Pani/Pana danych osobowych jest </text:span><text:span text:style-name="T1">Urząd Miasta Lublin</text:span><text:span text:style-name="T1">, </text:span><text:span text:style-name="T1">Plac Łokietka 1,</text:span><text:span text:style-name="T1"> <text:s/>20-</text:span><text:span text:style-name="T1">109</text:span><text:span text:style-name="T1"> Lublin <text:s/></text:span></text:p>
      <text:p text:style-name="P11">2) kontakt z Inspektorem Ochrony Danych – iod@zdm.lublin.eu</text:p>
      <text:p text:style-name="P9"><text:span text:style-name="T1">3) Pani/Pana dane osobowe przetwarzane będą w celu realizacji ustawowych zadań urzędu - na podstawie Art. 6 ust. 1 lit. c ogólnego rozp</text:span>orządzenia o ochronie danych osobowych z dnia 27 kwietnia 2016 r. oraz na podstawie Art. 9 ust.1 lit. g ogólnego rozporządzenia o ochronie danych osobowych z dnia 27 kwietnia 2016 r</text:p>
      <text:p text:style-name="P9">4) odbiorcami Pani/Pana danych osobowych będą wyłącznie podmioty uprawnione do uzyskania danych osobowych na <text:soft-page-break/>podstawie przepisów prawa </text:p>
      <text:p text:style-name="Standard"><text:span text:style-name="T3">5</text:span><text:span text:style-name="T4">) Pani/Pana dane osobowe przechowywane będą w czasie określonym przepisami prawa, zgodnie z instrukcją kancelaryjną</text:span></text:p>
      <text:p text:style-name="Standard"><text:span text:style-name="T4">6</text:span><text:span text:style-name="T2">) </text:span><text:span text:style-name="T4">posiada Pani/Pan prawo do </text:span><text:span text:style-name="T2">żądania od administratora dostępu do danych osobowych, ich sprostowania lub ograniczenia przetwarzania</text:span></text:p>
      <text:p text:style-name="P9">7) ma Pani/Pan prawo wniesienia skargi do organu nadzorczego</text:p>
      <text:p text:style-name="Standard"><text:span text:style-name="T4">8) podanie danych osobowych w zakresie wymaganym ustawodawstwem jest obligatoryjne</text:span><text:tab/><text:tab/><text:tab/><text:tab/><text:tab/></text:p>
      <text:p text:style-name="P3"><text:tab/><text:tab/><text:tab/><text:tab/></text:p>
      <text:p text:style-name="P3"><text:tab/><text:tab/><text:tab/><text:tab/><text:tab/><text:tab/><text:tab/><text:tab/>.......................................................</text:p>
      <text:p text:style-name="P3"><text:tab/><text:tab/><text:tab/><text:tab/><text:tab/><text:tab/><text:tab/><text:tab/><text:tab/><text:tab/>Podpis</text:p>
      <text:p text:style-name="P7">Załączniki:</text:p>
      <text:p text:style-name="P3">1. Szczegółowy regulamin imprezy, opis przebiegu trasy.</text:p>
      <text:p text:style-name="P3">2. Program imprezy, uroczystości.</text:p>
      <text:p text:style-name="P3">3. Plan zabezpieczenia trasy lub miejsca.</text:p>
      <text:p text:style-name="P3">4. Zobowiązanie organizatora do przywrócenia do poprzedniego stanu pasa drogowego na trasie przejazdu,</text:p>
      <text:p text:style-name="P3">przejścia lub miejsca pobytu uczestników imprezy, a w przypadku uszkodzenia pasa drogowego lub</text:p>
      <text:p text:style-name="P3">urządzeń drogowych - do ich bezzwłocznego naprawienia lub pokrycia kosztów tych napraw.</text:p>
      <text:p text:style-name="P3">5. Potwierdzenie dokonania opłaty 48 zł za wydanie decyzji administracyjnej.</text:p>
      <text:p text:style-name="P3">6. Projekt tymczasowej organizacji ruchu na czas trwania imprezy (jeżeli jest to niezbędne).</text:p>
      <text:p text:style-name="P3">7. Inne 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-001-01 <text:s text:c="135"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1T08:00:37.81</meta:creation-date>
    <dc:date>2019-04-29T14:42:00.64</dc:date>
    <meta:editing-duration>PT00H15M50S</meta:editing-duration>
    <meta:editing-cycles>8</meta:editing-cycles>
    <meta:generator>OpenOffice.org/3.2$Win32 OpenOffice.org_project/320m12$Build-9483</meta:generator>
    <meta:print-date>2019-03-21T08:16:55.31</meta:print-date>
    <meta:document-statistic meta:table-count="0" meta:image-count="0" meta:object-count="0" meta:page-count="2" meta:paragraph-count="57" meta:word-count="344" meta:character-count="5772"/>
    <dc:creator>Andrzej Żak</dc:creator>
  </office:meta>
</office:document-meta>
</file>